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888in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10" style:parent-style-name="清單段落" style:list-style-name="LFO9" style:family="paragraph">
      <style:paragraph-properties style:snap-to-layout-grid="false" fo:line-height="0.3888in" fo:margin-left="0.5in">
        <style:tab-stops/>
      </style:paragraph-properties>
    </style:style>
    <style:style style:name="T1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left="0.4916in">
        <style:tab-stops/>
      </style:paragraph-properties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fo:margin-left="0.4916in">
        <style:tab-stops/>
      </style:paragraph-properties>
      <style:text-properties style:font-name-asian="標楷體" style:font-name-complex="Calibri" fo:color="#FFFFFF" fo:font-size="14pt" style:font-size-asian="14pt" style:font-size-complex="14pt"/>
    </style:style>
    <style:style style:name="P24" style:parent-style-name="清單段落" style:list-style-name="LFO9" style:family="paragraph">
      <style:paragraph-properties style:snap-to-layout-grid="false" fo:line-height="0.3888in" fo:margin-left="0.5in">
        <style:tab-stops>
          <style:tab-stop style:type="left" style:position="-0.5in"/>
        </style:tab-stops>
      </style:paragraph-properties>
    </style:style>
    <style:style style:name="T2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888in" fo:margin-left="0.4916in">
        <style:tab-stops/>
      </style:paragraph-properties>
    </style:style>
    <style:style style:name="T2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888in" fo:margin-left="0.9833in" fo:text-indent="0.0013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888in" fo:margin-left="0.4916in" fo:text-indent="0.4916in">
        <style:tab-stops/>
      </style:paragraph-properties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888in" fo:margin-left="0.4916in">
        <style:tab-stops/>
      </style:paragraph-properties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3" style:parent-style-name="清單段落" style:list-style-name="LFO22" style:family="paragraph">
      <style:paragraph-properties style:snap-to-layout-grid="false" fo:line-height="0.3888in" fo:margin-left="1.3784in" fo:text-indent="-0.4923in">
        <style:tab-stops/>
      </style:paragraph-properties>
    </style:style>
    <style:style style:name="T6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2" style:parent-style-name="清單段落" style:list-style-name="LFO22" style:family="paragraph">
      <style:paragraph-properties style:snap-to-layout-grid="false" fo:line-height="0.3888in" fo:margin-left="1.3784in" fo:text-indent="-0.4923in">
        <style:tab-stops/>
      </style:paragraph-properties>
    </style:style>
    <style:style style:name="T7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0" style:parent-style-name="清單段落" style:list-style-name="LFO22" style:family="paragraph">
      <style:paragraph-properties style:snap-to-layout-grid="false" fo:line-height="0.3888in" fo:margin-left="1.3784in" fo:text-indent="-0.4923in">
        <style:tab-stops/>
      </style:paragraph-properties>
    </style:style>
    <style:style style:name="T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6" style:parent-style-name="清單段落" style:list-style-name="LFO22" style:family="paragraph">
      <style:paragraph-properties style:snap-to-layout-grid="false" fo:line-height="0.3888in" fo:margin-left="1.3784in" fo:text-indent="-0.4923in">
        <style:tab-stops/>
      </style:paragraph-properties>
    </style:style>
    <style:style style:name="T8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0.3888in" fo:margin-left="0.886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97" style:parent-style-name="清單段落" style:list-style-name="LFO9" style:family="paragraph">
      <style:paragraph-properties style:snap-to-layout-grid="false" fo:line-height="0.3888in" fo:margin-left="0.4923in" fo:text-indent="-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99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4" style:parent-style-name="清單段落" style:list-style-name="LFO20" style:family="paragraph">
      <style:paragraph-properties style:snap-to-layout-grid="false" fo:line-height="0.3888in" fo:margin-left="0.9847in" fo:text-indent="-0.493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134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1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9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1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法務部司法官學院</text:span></text:p>
      <text:p text:style-name="P3"><text:span text:style-name="T4">10</text:span><text:span text:style-name="T5">5</text:span><text:span text:style-name="T6">年</text:span><text:span text:style-name="T7">4</text:span><text:span text:style-name="T8">月檢察官在職</text:span><text:span text:style-name="T9">進修班</text:span></text:p>
      <text:list text:style-name="LFO9" text:continue-numbering="true">
        <text:list-item>
          <text:p text:style-name="P10"><text:span text:style-name="T11">簡介</text:span></text:p>
        </text:list-item>
      </text:list>
      <text:p text:style-name="P12"><text:span text:style-name="T13">為精進檢察官偵、審業務</text:span><text:span text:style-name="T14">，</text:span><text:span text:style-name="T15">增進對跨國界法律之瞭解適用，提升對外溝通及協調處理事務等能力，並擴展人文涵養</text:span><text:span text:style-name="T16">，</text:span><text:span text:style-name="T17">培養社會關懷情操，</text:span><text:span text:style-name="T18">本學院以專題研討之方式，</text:span><text:span text:style-name="T19">開設檢察官在職進修班供檢察官選修，並依實際上課時數核</text:span><text:span text:style-name="T20">給</text:span><text:span text:style-name="T21">公務員</text:span><text:span text:style-name="T22">終身學習時數。</text:span></text:p>
      <text:p text:style-name="P23"/>
      <text:list text:style-name="LFO9" text:continue-numbering="true">
        <text:list-item>
          <text:p text:style-name="P24"><text:span text:style-name="T25">課程資訊</text:span></text:p>
        </text:list-item>
      </text:list>
      <text:p text:style-name="P26"><text:span text:style-name="T27">一</text:span><text:span text:style-name="T28">、</text:span><text:span text:style-name="T29">檢察實務</text:span><text:span text:style-name="T30">專題</text:span><text:span text:style-name="T31">Ⅰ(</text:span><text:span text:style-name="T32">重大案件</text:span><text:span text:style-name="T33">)</text:span></text:p>
      <text:p text:style-name="P34"><text:span text:style-name="T35">研習人員：在職檢察官、法官。</text:span></text:p>
      <text:p text:style-name="P36"><text:span text:style-name="T37">研習日期：</text:span><text:span text:style-name="T38">10</text:span><text:span text:style-name="T39">5</text:span><text:span text:style-name="T40">年</text:span><text:span text:style-name="T41">4</text:span><text:span text:style-name="T42">月</text:span><text:span text:style-name="T43">2</text:span><text:span text:style-name="T44">0</text:span><text:span text:style-name="T45">、</text:span><text:span text:style-name="T46">2</text:span><text:span text:style-name="T47">1</text:span><text:span text:style-name="T48">日，研習時數</text:span><text:span text:style-name="T49">1</text:span><text:span text:style-name="T50">2</text:span><text:span text:style-name="T51">小時。</text:span></text:p>
      <text:p text:style-name="P52"><text:span text:style-name="T53"><text:s text:c="5"/></text:span><text:span text:style-name="T54">課程內容與授課講座：</text:span><text:span text:style-name="T55">本次課程</text:span><text:span text:style-name="T56">係針對</text:span><text:span text:style-name="T57">近兩年發生的重大案件</text:span><text:span text:style-name="T58">，</text:span><text:span text:style-name="T59">包括北捷殺人案、中捷工程意外、監所貪汙弊案及台南</text:span><text:span text:style-name="T60">維</text:span><text:span text:style-name="T61">冠大樓倒塌案，延請承辦之主任檢察官及檢察官分享辦案心得。</text:span><text:span text:style-name="T62"><text:s/></text:span></text:p>
      <text:list text:style-name="LFO22" text:continue-numbering="true">
        <text:list-item>
          <text:p text:style-name="P63"><text:span text:style-name="T64">北捷殺人案</text:span><text:span text:style-name="T65">：</text:span><text:span text:style-name="T66">最高法院檢察署特別偵查組李檢察官海龍、</text:span><text:span text:style-name="T67">臺灣</text:span><text:span text:style-name="T68">新北地方法院檢察署陳</text:span><text:span text:style-name="T69">檢察官</text:span><text:span text:style-name="T70">伯均</text:span><text:span text:style-name="T71">。</text:span></text:p>
        </text:list-item>
        <text:list-item>
          <text:p text:style-name="P72"><text:span text:style-name="T73">中捷工程意外案</text:span><text:span text:style-name="T74">：</text:span><text:span text:style-name="T75">臺灣</text:span><text:span text:style-name="T76">臺中地方法院檢察署楊檢察官</text:span><text:span text:style-name="T77">仕正</text:span><text:span text:style-name="T78">、柯檢察官學航、林檢察官岳賢</text:span><text:span text:style-name="T79">。</text:span></text:p>
        </text:list-item>
        <text:list-item>
          <text:p text:style-name="P80"><text:span text:style-name="T81">監所貪汙弊案</text:span><text:span text:style-name="T82">：</text:span><text:span text:style-name="T83">臺灣</text:span><text:span text:style-name="T84">桃園地方法院檢察署陳主任檢察官舒怡</text:span><text:span text:style-name="T85">。</text:span></text:p>
        </text:list-item>
        <text:list-item>
          <text:p text:style-name="P86"><text:span text:style-name="T87">台南</text:span><text:span text:style-name="T88">維</text:span><text:span text:style-name="T89">冠大樓倒塌案</text:span><text:span text:style-name="T90">：</text:span><text:span text:style-name="T91">臺灣</text:span><text:span text:style-name="T92">臺南地方法院檢察署</text:span><text:span text:style-name="T93">江主任檢察官孟芝、</text:span><text:span text:style-name="T94">吳主任檢察官協展、蔡檢察官佩容</text:span><text:span text:style-name="T95">。</text:span></text:p>
        </text:list-item>
      </text:list>
      <text:p text:style-name="P96"/>
      <text:soft-page-break/>
      <text:list text:style-name="LFO9" text:continue-numbering="true">
        <text:list-item>
          <text:p text:style-name="P97"><text:span text:style-name="T98">報名須知</text:span></text:p>
        </text:list-item>
      </text:list>
      <text:list text:style-name="LFO20" text:continue-numbering="true">
        <text:list-item>
          <text:p text:style-name="P99"><text:span text:style-name="T100">每班研習人數</text:span><text:span text:style-name="T101">3</text:span><text:span text:style-name="T102">4</text:span><text:span text:style-name="T103">人，額滿為止。</text:span></text:p>
        </text:list-item>
        <text:list-item>
          <text:p text:style-name="P104"><text:span text:style-name="T105">有意願報名研習者，且已於本學院線上報名系統註冊者，可直接於網上報名，未註冊者，請</text:span><text:span text:style-name="T106">填寫報名表</text:span><text:span text:style-name="T107">於</text:span><text:span text:style-name="T108">10</text:span><text:span text:style-name="T109">5</text:span><text:span text:style-name="T110">年</text:span><text:span text:style-name="T111">3</text:span><text:span text:style-name="T112">月</text:span><text:span text:style-name="T113">3</text:span><text:span text:style-name="T114">0</text:span><text:span text:style-name="T115">日前，</text:span><text:span text:style-name="T116">傳送至本學院教務組承辦人</text:span><text:span text:style-name="T117">廖慈音</text:span><text:span text:style-name="T118">處。傳真號碼：（</text:span><text:span text:style-name="T119">02</text:span><text:span text:style-name="T120">）</text:span><text:span text:style-name="T121">27332956</text:span><text:span text:style-name="T122">；電話：（</text:span><text:span text:style-name="T123">02</text:span><text:span text:style-name="T124">）</text:span><text:span text:style-name="T125">27331047</text:span><text:span text:style-name="T126">分機</text:span><text:span text:style-name="T127">13</text:span><text:span text:style-name="T128">2</text:span><text:span text:style-name="T129">8</text:span><text:span text:style-name="T130">；電子信箱：</text:span><text:span text:style-name="T131">tzuyinliao</text:span><text:span text:style-name="T132">@mail.moj.gov.tw</text:span><text:span text:style-name="T133">。</text:span></text:p>
        </text:list-item>
        <text:list-item>
          <text:p text:style-name="P134"><text:span text:style-name="T135">研習期間如不克出席，請依規定向本學院辦理請假手續。</text:span><text:span text:style-name="T136">實地課程為保障參與課程之公平並避免學習資源浪費，請假時數請勿超過</text:span><text:span text:style-name="T137">3</text:span><text:span text:style-name="T138">小時。</text:span></text:p>
        </text:list-item>
        <text:list-item>
          <text:p text:style-name="P139"><text:span text:style-name="T140">選修期間得申請於本學院用餐。任職機關於臺北市及新北市以外者，得申請住宿。</text:span><text:span text:style-name="T141">(</text:span><text:span text:style-name="T142">用餐時間</text:span><text:span text:style-name="T143">:<text:s/></text:span><text:span text:style-name="T144">早餐</text:span><text:span text:style-name="T145">7:20-8:00</text:span><text:span text:style-name="T146">，午餐</text:span><text:span text:style-name="T147">12:00-12:40</text:span><text:span text:style-name="T148">，晚餐</text:span><text:span text:style-name="T149">1</text:span><text:span text:style-name="T150">8:00-18:40</text:span><text:span text:style-name="T151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6-03-15T08:06:00Z</meta:creation-date>
    <dc:date>2016-03-15T08:06:00Z</dc:date>
    <meta:print-date>2016-03-14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