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margin-left="0.875in" fo:text-indent="-0.4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margin-left="0.875in" fo:text-indent="-0.4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margin-left="0.875in" fo:text-indent="-0.4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6" style:family="paragraph">
      <style:paragraph-properties fo:margin-left="1.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fo:margin-left="1.1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7" style:family="paragraph">
      <style:paragraph-properties fo:margin-left="1.5in" fo:text-indent="-0.23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8" style:family="paragraph">
      <style:paragraph-properties fo:line-height="0.4166in"/>
      <style:text-properties style:font-name="Times New Roman" style:font-name-asian="標楷體" style:font-name-complex="Arial" fo:font-size="14pt" style:font-size-asian="14pt" style:font-size-complex="14pt"/>
    </style:style>
    <style:style style:name="P30" style:parent-style-name="清單段落" style:list-style-name="LFO8" style:family="paragraph">
      <style:paragraph-properties fo:line-height="0.4166in"/>
      <style:text-properties style:font-name="Times New Roman" style:font-name-asian="標楷體" style:font-name-complex="Arial" fo:font-size="14pt" style:font-size-asian="14pt" style:font-size-complex="14pt"/>
    </style:style>
    <style:style style:name="P31" style:parent-style-name="清單段落" style:list-style-name="LFO8" style:family="paragraph">
      <style:paragraph-properties fo:line-height="0.4166in"/>
      <style:text-properties style:font-name="Times New Roman" style:font-name-asian="標楷體" style:font-name-complex="Arial" fo:font-size="14pt" style:font-size-asian="14pt" style:font-size-complex="14pt"/>
    </style:style>
    <style:style style:name="P32" style:parent-style-name="清單段落" style:list-style-name="LFO8" style:family="paragraph">
      <style:paragraph-properties fo:line-height="0.4166in"/>
      <style:text-properties style:font-name="Times New Roman" style:font-name-asian="標楷體" style:font-name-complex="Arial" fo:font-size="14pt" style:font-size-asian="14pt" style:font-size-complex="14pt"/>
    </style:style>
    <style:style style:name="P33" style:parent-style-name="清單段落" style:list-style-name="LFO8" style:family="paragraph">
      <style:paragraph-properties fo:line-height="0.4166in"/>
      <style:text-properties style:font-name="Times New Roman" style:font-name-asian="標楷體" style:font-name-complex="Arial" fo:font-size="14pt" style:font-size-asian="14pt" style:font-size-complex="14pt"/>
    </style:style>
    <style:style style:name="P34" style:parent-style-name="清單段落" style:list-style-name="LFO7" style:family="paragraph">
      <style:paragraph-properties fo:margin-left="1.5in" fo:text-indent="-0.236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38" style:parent-style-name="清單段落" style:list-style-name="LFO9" style:family="paragraph">
      <style:paragraph-properties fo:line-height="0.4166in"/>
      <style:text-properties style:font-name="Times New Roman" style:font-name-asian="標楷體" style:font-name-complex="Arial" fo:font-size="14pt" style:font-size-asian="14pt" style:font-size-complex="14pt"/>
    </style:style>
    <style:style style:name="P39" style:parent-style-name="清單段落" style:list-style-name="LFO9" style:family="paragraph">
      <style:paragraph-properties fo:line-height="0.4166in"/>
      <style:text-properties style:font-name="Times New Roman" style:font-name-asian="標楷體" style:font-name-complex="Arial" fo:font-size="14pt" style:font-size-asian="14pt" style:font-size-complex="14pt"/>
    </style:style>
    <style:style style:name="P40" style:parent-style-name="清單段落" style:list-style-name="LFO9" style:family="paragraph">
      <style:paragraph-properties fo:line-height="0.4166in"/>
      <style:text-properties style:font-name="Times New Roman" style:font-name-asian="標楷體" style:font-name-complex="Arial" fo:font-size="14pt" style:font-size-asian="14pt" style:font-size-complex="14pt"/>
    </style:style>
    <style:style style:name="P41" style:parent-style-name="清單段落" style:list-style-name="LFO9" style:family="paragraph">
      <style:paragraph-properties fo:line-height="0.4166in"/>
      <style:text-properties style:font-name="Times New Roman" style:font-name-asian="標楷體" style:font-name-complex="Arial" fo:font-size="14pt" style:font-size-asian="14pt" style:font-size-complex="14pt"/>
    </style:style>
    <style:style style:name="P42" style:parent-style-name="清單段落" style:list-style-name="LFO9" style:family="paragraph">
      <style:paragraph-properties fo:line-height="0.4166in"/>
      <style:text-properties style:font-name="Times New Roman" style:font-name-asian="標楷體" style:font-name-complex="Arial" fo:font-size="14pt" style:font-size-asian="14pt" style:font-size-complex="14pt"/>
    </style:style>
    <style:style style:name="P43" style:parent-style-name="清單段落" style:list-style-name="LFO6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margin-left="0.875in" fo:text-indent="-0.4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0" style:family="paragraph">
      <style:paragraph-properties fo:margin-left="1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10" style:family="paragraph">
      <style:paragraph-properties fo:margin-left="1.1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11" style:family="paragraph">
      <style:paragraph-properties fo:margin-left="1.5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1" style:family="paragraph">
      <style:paragraph-properties fo:margin-left="1.5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0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清單段落" style:list-style-name="LFO14" style:family="paragraph">
      <style:paragraph-properties fo:margin-left="0.8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4" style:family="paragraph">
      <style:paragraph-properties fo:margin-left="0.8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15" style:family="paragraph">
      <style:paragraph-properties fo:margin-left="0.875in" fo:text-indent="-0.4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6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6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6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6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5" style:family="paragraph">
      <style:paragraph-properties fo:margin-left="0.875in" fo:text-indent="-0.4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margin-left="0.8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7" style:family="paragraph">
      <style:paragraph-properties fo:margin-left="1.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7" style:family="paragraph">
      <style:paragraph-properties fo:margin-left="1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7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5" style:family="paragraph">
      <style:paragraph-properties fo:margin-left="0.875in" fo:text-indent="-0.48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5" style:family="paragraph">
      <style:paragraph-properties fo:margin-left="0.875in" fo:text-indent="-0.481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8" style:parent-style-name="清單段落" style:family="paragraph">
      <style:paragraph-properties fo:margin-left="0.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11" style:parent-style-name="清單段落" style:list-style-name="LFO15" style:family="paragraph">
      <style:paragraph-properties fo:margin-left="0.875in" fo:text-indent="-0.481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master-page-name="MP1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2" style:family="table-column">
      <style:table-column-properties style:column-width="0.9368in"/>
    </style:style>
    <style:style style:name="TableColumn123" style:family="table-column">
      <style:table-column-properties style:column-width="0.6909in"/>
    </style:style>
    <style:style style:name="TableColumn124" style:family="table-column">
      <style:table-column-properties style:column-width="1.9743in"/>
    </style:style>
    <style:style style:name="TableColumn125" style:family="table-column">
      <style:table-column-properties style:column-width="0.35in"/>
    </style:style>
    <style:style style:name="TableColumn126" style:family="table-column">
      <style:table-column-properties style:column-width="0.8902in"/>
    </style:style>
    <style:style style:name="TableColumn127" style:family="table-column">
      <style:table-column-properties style:column-width="1.4347in"/>
    </style:style>
    <style:style style:name="Table121" style:family="table">
      <style:table-properties style:width="6.277in" fo:margin-left="0in" table:align="center"/>
    </style:style>
    <style:style style:name="TableRow128" style:family="table-row">
      <style:table-row-properties style:min-row-height="0.3138in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986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68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875in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7826in"/>
    </style:style>
    <style:style style:name="TableCell16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size-complex="13pt"/>
    </style:style>
    <style:style style:name="T171" style:parent-style-name="預設段落字型" style:family="text">
      <style:text-properties style:font-name="標楷體" style:font-name-asian="標楷體" style:font-size-complex="13pt"/>
    </style:style>
    <style:style style:name="T172" style:parent-style-name="預設段落字型" style:family="text">
      <style:text-properties style:font-name="標楷體" style:font-name-asian="標楷體" style:font-size-complex="13pt"/>
    </style:style>
    <style:style style:name="T173" style:parent-style-name="預設段落字型" style:family="text">
      <style:text-properties style:font-name="標楷體" style:font-name-asian="標楷體" style:font-size-complex="13pt"/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T175" style:parent-style-name="預設段落字型" style:family="text">
      <style:text-properties style:font-name="標楷體" style:font-name-asian="標楷體" style:font-size-complex="13pt"/>
    </style:style>
    <style:style style:name="T176" style:parent-style-name="預設段落字型" style:family="text">
      <style:text-properties style:font-name="標楷體" style:font-name-asian="標楷體" style:font-size-complex="13pt"/>
    </style:style>
    <style:style style:name="T177" style:parent-style-name="預設段落字型" style:family="text">
      <style:text-properties style:font-name="標楷體" style:font-name-asian="標楷體" style:font-size-complex="13pt"/>
    </style:style>
    <style:style style:name="T178" style:parent-style-name="預設段落字型" style:family="text">
      <style:text-properties style:font-name="標楷體" style:font-name-asian="標楷體" style:font-size-complex="13pt"/>
    </style:style>
    <style:style style:name="T179" style:parent-style-name="預設段落字型" style:family="text">
      <style:text-properties style:font-name="標楷體" style:font-name-asian="標楷體" style:font-size-complex="13pt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size-complex="13pt"/>
    </style:style>
    <style:style style:name="T184" style:parent-style-name="預設段落字型" style:family="text">
      <style:text-properties style:font-name="標楷體" style:font-name-asian="標楷體" style:font-size-complex="13pt"/>
    </style:style>
    <style:style style:name="T185" style:parent-style-name="預設段落字型" style:family="text">
      <style:text-properties style:font-name="標楷體" style:font-name-asian="標楷體" style:font-size-complex="13pt"/>
    </style:style>
    <style:style style:name="T186" style:parent-style-name="預設段落字型" style:family="text">
      <style:text-properties style:font-name="標楷體" style:font-name-asian="標楷體" style:font-size-complex="13pt"/>
    </style:style>
    <style:style style:name="T187" style:parent-style-name="預設段落字型" style:family="text">
      <style:text-properties style:font-name="標楷體" style:font-name-asian="標楷體" style:font-size-complex="13pt"/>
    </style:style>
    <style:style style:name="T188" style:parent-style-name="預設段落字型" style:family="text">
      <style:text-properties style:font-name="標楷體" style:font-name-asian="標楷體" style:font-size-complex="13pt"/>
    </style:style>
    <style:style style:name="T189" style:parent-style-name="預設段落字型" style:family="text">
      <style:text-properties style:font-name="標楷體" style:font-name-asian="標楷體" style:font-size-complex="13pt"/>
    </style:style>
    <style:style style:name="T190" style:parent-style-name="預設段落字型" style:family="text">
      <style:text-properties style:font-name="標楷體" style:font-name-asian="標楷體" style:font-size-complex="13pt"/>
    </style:style>
    <style:style style:name="T191" style:parent-style-name="預設段落字型" style:family="text">
      <style:text-properties style:font-name="標楷體" style:font-name-asian="標楷體" style:font-size-complex="13pt"/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TableRow193" style:family="table-row">
      <style:table-row-properties style:min-row-height="1.9819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style:font-size-complex="13pt"/>
    </style:style>
    <style:style style:name="P203" style:parent-style-name="內文" style:family="paragraph">
      <style:paragraph-properties fo:text-align="justify" fo:margin-bottom="0.4in" fo:line-height="0.2777in" fo:text-indent="0.1666in"/>
      <style:text-properties style:font-name="標楷體" style:font-name-asian="標楷體" style:font-size-complex="14pt" fo:background-color="#FFFFFF"/>
    </style:style>
    <style:style style:name="P204" style:parent-style-name="內文" style:family="paragraph">
      <style:paragraph-properties fo:margin-top="0.525in" fo:line-height="0.2777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07" style:parent-style-name="內文" style:family="paragraph">
      <style:paragraph-properties fo:text-align="justify" fo:margin-bottom="0.125in" fo:line-height="0.2777in" fo:text-indent="0.1666in"/>
    </style:style>
    <style:style style:name="T208" style:parent-style-name="預設段落字型" style:family="text">
      <style:text-properties style:font-name="標楷體" style:font-name-asian="標楷體" style:font-size-complex="14pt" fo:background-color="#FFFFFF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size-complex="13pt"/>
    </style:style>
    <style:style style:name="P211" style:parent-style-name="內文" style:family="paragraph">
      <style:paragraph-properties fo:text-align="justify" fo:margin-bottom="0.25in" fo:line-height="0.2777in" fo:margin-left="0.1666in">
        <style:tab-stops/>
      </style:paragraph-properties>
      <style:text-properties style:font-name="標楷體" style:font-name-asian="標楷體" style:font-size-complex="14pt" fo:background-color="#FFFFFF"/>
    </style:style>
    <style:style style:name="P212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size-complex="13pt"/>
    </style:style>
    <style:style style:name="P213" style:parent-style-name="內文" style:family="paragraph">
      <style:paragraph-properties fo:text-align="justify" fo:margin-bottom="0.125in" fo:line-height="0.2777in" fo:text-indent="0.1666in"/>
    </style:style>
    <style:style style:name="T214" style:parent-style-name="預設段落字型" style:family="text">
      <style:text-properties style:font-name="標楷體" style:font-name-asian="標楷體" style:font-size-complex="14pt" fo:background-color="#FFFFFF"/>
    </style:style>
    <style:style style:name="TableRow215" style:family="table-row">
      <style:table-row-properties style:min-row-height="1.4506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size-complex="13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25in" fo:line-height="0.2777in"/>
      <style:text-properties style:font-name="標楷體" style:font-name-asian="標楷體" fo:font-weight="bold" style:font-weight-asian="bold" style:font-size-complex="13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P226" style:parent-style-name="內文" style:family="paragraph">
      <style:paragraph-properties fo:text-align="justify"/>
      <style:text-properties style:font-size-complex="13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25in" fo:line-height="0.2777in"/>
      <style:text-properties style:font-name="標楷體" style:font-name-asian="標楷體" fo:font-weight="bold" style:font-weight-asian="bold" style:font-size-complex="13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P230" style:parent-style-name="內文" style:family="paragraph">
      <style:paragraph-properties fo:text-align="justify" fo:line-height="0.2777in" fo:text-indent="0.1666in"/>
      <style:text-properties style:font-name="標楷體" style:font-name-asian="標楷體" style:font-size-complex="13pt"/>
    </style:style>
    <style:style style:name="TableRow231" style:family="table-row">
      <style:table-row-properties style:min-row-height="0.6625in"/>
    </style:style>
    <style:style style:name="TableCell2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justify" fo:margin-left="0.3465in" fo:text-indent="-0.3465in">
        <style:tab-stops/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justify" fo:margin-top="0.025in" fo:margin-left="0.6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937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none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2777in" fo:margin-left="-0.125in" fo:margin-right="-0.226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法務部司法官學院</text:p>
      <text:p text:style-name="P2">105年度檢察官外國語文進修班計畫(第1梯次)</text:p>
      <text:list text:style-name="LFO1" text:continue-numbering="true">
        <text:list-item>
          <text:p text:style-name="P3">目的</text:p>
        </text:list-item>
      </text:list>
      <text:p text:style-name="P4">為提升檢察（事務）官英、德、日語之閱讀書寫、口語溝通、檢閱國外證據資料、與外國法律專業人士交流及協調處理司法互助事務等能力，特開設旨揭進修班。</text:p>
      <text:list text:style-name="LFO1" text:continue-numbering="true">
        <text:list-item>
          <text:p text:style-name="P5">進修對象及人數</text:p>
        </text:list-item>
      </text:list>
      <text:p text:style-name="P6">檢察官、檢察事務官及法官。</text:p>
      <text:list text:style-name="LFO1" text:continue-numbering="true">
        <text:list-item>
          <text:p text:style-name="P7">進修期間<text:s/>（105年4月21日至6月17日止）</text:p>
        </text:list-item>
      </text:list>
      <text:p text:style-name="P8">採隔雙週之星期四、五授課方式，每堂課程時間上午為9時至12時，下午為2時10分至5時，每梯次含5堂課，上課時數15小時。</text:p>
      <text:list text:style-name="LFO1" text:continue-numbering="true">
        <text:list-item>
          <text:p text:style-name="P9">課程概要</text:p>
        </text:list-item>
      </text:list>
      <text:p text:style-name="P10">本學院擬開設下列課程，提供檢察官、檢察事務官及法官依需求自行選修：<text:s/></text:p>
      <text:list text:style-name="LFO2">
        <text:list-item text:start-value="1">
          <text:p text:style-name="P11">法學德文─德國刑事案例研討</text:p>
        </text:list-item>
      </text:list>
      <text:list text:style-name="LFO4" text:continue-numbering="true">
        <text:list-item>
          <text:p text:style-name="P12">課程內容：<text:s/>精選近期德國刑法界之判決評析、期刊論文等作為教材，並以研討方式進行德文互動溝通，藉此增進研究員德文練習及德國刑法最新實務及法規之瞭解。</text:p>
        </text:list-item>
        <text:list-item>
          <text:p text:style-name="P13">授課教師：馬躍中講座，渠為德國杜賓根大學法學博士，現<text:soft-page-break/>職為中正大學犯罪防治學系副教授，學術專長為刑事實體法、刑事訴訟法、經濟刑法、刑事制裁。<text:s/></text:p>
        </text:list-item>
      </text:list>
      <text:list text:style-name="LFO2" text:continue-numbering="true">
        <text:list-item>
          <text:p text:style-name="P14">法學日文─日本刑事裁判書及調查報告導讀</text:p>
        </text:list-item>
      </text:list>
      <text:list text:style-name="LFO5" text:continue-numbering="true">
        <text:list-item>
          <text:p text:style-name="P15">課程內容：精選日本最高法院近期指標性之刑事裁判為教材，並以系爭裁判之評析、解說作為輔助，增進研究員日文實務判解之閱讀能力，以及對日本法律資料檢索、日本法文獻引用之基本認識。</text:p>
        </text:list-item>
        <text:list-item>
          <text:p text:style-name="P16">授課教師：謝煜偉講座，渠為日本京都大學法學博士，現職為國立台灣大學法律學院助理教授，研究專長為刑法、刑事政策、犯罪學。<text:s/></text:p>
        </text:list-item>
      </text:list>
      <text:list text:style-name="LFO2" text:continue-numbering="true">
        <text:list-item>
          <text:p text:style-name="P17">公務英語會話研習班</text:p>
        </text:list-item>
      </text:list>
      <text:list text:style-name="LFO6" text:continue-numbering="true">
        <text:list-item>
          <text:p text:style-name="P18"><text:span text:style-name="T19">課程內容：</text:span><text:span text:style-name="T20">透過模擬實境，</text:span><text:span text:style-name="T21">適時結合法律相關題材，</text:span><text:span text:style-name="T22">提升研究員</text:span><text:span text:style-name="T23">英語</text:span><text:span text:style-name="T24">溝通技能，並能將所學應用於實務上。</text:span></text:p>
        </text:list-item>
        <text:list-item>
          <text:p text:style-name="P25"><text:span text:style-name="T26">課程大綱：</text:span></text:p>
        </text:list-item>
      </text:list>
      <text:list text:style-name="LFO7" text:continue-numbering="true">
        <text:list-item>
          <text:p text:style-name="P27"><text:span text:style-name="T28">初階（全民英檢初、中級程度）：</text:span></text:p>
        </text:list-item>
      </text:list>
      <text:list text:style-name="LFO8" text:continue-numbering="true">
        <text:list-item>
          <text:p text:style-name="P29">Self-introductions<text:s/></text:p>
        </text:list-item>
        <text:list-item>
          <text:p text:style-name="P30">First meetings</text:p>
        </text:list-item>
        <text:list-item>
          <text:p text:style-name="P31">Business travel</text:p>
        </text:list-item>
        <text:list-item>
          <text:p text:style-name="P32">Participating in conferences</text:p>
        </text:list-item>
        <text:list-item>
          <text:p text:style-name="P33">Communicating via different media</text:p>
        </text:list-item>
      </text:list>
      <text:soft-page-break/>
      <text:list text:style-name="LFO7" text:continue-numbering="true">
        <text:list-item>
          <text:p text:style-name="P34"><text:span text:style-name="T35">進階（</text:span><text:span text:style-name="T36">全民英檢中高級程度）</text:span><text:span text:style-name="T37">：</text:span></text:p>
        </text:list-item>
      </text:list>
      <text:list text:style-name="LFO9" text:continue-numbering="true">
        <text:list-item>
          <text:p text:style-name="P38">Travel－Hosting and planning a visit<text:s/></text:p>
        </text:list-item>
        <text:list-item>
          <text:p text:style-name="P39">Airports<text:s/></text:p>
        </text:list-item>
        <text:list-item>
          <text:p text:style-name="P40">Entertaining－Restaurants and food<text:s/></text:p>
        </text:list-item>
        <text:list-item>
          <text:p text:style-name="P41">Attending conferences－Socializing<text:s/></text:p>
        </text:list-item>
        <text:list-item>
          <text:p text:style-name="P42">Task－Review</text:p>
        </text:list-item>
      </text:list>
      <text:list text:style-name="LFO6" text:continue-numbering="true">
        <text:list-item>
          <text:p text:style-name="P43">教師人選：財團法人語言訓練測驗中心(LTTC)。</text:p>
        </text:list-item>
      </text:list>
      <text:list text:style-name="LFO2" text:continue-numbering="true">
        <text:list-item>
          <text:p text:style-name="P44">公務日語會話研習班</text:p>
        </text:list-item>
      </text:list>
      <text:list text:style-name="LFO10" text:continue-numbering="true">
        <text:list-item>
          <text:p text:style-name="P45"><text:span text:style-name="T46">課程內容：</text:span><text:span text:style-name="T47">以適切應對各種情境之會話能力為訓練目標，逐步提升研究員日語溝通技能。此外，透過日籍教師於課堂分享介紹日本文化民情，藉此增廣研究員國際見聞。</text:span></text:p>
        </text:list-item>
        <text:list-item>
          <text:p text:style-name="P48"><text:span text:style-name="T49">課程大綱：</text:span></text:p>
        </text:list-item>
      </text:list>
      <text:list text:style-name="LFO11" text:continue-numbering="true">
        <text:list-item>
          <text:p text:style-name="P50">初階（熟悉50音且學過簡易的形容詞、名詞、動詞）：</text:p>
        </text:list-item>
      </text:list>
      <text:list text:style-name="LFO12" text:continue-numbering="true">
        <text:list-item>
          <text:p text:style-name="P51">專長與興趣（2堂課）</text:p>
        </text:list-item>
        <text:list-item>
          <text:p text:style-name="P52">請求協助</text:p>
        </text:list-item>
        <text:list-item>
          <text:p text:style-name="P53">說明動作順序（2堂課）</text:p>
        </text:list-item>
      </text:list>
      <text:list text:style-name="LFO11" text:continue-numbering="true">
        <text:list-item>
          <text:p text:style-name="P54">進階（已學過且較熟悉動詞變化）：</text:p>
        </text:list-item>
      </text:list>
      <text:list text:style-name="LFO13" text:continue-numbering="true">
        <text:list-item>
          <text:p text:style-name="P55">拜訪日本家庭</text:p>
        </text:list-item>
        <text:list-item>
          <text:p text:style-name="P56">出差</text:p>
        </text:list-item>
        <text:list-item>
          <text:p text:style-name="P57">邀請</text:p>
        </text:list-item>
        <text:list-item>
          <text:p text:style-name="P58">點餐（2堂課）</text:p>
        </text:list-item>
      </text:list>
      <text:soft-page-break/>
      <text:list text:style-name="LFO10" text:continue-numbering="true">
        <text:list-item>
          <text:p text:style-name="P59">教師人選：財團法人語言訓練測驗中心（LTTC）。</text:p>
        </text:list-item>
      </text:list>
      <text:list text:style-name="LFO1" text:continue-numbering="true">
        <text:list-item>
          <text:p text:style-name="P60">學習時數及進修證明書</text:p>
        </text:list-item>
      </text:list>
      <text:list text:style-name="LFO14" text:continue-numbering="true">
        <text:list-item>
          <text:p text:style-name="P61">本學院依研究員實際上課時數核予終身學習時數。</text:p>
        </text:list-item>
        <text:list-item>
          <text:p text:style-name="P62">公務英、日語會話研習班將由財團法人語言訓練測驗中心（LTTC）發放全勤者結業證書。</text:p>
        </text:list-item>
      </text:list>
      <text:list text:style-name="LFO1" text:continue-numbering="true">
        <text:list-item>
          <text:p text:style-name="P63">報名須知</text:p>
        </text:list-item>
      </text:list>
      <text:list text:style-name="LFO15" text:continue-numbering="true">
        <text:list-item>
          <text:p text:style-name="P64">訓練人數</text:p>
        </text:list-item>
      </text:list>
      <text:list text:style-name="LFO16" text:continue-numbering="true">
        <text:list-item>
          <text:p text:style-name="P65">法學德文─德國刑事案例研討班：20人。</text:p>
        </text:list-item>
        <text:list-item>
          <text:p text:style-name="P66">法學日文─日本刑事裁判書及調查報告導讀班：35人。</text:p>
        </text:list-item>
        <text:list-item>
          <text:p text:style-name="P67">公務英語及日語會話研習班（初階、進階）：每班18人。</text:p>
        </text:list-item>
        <text:list-item>
          <text:p text:style-name="P68">以上每班開放5位名額予法官。另依報名先後順序錄取，額滿列入備取依序遞補。</text:p>
        </text:list-item>
      </text:list>
      <text:list text:style-name="LFO15" text:continue-numbering="true">
        <text:list-item>
          <text:p text:style-name="P69">報名方式</text:p>
        </text:list-item>
      </text:list>
      <text:p text:style-name="P70"><text:span text:style-name="T71">如欲參加本學院之課程，請於報名截止日前（</text:span><text:span text:style-name="T72">105</text:span><text:span text:style-name="T73">年</text:span><text:span text:style-name="T74">4</text:span><text:span text:style-name="T75">月</text:span><text:span text:style-name="T76">8</text:span><text:span text:style-name="T77">日</text:span><text:span text:style-name="T78">）擇下列方式之一進行報名。</text:span></text:p>
      <text:list text:style-name="LFO17" text:continue-numbering="true">
        <text:list-item>
          <text:p text:style-name="P79"><text:span text:style-name="T80">網路：</text:span><text:span text:style-name="T81">僅限法務部暨所屬機關之檢察官及檢察事務官</text:span><text:span text:style-name="T82">，</text:span><text:span text:style-name="T83">請逕至本學院線上課程報名系統</text:span><text:a xlink:href="https://ors.tpi.moj/" office:target-frame-name="_top" xlink:show="replace"><text:span text:style-name="T84">https://ors.tpi.moj/</text:span></text:a><text:span text:style-name="T85">(</text:span><text:span text:style-name="T86">內網</text:span><text:span text:style-name="T87">)</text:span><text:span text:style-name="T88">，於登錄會員資格後，點選首頁【最新課程】之相關課程，並填入報名相關資料及點選【線上報名】完成報名程序。</text:span></text:p>
        </text:list-item>
        <text:list-item>
          <text:p text:style-name="P89"><text:span text:style-name="T90">e-mail</text:span><text:span text:style-name="T91">：填寫報名表（詳最末頁）傳送至</text:span><text:a xlink:href="mailto:tzuyinliao@mail.moj.gov.tw" office:target-frame-name="_top" xlink:show="replace"><text:span text:style-name="T92">tzuyinliao@mail.moj.gov.tw</text:span></text:a><text:span text:style-name="T93">。</text:span></text:p>
        </text:list-item>
        <text:list-item>
          <text:p text:style-name="P94">傳真：填寫報名表（詳最末頁）傳真至02-27332956。</text:p>
        </text:list-item>
      </text:list>
      <text:list text:style-name="LFO15" text:continue-numbering="true">
        <text:list-item>
          <text:p text:style-name="P95"><text:span text:style-name="T96">研習期間如不克出席，請依規定向本學院辦理請假手續。</text:span></text:p>
        </text:list-item>
        <text:list-item>
          <text:p text:style-name="P97"><text:span text:style-name="T98">選修期間得申請於本學院用餐（午餐</text:span><text:span text:style-name="T99">12:00-12:40</text:span><text:span text:style-name="T100">；</text:span><text:span text:style-name="T101">早、晚餐僅供住宿者申請</text:span><text:span text:style-name="T102">）。同時選修星期四及星期五各</text:span><text:span text:style-name="T103">1</text:span><text:span text:style-name="T104">門課程以上者得申請住宿，</text:span><text:span text:style-name="T105">惟服務機關</text:span><text:span text:style-name="T106">位於臺北市及新北市者不得申請</text:span><text:span text:style-name="T107">。</text:span></text:p>
        </text:list-item>
      </text:list>
      <text:p text:style-name="P108"><text:span text:style-name="T109">(※</text:span><text:span text:style-name="T110">註：本學院宿舍區今年度將進行整修，若住宿安排為配合整修而異動或取消，則將另行通知）。</text:span></text:p>
      <text:list text:style-name="LFO15" text:continue-numbering="true">
        <text:list-item>
          <text:p text:style-name="P111"><text:span text:style-name="T112">關於本班如有疑問，請聯絡本學院教務組承辦人廖慈音，電話：</text:span><text:span text:style-name="T113">02-27331047</text:span><text:span text:style-name="T114">分機</text:span><text:span text:style-name="T115">1328</text:span><text:span text:style-name="T116">，電子信箱：</text:span><text:span text:style-name="T117">tzuyinliao@mail.moj.gov.tw</text:span><text:span text:style-name="T118">。</text:span></text:p>
        </text:list-item>
      </text:list>
      <text:soft-page-break/>
      <text:p text:style-name="P119">法務部司法官學院</text:p>
      <text:p text:style-name="P120">105年度檢察官外國語文進修班<text:s/>(第1梯次)報名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身分證字號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服務機關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聯絡電話</text:p>
          </table:table-cell>
          <table:table-cell table:style-name="TableCell149" table:number-columns-spanned="5">
            <text:p text:style-name="P150"><text:span text:style-name="T151">（公）</text:span><text:span text:style-name="T152"><text:s text:c="17"/></text:span><text:span text:style-name="T153">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電子信箱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報名課程</text:p>
            <text:p text:style-name="P162">(請勾選)</text:p>
            <text:p text:style-name="P163"/>
            <text:p text:style-name="P164"/>
          </table:table-cell>
          <table:table-cell table:style-name="TableCell165">
            <text:p text:style-name="P166">開課時間</text:p>
          </table:table-cell>
          <table:table-cell table:style-name="TableCell167" table:number-columns-spanned="2">
            <text:p text:style-name="P168">每隔雙週<text:s/>週四</text:p>
            <text:p text:style-name="P169"><text:span text:style-name="T170">(4/21</text:span><text:span text:style-name="T171">、</text:span><text:span text:style-name="T172">5/5</text:span><text:span text:style-name="T173">、</text:span><text:span text:style-name="T174">5/</text:span><text:span text:style-name="T175">19</text:span><text:span text:style-name="T176">、</text:span><text:span text:style-name="T177">6/2</text:span><text:span text:style-name="T178">、</text:span><text:span text:style-name="T179">6/16)</text:span></text:p>
          </table:table-cell>
          <table:covered-table-cell/>
          <table:table-cell table:style-name="TableCell180" table:number-columns-spanned="2">
            <text:p text:style-name="P181">每隔雙週<text:s/>週五</text:p>
            <text:p text:style-name="P182"><text:span text:style-name="T183">(4/22</text:span><text:span text:style-name="T184">、</text:span><text:span text:style-name="T185">5/6</text:span><text:span text:style-name="T186">、</text:span><text:span text:style-name="T187">5/2</text:span><text:span text:style-name="T188">0</text:span><text:span text:style-name="T189">、</text:span><text:span text:style-name="T190">6/3</text:span><text:span text:style-name="T191">、</text:span><text:span text:style-name="T192">6/17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上午</text:p>
            <text:p text:style-name="P197">9:00</text:p>
            <text:p text:style-name="P198">│</text:p>
            <text:p text:style-name="P199"><text:span text:style-name="T200">12:00</text:span></text:p>
          </table:table-cell>
          <table:table-cell table:style-name="TableCell201" table:number-columns-spanned="2">
            <text:p text:style-name="P202">□公務英語會話研習班（初階）</text:p>
            <text:p text:style-name="P203">全民英檢初、中級程度</text:p>
            <text:p text:style-name="P204"><text:span text:style-name="T205">□</text:span><text:span text:style-name="T206">公務英語會話研習班（進階）</text:span></text:p>
            <text:p text:style-name="P207"><text:span text:style-name="T208">全民英檢中高級程度</text:span></text:p>
          </table:table-cell>
          <table:covered-table-cell/>
          <table:table-cell table:style-name="TableCell209" table:number-columns-spanned="2">
            <text:p text:style-name="P210">□公務日語會話研習班（初階）</text:p>
            <text:p text:style-name="P211">熟悉50音且學過簡易的形容詞、名詞、動詞</text:p>
            <text:p text:style-name="P212">□公務日語會話研習班（進階）</text:p>
            <text:p text:style-name="P213"><text:span text:style-name="T214">已學過且較熟悉動詞變化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下午</text:p>
            <text:p text:style-name="P219">14:10</text:p>
            <text:p text:style-name="P220">│</text:p>
            <text:p text:style-name="P221"><text:span text:style-name="T222">17:00</text:span></text:p>
          </table:table-cell>
          <table:table-cell table:style-name="TableCell223" table:number-columns-spanned="2">
            <text:p text:style-name="P224">□法學德文</text:p>
            <text:p text:style-name="P225">─德國刑事案例研討</text:p>
            <text:p text:style-name="P226"/>
          </table:table-cell>
          <table:covered-table-cell/>
          <table:table-cell table:style-name="TableCell227" table:number-columns-spanned="2">
            <text:p text:style-name="P228">□法學日文</text:p>
            <text:p text:style-name="P229">─日本刑事裁判書及調查報</text:p>
            <text:p text:style-name="P230">告導讀</text:p>
          </table:table-cell>
          <table:covered-table-cell/>
        </table:table-row>
        <table:table-row table:style-name="TableRow231">
          <table:table-cell table:style-name="TableCell232">
            <text:p text:style-name="P233">是否住宿</text:p>
          </table:table-cell>
          <table:table-cell table:style-name="TableCell234" table:number-columns-spanned="5">
            <text:p text:style-name="P235">□是</text:p>
            <text:p text:style-name="P236">□否</text:p>
            <text:p text:style-name="P237">註：同時選修星期四及星期五各1門課程以上者得申請住宿（服務機關位於臺北市、新北市者除外）。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是否用餐</text:p>
          </table:table-cell>
          <table:table-cell table:style-name="TableCell241" table:number-columns-spanned="5">
            <text:p text:style-name="P242"><text:span text:style-name="T243">□</text:span><text:span text:style-name="T244">是</text:span><text:span text:style-name="T245"><text:s text:c="3"/>□</text:span><text:span text:style-name="T246">葷食</text:span><text:span text:style-name="T247"><text:s text:c="4"/>□</text:span><text:span text:style-name="T248">素食</text:span></text:p>
            <text:p text:style-name="P249"><text:span text:style-name="T250"><text:s text:c="5"/>□</text:span><text:span text:style-name="T251">早</text:span><text:span text:style-name="T252">07</text:span><text:span text:style-name="T253">：</text:span><text:span text:style-name="T254">20-08</text:span><text:span text:style-name="T255">：</text:span><text:span text:style-name="T256">00</text:span><text:span text:style-name="T257"><text:s text:c="2"/></text:span><text:span text:style-name="T258">　（</text:span><text:span text:style-name="T259">□</text:span><text:span text:style-name="T260">星期四</text:span><text:span text:style-name="T261"><text:s text:c="3"/>□</text:span><text:span text:style-name="T262">星期五</text:span><text:span text:style-name="T263">)</text:span><text:span text:style-name="T264"><text:s/></text:span></text:p>
            <text:p text:style-name="P265"><text:span text:style-name="T266"><text:s text:c="5"/>□</text:span><text:span text:style-name="T267">中</text:span><text:span text:style-name="T268">12</text:span><text:span text:style-name="T269">：</text:span><text:span text:style-name="T270">00-12</text:span><text:span text:style-name="T271">：</text:span><text:span text:style-name="T272">40</text:span><text:span text:style-name="T273"><text:s text:c="2"/></text:span><text:span text:style-name="T274">　（</text:span><text:span text:style-name="T275">□</text:span><text:span text:style-name="T276">星期四</text:span><text:span text:style-name="T277"><text:s text:c="3"/></text:span><text:span text:style-name="T278">□</text:span><text:span text:style-name="T279">星期五</text:span><text:span text:style-name="T280">)</text:span></text:p>
            <text:p text:style-name="P281"><text:span text:style-name="T282"><text:s text:c="5"/>□</text:span><text:span text:style-name="T283">晚</text:span><text:span text:style-name="T284">18</text:span><text:span text:style-name="T285">：</text:span><text:span text:style-name="T286">00-18</text:span><text:span text:style-name="T287">：</text:span><text:span text:style-name="T288">40</text:span><text:span text:style-name="T289"><text:s/></text:span><text:span text:style-name="T290">　</text:span><text:span text:style-name="T291"><text:s/></text:span><text:span text:style-name="T292">（</text:span><text:span text:style-name="T293">□</text:span><text:span text:style-name="T294">星期四</text:span><text:span text:style-name="T295"><text:s text:c="3"/>□</text:span><text:span text:style-name="T296">星期五</text:span><text:span text:style-name="T297">)</text:span></text:p>
            <text:p text:style-name="P298"><text:span text:style-name="T299">(</text:span><text:span text:style-name="T300">早餐及晚餐僅供住宿者申請</text:span><text:span text:style-name="T3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5">
            <text:p text:style-name="P305">□否</text:p>
          </table:table-cell>
          <table:covered-table-cell/>
          <table:covered-table-cell/>
          <table:covered-table-cell/>
          <table:covered-table-cell/>
        </table:table-row>
      </table:table>
      <text:p text:style-name="P306"><text:span text:style-name="T307">欲以傳真或</text:span><text:span text:style-name="T308"> e-mail</text:span><text:span text:style-name="T309">方式報名者，請於</text:span><text:span text:style-name="T310">105</text:span><text:span text:style-name="T311">年</text:span><text:span text:style-name="T312">4</text:span><text:span text:style-name="T313">月</text:span><text:span text:style-name="T314">8</text:span><text:span text:style-name="T315">日（五）前</text:span><text:span text:style-name="T316">填妥本表，回傳至本學院教務組承辦人廖慈音，電話：</text:span><text:span text:style-name="T317">02-27331047</text:span><text:span text:style-name="T318">分機</text:span><text:span text:style-name="T319">1328</text:span><text:span text:style-name="T320">，傳真：</text:span><text:span text:style-name="T321">02-27332956</text:span><text:span text:style-name="T322">，電子信箱</text:span><text:span text:style-name="T323">:</text:span><text:s/><text:span text:style-name="T324">tzuyinliao@mail.moj.gov.tw</text:span><text:span text:style-name="T3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size="14pt" style:font-size-asian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1.2479in" fo:margin-bottom="0.3937in" fo:margin-right="1.247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冀薇</meta:initial-creator>
    <dc:creator>廖慈音</dc:creator>
    <meta:creation-date>2016-02-26T10:16:00Z</meta:creation-date>
    <dc:date>2016-03-01T04:17:00Z</dc:date>
    <meta:print-date>2016-02-23T06:56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390" meta:character-count="2611" meta:row-count="18" meta:non-whitespace-character-count="2226"/>
  </office:meta>
</office:document-meta>
</file>