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</style:style>
    <style:style style:name="T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olumn10" style:family="table-column">
      <style:table-column-properties style:column-width="0.968in"/>
    </style:style>
    <style:style style:name="TableColumn11" style:family="table-column">
      <style:table-column-properties style:column-width="1.9368in"/>
    </style:style>
    <style:style style:name="TableColumn12" style:family="table-column">
      <style:table-column-properties style:column-width="1.2062in"/>
    </style:style>
    <style:style style:name="TableColumn13" style:family="table-column">
      <style:table-column-properties style:column-width="1.9687in"/>
    </style:style>
    <style:style style:name="Table9" style:family="table">
      <style:table-properties style:width="6.0798in" fo:margin-left="0in" table:align="left"/>
    </style:style>
    <style:style style:name="TableRow14" style:family="table-row">
      <style:table-row-properties style:min-row-height="0.427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Times New Roman" style:font-name-asian="標楷體" fo:color="#40404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40404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40404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40404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40404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404040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8" style:family="table-row">
      <style:table-row-properties style:min-row-height="1.518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347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2638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top="0.12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top="0.125in"/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 style:min-row-height="1.9618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margin-left="0.8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margin-left="0.8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8784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472in"/>
    </style:style>
    <style:style style:name="T9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32" style:parent-style-name="預設段落字型" style:family="text">
      <style:text-properties style:font-name-complex="Calibri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complex="Calibri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2">法務部司法官學院</text:span><text:span text:style-name="T3">10</text:span><text:span text:style-name="T4">5</text:span><text:span text:style-name="T5">年</text:span><text:span text:style-name="T6">檢察官在職進修</text:span><text:span text:style-name="T7">班報名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服務機關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 table:number-columns-spanned="3">
            <text:p text:style-name="P36"><text:span text:style-name="T37">（公）</text:span><text:span text:style-name="T38"><text:s text:c="2"/></text:span><text:span text:style-name="T39"><text:s text:c="11"/></text:span><text:span text:style-name="T40"><text:s/></text:span><text:span text:style-name="T41"><text:s text:c="3"/></text:span><text:span text:style-name="T42">（手機）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電子信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報名課程，請勾選：</text:p>
            <text:p text:style-name="P51"><text:span text:style-name="T52">□</text:span><text:span text:style-name="T53">交</text:span><text:span text:style-name="T54">安與</text:span><text:span text:style-name="T55">海巡港務</text:span><text:span text:style-name="T56">專題</text:span><text:span text:style-name="T57">(</text:span><text:span text:style-name="T58">上課時間</text:span><text:span text:style-name="T59">2</text:span><text:span text:style-name="T60">月</text:span><text:span text:style-name="T61">24</text:span><text:span text:style-name="T62">日</text:span><text:span text:style-name="T63">、</text:span><text:span text:style-name="T64">25</text:span><text:span text:style-name="T65">日</text:span><text:span text:style-name="T66">)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住宿</text:span></text:p>
          </table:table-cell>
          <table:table-cell table:style-name="TableCell71" table:number-columns-spanned="3">
            <text:p text:style-name="P72"><text:span text:style-name="T73">□</text:span><text:span text:style-name="T74">是</text:span><text:span text:style-name="T75"><text:s/></text:span></text:p>
            <text:p text:style-name="P76"><text:span text:style-name="T77">□</text:span><text:span text:style-name="T78">否</text:span></text:p>
            <text:p text:style-name="P79">註：服務機關位於臺北市、新北市者除外。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用餐</text:p>
          </table:table-cell>
          <table:table-cell table:style-name="TableCell83" table:number-columns-spanned="3">
            <text:p text:style-name="P84">□是 <text:s text:c="2"/>□葷食 <text:s text:c="3"/>□素食</text:p>
            <text:p text:style-name="P85">□中12：00-12：40<text:s/></text:p>
            <text:p text:style-name="P86">□晚18：00-18：40<text:s/></text:p>
            <text:p text:style-name="P87">□否</text:p>
            <text:p text:style-name="P88">註：僅調查開課當日用餐情形，後續於上課時另行統計。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搭車</text:p>
          </table:table-cell>
          <table:table-cell table:style-name="TableCell92" table:number-columns-spanned="3">
            <text:p text:style-name="P93">2月25日</text:p>
            <text:p text:style-name="P94">□8:10到學院搭交通車 <text:s text:c="3"/></text:p>
            <text:p text:style-name="P95">□自行前往臺北火車站(報到時間8:40-8:50)</text:p>
            <text:p text:style-name="P96"/>
          </table:table-cell>
          <table:covered-table-cell/>
          <table:covered-table-cell/>
        </table:table-row>
      </table:table>
      <text:p text:style-name="P97"><text:span text:style-name="T98">有</text:span><text:span text:style-name="T99">意</text:span><text:span text:style-name="T100">報名</text:span><text:span text:style-name="T101">者</text:span><text:span text:style-name="T102">，</text:span><text:span text:style-name="T103">請於</text:span><text:span text:style-name="T104">10</text:span><text:span text:style-name="T105">5</text:span><text:span text:style-name="T106">年</text:span><text:span text:style-name="T107">1</text:span><text:span text:style-name="T108">月</text:span><text:span text:style-name="T109">2</text:span><text:span text:style-name="T110">9</text:span><text:span text:style-name="T111">日</text:span><text:span text:style-name="T112">前</text:span><text:span text:style-name="T113">填妥</text:span><text:span text:style-name="T114">本表</text:span><text:span text:style-name="T115">，</text:span><text:span text:style-name="T116">以傳真或電子郵件</text:span><text:span text:style-name="T117">回傳</text:span><text:span text:style-name="T118">至本學院教務組承辦人</text:span><text:span text:style-name="T119">陳惠卿</text:span><text:span text:style-name="T120">，電話：</text:span><text:span text:style-name="T121">02-27331047</text:span><text:span text:style-name="T122">分機</text:span><text:span text:style-name="T123">13</text:span><text:span text:style-name="T124">2</text:span><text:span text:style-name="T125">6</text:span><text:span text:style-name="T126">，傳真：</text:span><text:span text:style-name="T127">02-2733</text:span><text:span text:style-name="T128">2956</text:span><text:span text:style-name="T129">，電子信箱</text:span><text:span text:style-name="T130">:</text:span><text:span text:style-name="T131"><text:s/></text:span><text:span text:style-name="T132">happy911109</text:span><text:span text:style-name="T133">@mail.moj.gov.tw</text:span><text:span text:style-name="T13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4923in" fo:margin-right="1.023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裕君</meta:initial-creator>
    <dc:creator>陳惠卿</dc:creator>
    <meta:creation-date>2016-01-15T00:49:00Z</meta:creation-date>
    <dc:date>2016-01-15T00:50:00Z</dc:date>
    <meta:print-date>2015-10-16T06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4" meta:row-count="2" meta:non-whitespace-character-count="345"/>
  </office:meta>
</office:document-meta>
</file>