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0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left="0.4916in">
        <style:tab-stops/>
      </style:paragraph-properties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margin-left="0.4916in">
        <style:tab-stops/>
      </style:paragraph-properties>
      <style:text-properties style:font-name-asian="標楷體" style:font-name-complex="Calibri" fo:color="#FFFFFF" fo:font-size="14pt" style:font-size-asian="14pt" style:font-size-complex="14pt"/>
    </style:style>
    <style:style style:name="P24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</style:style>
    <style:style style:name="T2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 fo:margin-left="0.9833in" fo:text-indent="0.0013in">
        <style:tab-stops/>
      </style:paragraph-properties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888in" fo:margin-left="0.4916in" fo:text-indent="0.4916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888in" fo:margin-left="0.4916in" fo:text-indent="0.4916in">
        <style:tab-stops/>
      </style:paragraph-properties>
    </style:style>
    <style:style style:name="T9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95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2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07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10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5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1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888in" fo:margin-left="0.88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44" style:parent-style-name="清單段落" style:list-style-name="LFO9" style:family="paragraph">
      <style:paragraph-properties style:snap-to-layout-grid="false" fo:line-height="0.3888in" fo:margin-left="0.4923in" fo:text-indent="-0.4923in">
        <style:tab-stops/>
      </style:paragraph-properties>
    </style:style>
    <style:style style:name="T14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46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50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79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4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85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95" style:parent-style-name="清單段落" style:family="paragraph">
      <style:paragraph-properties style:snap-to-layout-grid="false" fo:line-height="0.3888in" fo:margin-left="0.9916in">
        <style:tab-stops/>
      </style:paragraph-properties>
    </style:style>
    <style:style style:name="T19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888in" fo:margin-left="2.1638in" fo:text-indent="-1.1805in">
        <style:tab-stops/>
      </style:paragraph-properties>
    </style:style>
    <style:style style:name="T19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888in" fo:margin-left="0.8847in" fo:text-indent="-0.393in">
        <style:tab-stops/>
      </style:paragraph-properties>
    </style:style>
    <style:style style:name="T2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法務部司法官學院</text:span></text:p>
      <text:p text:style-name="P3"><text:span text:style-name="T4">10</text:span><text:span text:style-name="T5">5</text:span><text:span text:style-name="T6">年</text:span><text:span text:style-name="T7">2</text:span><text:span text:style-name="T8">月檢察官在職</text:span><text:span text:style-name="T9">進修班</text:span></text:p>
      <text:list text:style-name="LFO9" text:continue-numbering="true">
        <text:list-item>
          <text:p text:style-name="P10"><text:span text:style-name="T11">簡介</text:span></text:p>
        </text:list-item>
      </text:list>
      <text:p text:style-name="P12"><text:span text:style-name="T13">為精進檢察官偵、審業務</text:span><text:span text:style-name="T14">，</text:span><text:span text:style-name="T15">增進對跨國界法律之瞭解適用，提升對外溝通及協調處理事務等能力，並擴展人文涵養</text:span><text:span text:style-name="T16">，</text:span><text:span text:style-name="T17">培養社會關懷情操，</text:span><text:span text:style-name="T18">本學院以專題研討之方式，</text:span><text:span text:style-name="T19">開設檢察官在職進修班供檢察官選修，並依實際上課時數核</text:span><text:span text:style-name="T20">給</text:span><text:span text:style-name="T21">公務員</text:span><text:span text:style-name="T22">終身學習時數。</text:span></text:p>
      <text:p text:style-name="P23"/>
      <text:list text:style-name="LFO9" text:continue-numbering="true">
        <text:list-item>
          <text:p text:style-name="P24"><text:span text:style-name="T25">課程資訊</text:span></text:p>
        </text:list-item>
      </text:list>
      <text:p text:style-name="P26"><text:span text:style-name="T27">一</text:span><text:span text:style-name="T28">、</text:span><text:span text:style-name="T29">交</text:span><text:span text:style-name="T30">安與海</text:span><text:span text:style-name="T31">巡港務</text:span><text:span text:style-name="T32">專題</text:span></text:p>
      <text:p text:style-name="P33"><text:span text:style-name="T34">研習人員：在職檢察官、法官。</text:span></text:p>
      <text:p text:style-name="P35"><text:span text:style-name="T36">研習日期：</text:span><text:span text:style-name="T37">10</text:span><text:span text:style-name="T38">5</text:span><text:span text:style-name="T39">年</text:span><text:span text:style-name="T40">2</text:span><text:span text:style-name="T41">月</text:span><text:span text:style-name="T42">24</text:span><text:span text:style-name="T43">、</text:span><text:span text:style-name="T44">25</text:span><text:span text:style-name="T45">日，研習時數</text:span><text:span text:style-name="T46">11</text:span><text:span text:style-name="T47">小時。</text:span></text:p>
      <text:p text:style-name="P48"><text:span text:style-name="T49"><text:s text:c="5"/></text:span><text:span text:style-name="T50">課程內容與授課講座：</text:span><text:span text:style-name="T51">為強化對於</text:span><text:span text:style-name="T52">交通事故鑑定實務</text:span><text:span text:style-name="T53">及</text:span><text:span text:style-name="T54">海巡查</text:span><text:span text:style-name="T55">緝</text:span><text:span text:style-name="T56">、港務檢驗</text:span><text:span text:style-name="T57">業務之瞭解，特</text:span><text:span text:style-name="T58">邀請新北市政府警察局李宏</text:span><text:span text:style-name="T59">振</text:span><text:span text:style-name="T60">督察</text:span><text:span text:style-name="T61">以具體個案分析之方式，研討</text:span><text:span text:style-name="T62">交通事務鑑定實務</text:span><text:span text:style-name="T63">。另</text:span><text:span text:style-name="T64">安排實地課程，</text:span><text:span text:style-name="T65">搭乘台鐵安排</text:span><text:span text:style-name="T66">之</text:span><text:span text:style-name="T67">火車前往花蓮，並於台北站至花蓮站間，進行剎車系統觀摩</text:span><text:span text:style-name="T68">。</text:span><text:span text:style-name="T69">嗣前往</text:span><text:span text:style-name="T70">台灣港務股份有限公司花蓮分公司、內政部警政署花蓮港務警察總隊</text:span><text:span text:style-name="T71">，瞭解貨櫃、貨輪查驗</text:span><text:span text:style-name="T72">(</text:span><text:span text:style-name="T73">走私、毒品、槍械等</text:span><text:span text:style-name="T74">)</text:span><text:span text:style-name="T75">、卡車放行、引水工作與引船進港等介紹</text:span><text:span text:style-name="T76">。</text:span><text:span text:style-name="T77">並搭乘</text:span><text:span text:style-name="T78">行政院海岸巡防署</text:span><text:span text:style-name="T79">海洋巡防總</text:span><text:span text:style-name="T80">局</text:span><text:span text:style-name="T81">第六</text:span><text:span text:style-name="T82">(</text:span><text:span text:style-name="T83">花蓮</text:span><text:span text:style-name="T84">)</text:span><text:span text:style-name="T85">海巡隊</text:span><text:span text:style-name="T86">安排之</text:span><text:span text:style-name="T87">船</text:span><text:span text:style-name="T88">隻</text:span><text:span text:style-name="T89">出海，瞭解海巡查緝實務。</text:span></text:p>
      <text:p text:style-name="P90"><text:span text:style-name="T91">實地課程因參訪機關空間有限，研習人數至多</text:span><text:span text:style-name="T92">30</text:span><text:span text:style-name="T93">人，將依報名順序決定，額滿截止。另為維護參與課程之公平，報名成功者請確實參加課程，如因故無法參加務必盡早告知學院通知後補人員遞</text:span><text:soft-page-break/><text:span text:style-name="T94">補，以免影響他人權益。</text:span></text:p>
      <text:list text:style-name="LFO22" text:continue-numbering="true">
        <text:list-item>
          <text:p text:style-name="P95"><text:span text:style-name="T96">交通事</text:span><text:span text:style-name="T97">故</text:span><text:span text:style-name="T98">鑑定與案例解析</text:span><text:span text:style-name="T99">：</text:span><text:span text:style-name="T100">新北市政府警察局李督察宏振</text:span><text:span text:style-name="T101">。</text:span></text:p>
        </text:list-item>
        <text:list-item>
          <text:p text:style-name="P102"><text:span text:style-name="T103">台鐵火車台北站至花蓮站</text:span><text:span text:style-name="T104">：</text:span><text:span text:style-name="T105">剎車系統簡介</text:span><text:span text:style-name="T106">。</text:span></text:p>
        </text:list-item>
        <text:list-item>
          <text:p text:style-name="P107"><text:span text:style-name="T108">台灣港務股份有限公司</text:span><text:span text:style-name="T109">花蓮</text:span><text:span text:style-name="T110">分公司</text:span><text:span text:style-name="T111">、</text:span><text:span text:style-name="T112">內政部警政署花蓮</text:span><text:span text:style-name="T113">港</text:span><text:span text:style-name="T114">務</text:span><text:span text:style-name="T115">警</text:span><text:span text:style-name="T116">察總隊</text:span><text:span text:style-name="T117">：</text:span><text:span text:style-name="T118">貨櫃</text:span><text:span text:style-name="T119">/</text:span><text:span text:style-name="T120">貨輪查驗</text:span><text:span text:style-name="T121">(</text:span><text:span text:style-name="T122">走私、毒品、槍械等</text:span><text:span text:style-name="T123">)</text:span><text:span text:style-name="T124">、卡車放行、引水工作介紹、引船入港、漁業電台。</text:span></text:p>
        </text:list-item>
        <text:list-item>
          <text:p text:style-name="P125"><text:span text:style-name="T126">行政院海岸巡防署</text:span><text:span text:style-name="T127">海洋巡防總</text:span><text:span text:style-name="T128">局</text:span><text:span text:style-name="T129">第六</text:span><text:span text:style-name="T130">(</text:span><text:span text:style-name="T131">花蓮</text:span><text:span text:style-name="T132">)</text:span><text:span text:style-name="T133">海巡隊</text:span><text:span text:style-name="T134">：</text:span><text:span text:style-name="T135">登船出海</text:span><text:span text:style-name="T136">：</text:span><text:span text:style-name="T137">海巡查緝、紅燈塔指示</text:span><text:span text:style-name="T138">；</text:span><text:span text:style-name="T139">漁船查驗</text:span><text:span text:style-name="T140">：</text:span><text:span text:style-name="T141">吃水線、船艙、接駁船</text:span><text:span text:style-name="T142">。</text:span></text:p>
        </text:list-item>
      </text:list>
      <text:p text:style-name="P143"/>
      <text:list text:style-name="LFO9" text:continue-numbering="true">
        <text:list-item>
          <text:p text:style-name="P144"><text:span text:style-name="T145">報名須知</text:span></text:p>
        </text:list-item>
      </text:list>
      <text:list text:style-name="LFO20" text:continue-numbering="true">
        <text:list-item>
          <text:p text:style-name="P146"><text:span text:style-name="T147">每班研習人數</text:span><text:span text:style-name="T148">30</text:span><text:span text:style-name="T149">人，額滿為止。</text:span></text:p>
        </text:list-item>
        <text:list-item>
          <text:p text:style-name="P150"><text:span text:style-name="T151">有意願報名研習者，且已於本學院線上報名系統註冊者，可直接於網上報名，未註冊者，請</text:span><text:span text:style-name="T152">填寫報名表</text:span><text:span text:style-name="T153">於</text:span><text:span text:style-name="T154">10</text:span><text:span text:style-name="T155">5</text:span><text:span text:style-name="T156">年</text:span><text:span text:style-name="T157">1</text:span><text:span text:style-name="T158">月</text:span><text:span text:style-name="T159">29</text:span><text:span text:style-name="T160">日前，</text:span><text:span text:style-name="T161">傳送至本學院教務組承辦人</text:span><text:span text:style-name="T162">陳惠卿</text:span><text:span text:style-name="T163">處。傳真號碼：（</text:span><text:span text:style-name="T164">02</text:span><text:span text:style-name="T165">）</text:span><text:span text:style-name="T166">27332956</text:span><text:span text:style-name="T167">；電話：（</text:span><text:span text:style-name="T168">02</text:span><text:span text:style-name="T169">）</text:span><text:span text:style-name="T170">27331047</text:span><text:span text:style-name="T171">分機</text:span><text:span text:style-name="T172">13</text:span><text:span text:style-name="T173">2</text:span><text:span text:style-name="T174">6</text:span><text:span text:style-name="T175">；電子信箱：</text:span><text:span text:style-name="T176">happy911109</text:span><text:span text:style-name="T177">@mail.moj.gov.tw</text:span><text:span text:style-name="T178">。</text:span></text:p>
        </text:list-item>
        <text:list-item>
          <text:p text:style-name="P179"><text:span text:style-name="T180">研習期間如不克出席，請依規定向本學院辦理請假手續。</text:span><text:span text:style-name="T181">實地課程為保障參與課程之公平並避免學習資源浪費，請假時數請勿超過</text:span><text:span text:style-name="T182">3</text:span><text:span text:style-name="T183">小時。</text:span></text:p>
        </text:list-item>
        <text:list-item>
          <text:p text:style-name="P184">選修期間得申請於本學院用餐。任職機關於臺北市及新北市以外者，得申請住宿。(用餐時間:<text:s/>早餐7:20-8:00，午餐12:00-12:40，晚餐18:00-18:40)</text:p>
        </text:list-item>
        <text:list-item>
          <text:p text:style-name="P185"><text:span text:style-name="T186">2</text:span><text:span text:style-name="T187">月</text:span><text:span text:style-name="T188">25</text:span><text:span text:style-name="T189">日</text:span><text:span text:style-name="T190">參訪行程將安排車輛接送</text:span><text:span text:style-name="T191">，</text:span><text:span text:style-name="T192">往返學院及台北火車站</text:span><text:span text:style-name="T193">。</text:span><text:soft-page-break/><text:span text:style-name="T194">另因返程時間較晚，晚餐將安排於火車享用便當。</text:span></text:p>
        </text:list-item>
      </text:list>
      <text:p text:style-name="P195"><text:span text:style-name="T196">發車時間：</text:span></text:p>
      <text:p text:style-name="P197"><text:span text:style-name="T198">學院門口</text:span><text:span text:style-name="T199">(</text:span><text:span text:style-name="T200">08</text:span><text:span text:style-name="T201">:1</text:span><text:span text:style-name="T202">0</text:span><text:span text:style-name="T203">發車</text:span><text:span text:style-name="T204">)—</text:span><text:span text:style-name="T205">台北火車站</text:span><text:span text:style-name="T206">(</text:span><text:span text:style-name="T207">08</text:span><text:span text:style-name="T208">:</text:span><text:span text:style-name="T209">4</text:span><text:span text:style-name="T210">0)</text:span><text:span text:style-name="T211">。</text:span></text:p>
      <text:p text:style-name="P212"><text:span text:style-name="T213"><text:s text:c="5"/></text:span><text:span text:style-name="T214">台北火車站</text:span><text:span text:style-name="T215">(</text:span><text:span text:style-name="T216">19</text:span><text:span text:style-name="T217">:</text:span><text:span text:style-name="T218">45</text:span><text:span text:style-name="T219">發車</text:span><text:span text:style-name="T220">)</text:span><text:span text:style-name="T221"><text:s/></text:span><text:span text:style-name="T222">—</text:span><text:span text:style-name="T223">學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6-01-15T00:52:00Z</meta:creation-date>
    <dc:date>2016-01-15T00:52:00Z</dc:date>
    <meta:print-date>2015-10-16T05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