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0833in" fo:margin-bottom="0.0833in" fo:line-height="0.3055in" fo:margin-left="0.4444in" fo:text-indent="-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0" style:parent-style-name="內文" style:family="paragraph">
      <style:paragraph-properties fo:margin-top="0.0833in" fo:margin-bottom="0.0833in" fo:line-height="0.3055in" fo:margin-left="0.4444in" fo:text-indent="-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margin-top="0.0833in" fo:margin-bottom="0.0833in" fo:line-height="0.3055in" fo:margin-left="0.4444in" fo:text-indent="-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margin-top="0.0833in" fo:margin-bottom="0.0833in" fo:line-height="0.3055in" fo:margin-left="0.4444in" fo:text-indent="-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3" style:parent-style-name="內文" style:family="paragraph">
      <style:paragraph-properties fo:margin-top="0.0833in" fo:margin-bottom="0.0833in" fo:line-height="0.3055in" fo:margin-left="0.4444in" fo:text-indent="-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4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 fo:font-size="14pt" style:font-size-asian="14pt" style:font-size-complex="14pt"/>
    </style:style>
    <style:style style:name="P15" style:parent-style-name="內文" style:family="paragraph">
      <style:paragraph-properties fo:margin-top="0.0833in" fo:margin-bottom="0.0833in" fo:line-height="0.3055in" fo:margin-left="1.1666in" fo:text-indent="-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9" style:parent-style-name="內文" style:family="paragraph">
      <style:paragraph-properties fo:margin-top="0.0833in" fo:margin-bottom="0.0833in" fo:line-height="0.3055in" fo:margin-left="1.1666in" fo:text-indent="-0.6666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40" style:parent-style-name="內文" style:family="paragraph">
      <style:paragraph-properties fo:margin-top="0.0833in" fo:margin-bottom="0.0833in" fo:line-height="0.3055in" fo:margin-left="1.1666in" fo:text-indent="-0.6666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41" style:parent-style-name="內文" style:family="paragraph">
      <style:paragraph-properties fo:margin-top="0.0833in" fo:margin-bottom="0.0833in" fo:line-height="0.3055in" fo:margin-left="1.1666in" fo:text-indent="-0.6666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42" style:parent-style-name="內文" style:family="paragraph">
      <style:paragraph-properties fo:margin-top="0.0833in" fo:margin-bottom="0.0833in" fo:line-height="0.3055in" fo:margin-left="1.1666in" fo:text-indent="-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<text:span text:style-name="T2">法務部</text:span><text:span text:style-name="T3">司法官學院</text:span><text:span text:style-name="T4">司法官第</text:span><text:span text:style-name="T5">5</text:span><text:span text:style-name="T6">9</text:span><text:span text:style-name="T7">期學員赴律師事務所學習</text:span><text:span text:style-name="T8">實施計畫</text:span></text:p>
      <text:p text:style-name="P9">一、依據：法務部司法官學院（以下簡稱本學院）司法官學員赴行政機關及相關機構學習計畫。</text:p>
      <text:p text:style-name="P10">二、目的：為使司法官學員(以下簡稱學員)瞭解律師綜合業務之特質及其運作之流程，對律師保障人權、實現社會正義及促進民主法治等使命，有更深層的體認，特予規劃辦理律師業務學習項目。</text:p>
      <text:p text:style-name="P11">三、學習地區：為發揮學習成效避免學員往返奔波，並方便生活管理起見，以大臺北地區為學習地區。</text:p>
      <text:p text:style-name="P12">四、學習期間：第1段108年3月11日至3月24日(2週)；第2段108年3月25日至4月7日(2週)。</text:p>
      <text:p text:style-name="P13">五、學習地點及人數：由本學院擇定具規模且聲譽卓著之律師事務所，每事務所提供學習名額達5人以上，且經學員依其專長、興趣辦理選填結果超過5人者派赴學習。</text:p>
      <text:p text:style-name="P14">六、學習內容：</text:p>
      <text:p text:style-name="P15"><text:span text:style-name="T16">（一）</text:span><text:span text:style-name="T17">律師</text:span><text:span text:style-name="T18">執行業務概況：</text:span><text:span text:style-name="T19">藉由實地到律師</text:span><text:span text:style-name="T20">事</text:span><text:span text:style-name="T21">務所，讓</text:span><text:span text:style-name="T22">學員</text:span><text:span text:style-name="T23">有機會瞭解律師</text:span><text:span text:style-name="T24">執行</text:span><text:span text:style-name="T25">業務之全貌，</text:span><text:span text:style-name="T26">並經由</text:span><text:span text:style-name="T27">律師事務所之</text:span><text:span text:style-name="T28">學</text:span><text:span text:style-name="T29">習，</text:span><text:span text:style-name="T30">使</text:span><text:span text:style-name="T31">日後不論從事偵查或審判工作，</text:span><text:span text:style-name="T32">降低</text:span><text:span text:style-name="T33">本位主義</text:span><text:span text:style-name="T34">，具</text:span><text:span text:style-name="T35">備</text:span><text:span text:style-name="T36">全方位的思維</text:span><text:span text:style-name="T37">能力</text:span><text:span text:style-name="T38">。</text:span></text:p>
      <text:p text:style-name="P39">（二）律師對當事人之保護：人權保障為當前民主普世價值，律師與一般民眾最為貼近，不僅協助當事人解決法律疑義，也提供民眾之法律諮詢，律師在保護當事人權益方面之努力貢獻卓著，學員有機會參與學習，相信對保護當事人權益之理念必定大有裨益。</text:p>
      <text:p text:style-name="P40">（三）從律師角度看司法官角色：以往學員在養成教育階段，鮮少有機會與律師產生接觸，遑論到律師事務所與律師群共事之經驗，擔任司法官後與律師之互動更屬難得，因之處理案件偶有侷限於司法官本位之思維，缺乏從律師角度看待問題，經由此項學習，必將有助於學員從客觀角度思考問題，藉以提昇司法偵查、裁判之品質。</text:p>
      <text:p text:style-name="P41">（四）律師制度的期許：律師制度在我國的發展固不若英美民主<text:soft-page-break/>法治國家之長久，但在律師同道努力下，其施行運作迄今業已建立相當之公信力。律師之社會責任、對司法之責任、對當事人之責任以及對司法官之正當互動與相互尊重之觀點，對學員而言亦頗為珍貴，可達到相互砥礪期許之目標。</text:p>
      <text:p text:style-name="P42"><text:span text:style-name="T43">（五）</text:span><text:span text:style-name="T44">律師</text:span><text:span text:style-name="T45">業務</text:span><text:span text:style-name="T46">執行</text:span><text:span text:style-name="T47">的困境：</text:span><text:span text:style-name="T48">律師</text:span><text:span text:style-name="T49">應砥礪品德，維護信譽，遵守律師倫理規範，精研法令及法律事務</text:span><text:span text:style-name="T50">，此固為其專業崇高之目標，惟不可諱言時代變遷，律師制度之發展亦有其困</text:span><text:span text:style-name="T51">頓</text:span><text:span text:style-name="T52">與瓶頸，</text:span><text:span text:style-name="T53">如</text:span><text:span text:style-name="T54">非</text:span><text:span text:style-name="T55">身歷其境</text:span><text:span text:style-name="T56">，</text:span><text:span text:style-name="T57">實無法理解，</text:span><text:span text:style-name="T58">期</text:span><text:span text:style-name="T59">透過</text:span><text:span text:style-name="T60">觀摩</text:span><text:span text:style-name="T61">學習</text:span><text:span text:style-name="T62">律師業務，</text:span><text:span text:style-name="T63">使學員</text:span><text:span text:style-name="T64">瞭解</text:span><text:span text:style-name="T65">其困境</text:span><text:span text:style-name="T66">，俾</text:span><text:span text:style-name="T67">產生同理心</text:span><text:span text:style-name="T68">，</text:span><text:span text:style-name="T69">以利</text:span><text:span text:style-name="T70">日後雙方互動之</text:span><text:span text:style-name="T71">和</text:span><text:span text:style-name="T72">諧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司法院翁院長、最高法院吳院長、吳檢察總長、法訓所林所長、各位貴賓、各位準司法官學員、各位女士、各位先生、大家好：</dc:title>
    <meta:initial-creator>acer</meta:initial-creator>
    <dc:creator>鄭麗娟</dc:creator>
    <meta:creation-date>2018-08-31T02:35:00Z</meta:creation-date>
    <dc:date>2018-08-31T02:35:00Z</dc:date>
    <meta:print-date>2010-09-07T07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