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letter-spacing="-0.0138in" style:font-size-complex="18pt"/>
    </style:style>
    <style:style style:name="P2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4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888in" fo:text-indent="0.4444in">
        <style:tab-stops>
          <style:tab-stop style:type="left" style:position="1.5in"/>
        </style:tab-stops>
      </style:paragraph-properties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text-indent="0.4444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888in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margin-left="0.2562in" fo:text-indent="-0.2562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 fo:margin-left="0.6666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 fo:margin-left="0.6666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 fo:margin-left="0.6666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888in" fo:text-indent="0.2222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888in" fo:margin-left="0.6666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6666in" fo:text-indent="-0.4444in">
        <style:tab-stops>
          <style:tab-stop style:type="left" style:position="1.0833in"/>
        </style:tab-stops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fo:text-align="justify" fo:line-height="0.3888in" fo:margin-left="0.6666in" fo:text-indent="-0.4444in">
        <style:tab-stops>
          <style:tab-stop style:type="left" style:position="1.0833in"/>
        </style:tab-stops>
      </style:paragraph-properties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內文" style:family="paragraph">
      <style:paragraph-properties fo:text-align="justify" fo:line-height="0.3888in" fo:margin-left="0.6666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888in" fo:margin-left="0.6666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letter-spacing="-0.0027in" fo:font-size="16pt" style:font-size-asian="16pt" style:font-size-complex="16pt"/>
    </style:style>
    <style:style style:name="T10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letter-spacing="-0.0027in" fo:font-size="16pt" style:font-size-asian="16pt" style:font-size-complex="16pt"/>
    </style:style>
    <style:style style:name="P108" style:parent-style-name="內文" style:family="paragraph">
      <style:paragraph-properties fo:text-align="justify" fo:line-height="0.3888in" fo:margin-left="1.334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3" style:parent-style-name="本文縮排3" style:family="paragraph">
      <style:paragraph-properties fo:text-align="justify" fo:line-height="0.3888in" fo:margin-left="0.2326in" fo:text-indent="0.4444in">
        <style:tab-stops/>
      </style:paragraph-properties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3" style:parent-style-name="本文縮排3" style:family="paragraph">
      <style:paragraph-properties fo:text-align="justify" fo:line-height="0.3888in" fo:margin-left="0.6888in" fo:text-indent="-0.4666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7" style:parent-style-name="內文" style:family="paragraph">
      <style:paragraph-properties fo:break-before="pag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129" style:family="table-column">
      <style:table-column-properties style:column-width="0.8881in"/>
    </style:style>
    <style:style style:name="TableColumn130" style:family="table-column">
      <style:table-column-properties style:column-width="0.1868in"/>
    </style:style>
    <style:style style:name="TableColumn131" style:family="table-column">
      <style:table-column-properties style:column-width="1.075in"/>
    </style:style>
    <style:style style:name="TableColumn132" style:family="table-column">
      <style:table-column-properties style:column-width="1.1125in"/>
    </style:style>
    <style:style style:name="TableColumn133" style:family="table-column">
      <style:table-column-properties style:column-width="0.15in"/>
    </style:style>
    <style:style style:name="TableColumn134" style:family="table-column">
      <style:table-column-properties style:column-width="1.0375in"/>
    </style:style>
    <style:style style:name="TableColumn135" style:family="table-column">
      <style:table-column-properties style:column-width="0.225in"/>
    </style:style>
    <style:style style:name="TableColumn136" style:family="table-column">
      <style:table-column-properties style:column-width="1.2625in"/>
    </style:style>
    <style:style style:name="TableColumn137" style:family="table-column">
      <style:table-column-properties style:column-width="1.2625in"/>
    </style:style>
    <style:style style:name="Table128" style:family="table">
      <style:table-properties style:width="7.2in" fo:margin-left="0in" table:align="left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64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indent="0.0972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Row158" style:family="table-row">
      <style:table-row-properties style:min-row-height="0.364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0.3645i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191" style:family="table-row">
      <style:table-row-properties style:min-row-height="0.7993in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204" style:family="table-row">
      <style:table-row-properties style:min-row-height="0.8687in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209" style:family="table-row">
      <style:table-row-properties style:min-row-height="1.48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區塊文字" style:family="paragraph">
      <style:paragraph-properties fo:line-height="0.3055in" fo:margin-left="0.4444in" fo:margin-right="0in" fo:text-indent="-0.4444in">
        <style:tab-stops/>
      </style:paragraph-properties>
      <style:text-properties fo:letter-spacing="0.0138in" fo:font-size="14pt" style:font-size-asian="14pt" style:font-size-complex="14pt"/>
    </style:style>
    <style:style style:name="P216" style:parent-style-name="區塊文字" style:family="paragraph">
      <style:paragraph-properties fo:text-align="justify" fo:line-height="0.3055in" fo:margin-left="0.4444in" fo:margin-right="0in" fo:text-indent="-0.4444in">
        <style:tab-stops/>
      </style:paragraph-properties>
    </style:style>
    <style:style style:name="T217" style:parent-style-name="預設段落字型" style:family="text">
      <style:text-properties fo:letter-spacing="0.0138in" fo:font-size="14pt" style:font-size-asian="14pt" style:font-size-complex="14pt"/>
    </style:style>
    <style:style style:name="T218" style:parent-style-name="預設段落字型" style:family="text">
      <style:text-properties fo:letter-spacing="0.0138in" fo:font-size="14pt" style:font-size-asian="14pt" style:font-size-complex="14pt"/>
    </style:style>
    <style:style style:name="T219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P22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21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P224" style:parent-style-name="內文" style:family="paragraph">
      <style:paragraph-properties fo:line-height="0.3333in" fo:margin-left="0.4444in" fo:text-indent="-0.4444in">
        <style:tab-stops/>
      </style:paragraph-properties>
      <style:text-properties fo:letter-spacing="0.0138in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法務部司法官學院司法官第59期學員赴行政機關及相關機構學習計畫</text:p>
      <text:p text:style-name="P2">壹、學習依據：司法官訓練委員會第82次會議決議。</text:p>
      <text:p text:style-name="P3">貳、學習目的：擴大學習領域，增加行政歷練，使學員瞭解行政機關與相關機構之特質及其行政運作之流程，提昇學員對特定專業領域事務之實際認知及掌控能力，俾能正確認定事實，適用法律。</text:p>
      <text:p text:style-name="P4">參、學習目標：增進行政歷練，擴充視野，充實專業知識，期能以不同角度，宏觀檢討司法運作。</text:p>
      <text:p text:style-name="P5">肆、分組學習：將學習機關（構）依專業項目重點之不同區分九類，並依學習時程區分二段，每一段之學習機關（構）不重覆，學員應於各段中分別選擇一個不重覆之類別學習，共計二類別、二機關（構）。學習類別如下：</text:p>
      <text:p text:style-name="P6">第一類：財政稅務（稅務、關務、會計）</text:p>
      <text:p text:style-name="P7">第二類：金融管理（金融監督管理、證券交易）</text:p>
      <text:p text:style-name="P8">第三類：工商經濟（國際貿易、智慧財產）</text:p>
      <text:p text:style-name="P9">第四類：工程建設</text:p>
      <text:p text:style-name="P10">第五類：司法警政</text:p>
      <text:p text:style-name="P11">第六類：環境保護</text:p>
      <text:p text:style-name="P12">第七類：律師業務</text:p>
      <text:p text:style-name="P13">第八類：非政府組織（NGO）</text:p>
      <text:p text:style-name="P14">第九類：其他（醫療、地方制度、私人企業等）</text:p>
      <text:p text:style-name="P15">伍、學習機關（構）：應儘量包括中央與地方機關，公、民營事業機構及政府捐贈成立或僅作業督導之財團法人。</text:p>
      <text:p text:style-name="P16">陸、學習機關（構）之分配：依學員之專長、志願，分配類別及學習機關（構）。</text:p>
      <text:p text:style-name="P17"><text:span text:style-name="T18">柒</text:span><text:span text:style-name="T19">、</text:span><text:span text:style-name="T20">學習期間：</text:span><text:span text:style-name="T21">自</text:span><text:span text:style-name="T22">108</text:span><text:span text:style-name="T23">年</text:span><text:span text:style-name="T24">3</text:span><text:span text:style-name="T25">月</text:span><text:span text:style-name="T26">11</text:span><text:span text:style-name="T27">日至10</text:span><text:span text:style-name="T28">8</text:span><text:span text:style-name="T29">年</text:span><text:span text:style-name="T30">4</text:span><text:span text:style-name="T31">月</text:span><text:span text:style-name="T32">7</text:span><text:span text:style-name="T33">日止</text:span><text:span text:style-name="T34">合計</text:span><text:span text:style-name="T35">4</text:span><text:span text:style-name="T36">週</text:span><text:span text:style-name="T37">，</text:span><text:span text:style-name="T38">分</text:span><text:span text:style-name="T39">前後</text:span><text:span text:style-name="T40">2</text:span><text:span text:style-name="T41">段</text:span><text:span text:style-name="T42">學習</text:span><text:span text:style-name="T43">，</text:span><text:span text:style-name="T44">每段學習時間各</text:span><text:span text:style-name="T45">2</text:span><text:span text:style-name="T46">週：第一段自10</text:span><text:span text:style-name="T47">8</text:span><text:span text:style-name="T48"><text:s/>年</text:span><text:span text:style-name="T49">3</text:span><text:span text:style-name="T50">月</text:span><text:span text:style-name="T51">11</text:span><text:span text:style-name="T52">日至</text:span><text:soft-page-break/><text:span text:style-name="T53">10</text:span><text:span text:style-name="T54">8</text:span><text:span text:style-name="T55">年</text:span><text:span text:style-name="T56">3</text:span><text:span text:style-name="T57">月</text:span><text:span text:style-name="T58">24</text:span><text:span text:style-name="T59">日止，第二段自10</text:span><text:span text:style-name="T60">8</text:span><text:span text:style-name="T61"><text:s/>年</text:span><text:span text:style-name="T62">3</text:span><text:span text:style-name="T63">月</text:span><text:span text:style-name="T64">25</text:span><text:span text:style-name="T65">日至10</text:span><text:span text:style-name="T66">8</text:span><text:span text:style-name="T67">年</text:span><text:span text:style-name="T68">4</text:span><text:span text:style-name="T69">月</text:span><text:span text:style-name="T70">7</text:span><text:span text:style-name="T71">日止</text:span><text:span text:style-name="T72">。</text:span></text:p>
      <text:p text:style-name="P73">捌、學習內容：</text:p>
      <text:p text:style-name="P74">一、該學習機關（構）運作之流程。</text:p>
      <text:p text:style-name="P75">二、該學習機關（構）所具專業知識之吸收。</text:p>
      <text:p text:style-name="P76">三、該學習機關（構）之文化及倫理。</text:p>
      <text:p text:style-name="P77">四、司法權與行政權之互動關係。</text:p>
      <text:p text:style-name="P78">五、該學習機關（構）對於司法機關之看法與期許。</text:p>
      <text:p text:style-name="P79">玖、學習步驟：</text:p>
      <text:p text:style-name="P80">一、由學習機關（構）先行提供學員書面簡介資料參閱，如機關（構）組織簡介、業務分工簡介，及學員學習指導大綱、學習日程表等資料。</text:p>
      <text:p text:style-name="P81">二、請學習機關（構）派員講述學習重點與方式，並介紹機關（構）地理環境及其他學習期間行政作業應注意之事項。</text:p>
      <text:p text:style-name="P82">三、分派學員至各業務單位實地學習業務運作，積極參與學習機關（構）內部或外部會議，觀摩會議實際運作情形。</text:p>
      <text:p text:style-name="P83">四、學員製作學習心得，提出書面報告予學習機關（構）及本學院。</text:p>
      <text:p text:style-name="P84">五、學習機關（構）於學習結束前，由機關首長或其指定之相當主管人員與學員舉行綜合研討。</text:p>
      <text:p text:style-name="P85"><text:span text:style-name="T86">六、學習輔導：學習機關</text:span><text:span text:style-name="T87">（構）</text:span><text:span text:style-name="T88">應指定專人負責帶領學員學習，並協助安排一切有關學習事項。</text:span></text:p>
      <text:p text:style-name="P89"><text:span text:style-name="T90">七、學習方式：學習機關</text:span><text:span text:style-name="T91">（構）</text:span><text:span text:style-name="T92">應本實質學習、臨床學習、互動學習、關聯學習等原則，指派專人陪同學員，按學習時程由各業務單位依照學習內容，採口頭說明、案例書卷查閱、相互研討、實地觀摩等方式輪替進行。</text:span></text:p>
      <text:p text:style-name="P93"><text:span text:style-name="T94">八、學習效評</text:span><text:span text:style-name="T95">：</text:span><text:span text:style-name="T96">學習機關</text:span><text:span text:style-name="T97">（構）</text:span><text:span text:style-name="T98">應依據學員撰寫學習心得報告，或模擬案例解決之測試方式，</text:span><text:span text:style-name="T99">及其他學習態度、能力、勤惰、品德、</text:span><text:soft-page-break/><text:span text:style-name="T100">生活等情形，評估學員學習成效，並據以評定其學習成績，提交本</text:span><text:span text:style-name="T101">學院</text:span><text:span text:style-name="T102">彙計，成績考查表如附件。</text:span></text:p>
      <text:p text:style-name="P103"><text:span text:style-name="T104">九、</text:span><text:span text:style-name="T105">同一學習機關</text:span><text:span text:style-name="T106">（構）</text:span><text:span text:style-name="T107">之學員，應互推一人為領隊，負責下列事務：</text:span></text:p>
      <text:p text:style-name="P108"><text:span text:style-name="T109">（一）</text:span><text:span text:style-name="T110">率同該隊學員，於指定學習日期，準時向學習機關</text:span><text:span text:style-name="T111">（構）</text:span><text:span text:style-name="T112">集體報到。</text:span></text:p>
      <text:p text:style-name="P113"><text:span text:style-name="T114">（</text:span><text:span text:style-name="T115">二</text:span><text:span text:style-name="T116">）</text:span><text:span text:style-name="T117">辦理學員與學習機關</text:span><text:span text:style-name="T118">（構）</text:span><text:span text:style-name="T119">及</text:span><text:span text:style-name="T120">本</text:span><text:span text:style-name="T121">學院</text:span><text:span text:style-name="T122">之聯繫事宜。</text:span></text:p>
      <text:p text:style-name="P123"><text:span text:style-name="T124">十、學員應遵守學習機關</text:span><text:span text:style-name="T125">（構）</text:span><text:span text:style-name="T126">之一切例規及公務員服務法有關法令之規定並嚴守職務上之秘密，虛心接受指導，發揮自治精神，實踐生活規範，按時學習及參加各項指定之團體活動，如有無故缺席或遲到、早退情形，一律按曠課或上課遲到、早退議處。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9">
            <text:p text:style-name="P140"><text:span text:style-name="T141">法務部司法官</text:span><text:span text:style-name="T142">學院</text:span><text:span text:style-name="T143">司法官第5</text:span><text:span text:style-name="T144">9</text:span><text:span text:style-name="T145">期行政機關及相關機構學習成績考查表</text:span></text:p>
            <text:p text:style-name="P146"><text:s text:c="51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習機關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 table:number-rows-spanned="2">
            <text:p text:style-name="P153">學習期間</text:p>
          </table:table-cell>
          <table:covered-table-cell/>
          <table:table-cell table:style-name="TableCell154" table:number-columns-spanned="3" table:number-rows-spanned="2">
            <text:p text:style-name="P155">自 <text:s text:c="3"/>年 <text:s text:c="3"/>月 <text:s text:c="3"/>日</text:p>
            <text:p text:style-name="P156"><text:span text:style-name="T157">至 <text:s text:c="3"/>年 <text:s text:c="3"/>月 <text:s text:c="3"/>日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學員姓名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>
            <text:p text:style-name="P167">項目</text:p>
          </table:table-cell>
          <table:table-cell table:style-name="TableCell168" table:number-columns-spanned="2">
            <text:p text:style-name="P169">態度</text:p>
          </table:table-cell>
          <table:covered-table-cell/>
          <table:table-cell table:style-name="TableCell170" table:number-columns-spanned="2">
            <text:p text:style-name="P171">能力</text:p>
          </table:table-cell>
          <table:covered-table-cell/>
          <table:table-cell table:style-name="TableCell172" table:number-columns-spanned="2">
            <text:p text:style-name="P173">勤惰</text:p>
          </table:table-cell>
          <table:covered-table-cell/>
          <table:table-cell table:style-name="TableCell174">
            <text:p text:style-name="P175">品德</text:p>
          </table:table-cell>
          <table:table-cell table:style-name="TableCell176">
            <text:p text:style-name="P177">生活</text:p>
          </table:table-cell>
        </table:table-row>
        <table:table-row table:style-name="TableRow178">
          <table:table-cell table:style-name="TableCell179">
            <text:p text:style-name="P180">百分比</text:p>
          </table:table-cell>
          <table:table-cell table:style-name="TableCell181" table:number-columns-spanned="2">
            <text:p text:style-name="P182">40％</text:p>
          </table:table-cell>
          <table:covered-table-cell/>
          <table:table-cell table:style-name="TableCell183" table:number-columns-spanned="2">
            <text:p text:style-name="P184">20％</text:p>
          </table:table-cell>
          <table:covered-table-cell/>
          <table:table-cell table:style-name="TableCell185" table:number-columns-spanned="2">
            <text:p text:style-name="P186">15％</text:p>
          </table:table-cell>
          <table:covered-table-cell/>
          <table:table-cell table:style-name="TableCell187">
            <text:p text:style-name="P188">15％</text:p>
          </table:table-cell>
          <table:table-cell table:style-name="TableCell189">
            <text:p text:style-name="P190">10％</text:p>
          </table:table-cell>
        </table:table-row>
        <table:table-row table:style-name="TableRow191">
          <table:table-cell table:style-name="TableCell192">
            <text:p text:style-name="P193">分項評分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合計評分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填表</text:p>
            <text:p text:style-name="P212"><text:span text:style-name="T213">說明</text:span></text:p>
          </table:table-cell>
          <table:table-cell table:style-name="TableCell214" table:number-columns-spanned="8">
            <text:p text:style-name="P215">一、學員於各機關學習結束前應繳交心得報告一式二份，字數以不超過三千字為宜，一份送學習機關（構）存參，一份送交本學院教務組。</text:p>
            <text:p text:style-name="P216"><text:span text:style-name="T217">二、惠請主辦單位（部門）彙算學員個人成績，於機關學習完畢一週內填妥，送請機關首長核章後逕寄本</text:span><text:span text:style-name="T218">學院</text:span><text:span text:style-name="T219">教務組組長親啟。</text:span></text:p>
            <text:p text:style-name="P220"><text:span text:style-name="T221">三、</text:span><text:span text:style-name="T222">評定之分數，以六十分至八十五分間為原則，如有低於或高於上開標準情形者（為求公允，超過上下限以五分以內為宜），請以附件詳述具體事由（含案號、件數或其他特殊事件之人事時地物等說明），</text:span><text:span text:style-name="T223">未詳列具體事實者，超過八十五分者以八十五分計，低於六十分者以六十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內文"><text:span text:style-name="T225">承辦單位主管： <text:s text:c="10"/></text:span><text:span text:style-name="T226"><text:s text:c="2"/></text:span><text:span text:style-name="T227">【</text:span><text:span text:style-name="T228">簽</text:span><text:span text:style-name="T229">章】 <text:s/>機關首長： <text:s text:c="8"/></text:span><text:span text:style-name="T230"><text:s text:c="7"/></text:span><text:span text:style-name="T231">【</text:span><text:span text:style-name="T232">簽</text:span><text:span text:style-name="T233">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569in" fo:text-indent="-1.45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Garamond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Garamond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司法官學員赴行政機關暨事業機構學習計畫（草案）</dc:title>
    <meta:initial-creator>users</meta:initial-creator>
    <dc:creator>鄭麗娟</dc:creator>
    <meta:creation-date>2018-08-31T02:35:00Z</meta:creation-date>
    <dc:date>2018-08-31T02:35:00Z</dc:date>
    <meta:print-date>2013-05-07T03:4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