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1.114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1.4479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7812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114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4479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781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114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4479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7812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ableColumn13" style:family="table-column">
      <style:table-column-properties style:column-width="1.7687in"/>
    </style:style>
    <style:style style:name="TableColumn14" style:family="table-column">
      <style:table-column-properties style:column-width="1.7687in"/>
    </style:style>
    <style:style style:name="TableColumn15" style:family="table-column">
      <style:table-column-properties style:column-width="1.6562in"/>
    </style:style>
    <style:style style:name="TableColumn16" style:family="table-column">
      <style:table-column-properties style:column-width="1.8812in"/>
    </style:style>
    <style:style style:name="Table12" style:family="table">
      <style:table-properties style:width="7.07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 fo:text-indent="0.3888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94" style:parent-style-name="內文" style:family="paragraph">
      <style:paragraph-properties fo:line-height="0.3333in" fo:text-indent="0.3888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13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2777in" fo:margin-left="0.3055in" fo:text-indent="-0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 fo:margin-left="0.9645in" fo:text-indent="-0.964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line-height="0.2777in" fo:margin-left="0.3812in" fo:text-indent="-0.3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777in" fo:text-indent="0.9993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3923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333in" fo:margin-left="0.3055in" fo:text-indent="-0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3333in" fo:margin-left="0.3055in" fo:text-indent="-0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506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3333in" fo:margin-left="0.3055in" fo:text-indent="-0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333in" fo:margin-left="0.3055in" fo:text-indent="-0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333in"/>
    </style:style>
  </office:automatic-styles>
  <office:body>
    <office:text text:use-soft-page-breaks="true">
      <text:p text:style-name="P1"><text:span text:style-name="T2">法務部</text:span><text:span text:style-name="T3">司法官學院</text:span><text:span text:style-name="T4">司法官</text:span><text:span text:style-name="T5">第5</text:span><text:span text:style-name="T6">9</text:span><text:span text:style-name="T7">期</text:span><text:span text:style-name="T8">學員赴</text:span><text:span text:style-name="T9">行政機關</text:span><text:span text:style-name="T10">及相關機構</text:span><text:span text:style-name="T11">學習調查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一、機關（構）全銜：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<text:span text:style-name="T23">二、□可提供</text:span><text:span text:style-name="T24">學習</text:span><text:span text:style-name="T25">員額：</text:span><text:span text:style-name="T26"><text:s text:c="7"/></text:span><text:span text:style-name="T27">人</text:span><text:span text:style-name="T28">，不超過</text:span><text:span text:style-name="T29"><text:s text:c="7"/></text:span><text:span text:style-name="T30">人</text:span><text:span text:style-name="T31">。</text:span></text:p>
            <text:p text:style-name="P32"><text:span text:style-name="T33">※說明：</text:span><text:span text:style-name="T34">為集中</text:span><text:span text:style-name="T35">學員學習</text:span><text:span text:style-name="T36">並有效充分利用各學習機關（構）提供之學習資源，</text:span><text:span text:style-name="T37">第</text:span><text:span text:style-name="T38">5</text:span><text:span text:style-name="T39">9</text:span><text:span text:style-name="T40">期</text:span><text:span text:style-name="T41">參訓學員</text:span><text:span text:style-name="T42">1</text:span><text:span text:style-name="T43">0</text:span><text:span text:style-name="T44">0</text:span><text:span text:style-name="T45">人，</text:span><text:span text:style-name="T46">將</text:span><text:span text:style-name="T47">以可提供最低學員人數5人且學員選填人數達5人以上者，作為本</text:span><text:span text:style-name="T48">學院</text:span><text:span text:style-name="T49">擇定學習機關（構）之依據，但具特殊教學需要或因學習機關特別因素考量者，不在此限。</text:span></text:p>
          </table:table-cell>
          <table:covered-table-cell/>
          <table:covered-table-cell/>
          <table:table-cell table:style-name="TableCell50">
            <text:p text:style-name="P51">□不克辦理</text:p>
          </table:table-cell>
        </table:table-row>
        <table:table-row table:style-name="TableRow52">
          <table:table-cell table:style-name="TableCell53" table:number-columns-spanned="4">
            <text:p text:style-name="P54"><text:span text:style-name="T55">三、學習期間：</text:span><text:span text:style-name="T56">分</text:span><text:span text:style-name="T57">2段學習，</text:span><text:span text:style-name="T58">每一段</text:span><text:span text:style-name="T59">為期</text:span><text:span text:style-name="T60">2</text:span><text:span text:style-name="T61">週，</text:span><text:span text:style-name="T62">由於</text:span><text:span text:style-name="T63">各學員</text:span><text:span text:style-name="T64">每一段學習機關（構）不</text:span><text:span text:style-name="T65">可</text:span><text:span text:style-name="T66">重覆</text:span><text:span text:style-name="T67">，</text:span><text:span text:style-name="T68">請各學習機關（構）</text:span><text:span text:style-name="T69">擇一</text:span><text:span text:style-name="T70">勾選</text:span><text:span text:style-name="T71">可</text:span><text:span text:style-name="T72">辦理</text:span><text:span text:style-name="T73">期間。</text:span></text:p>
            <text:p text:style-name="P74"><text:span text:style-name="T75">□第1</text:span><text:span text:style-name="T76">段</text:span><text:span text:style-name="T77">學習</text:span><text:span text:style-name="T78">期</text:span><text:span text:style-name="T79">間</text:span><text:span text:style-name="T80">：</text:span><text:span text:style-name="T81">10</text:span><text:span text:style-name="T82">8</text:span><text:span text:style-name="T83">年</text:span><text:span text:style-name="T84">3</text:span><text:span text:style-name="T85">月</text:span><text:span text:style-name="T86">11</text:span><text:span text:style-name="T87">日至</text:span><text:span text:style-name="T88">3</text:span><text:span text:style-name="T89">月</text:span><text:span text:style-name="T90">24</text:span><text:span text:style-name="T91">日(</text:span><text:span text:style-name="T92">2</text:span><text:span text:style-name="T93">週)</text:span></text:p>
            <text:p text:style-name="P94"><text:span text:style-name="T95">□第2</text:span><text:span text:style-name="T96">段學習</text:span><text:span text:style-name="T97">期</text:span><text:span text:style-name="T98">間</text:span><text:span text:style-name="T99">：</text:span><text:span text:style-name="T100">10</text:span><text:span text:style-name="T101">8</text:span><text:span text:style-name="T102">年</text:span><text:span text:style-name="T103">3</text:span><text:span text:style-name="T104">月</text:span><text:span text:style-name="T105">25</text:span><text:span text:style-name="T106">日至</text:span><text:span text:style-name="T107">4</text:span><text:span text:style-name="T108">月</text:span><text:span text:style-name="T109">7</text:span><text:span text:style-name="T110">日(</text:span><text:span text:style-name="T111">2</text:span><text:span text:style-name="T112">週)</text:span></text:p>
            <text:p text:style-name="P113">□以上期間皆可配合辦理，彈性由法務部司法官學院擇一選定。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四、學習地點：</text:p>
            <text:p text:style-name="P117"><text:s text:c="4"/>機關地址：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五、是否須利用假日學習？</text:p>
            <text:p text:style-name="P121">□否</text:p>
            <text:p text:style-name="P122">□是（有可能星期六、星期日學習，但每星期仍休息2日）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六、其他特別事項（例如：是否須具備特殊專長、學員配合事項等…）：</text:p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七、附註：</text:p>
            <text:p text:style-name="P130"><text:span text:style-name="T131">　</text:span><text:span text:style-name="T132">　（一）</text:span><text:span text:style-name="T133">本表</text:span><text:span text:style-name="T134">惠</text:span><text:span text:style-name="T135">請於</text:span><text:span text:style-name="T136">文到後</text:span><text:span text:style-name="T137">1</text:span><text:span text:style-name="T138">週內</text:span><text:span text:style-name="T139">免備文</text:span><text:span text:style-name="T140">逕以E</text:span><text:span text:style-name="T141">-mail</text:span><text:span text:style-name="T142">或</text:span><text:span text:style-name="T143">傳真</text:span><text:span text:style-name="T144">至本</text:span><text:span text:style-name="T145">學院</text:span><text:span text:style-name="T146">教務組</text:span><text:span text:style-name="T147">承辦專員</text:span><text:span text:style-name="T148">鄭麗娟</text:span><text:span text:style-name="T149">彙辦</text:span><text:span text:style-name="T150">。</text:span></text:p>
            <text:p text:style-name="P151">　　（二）聯絡電話:（02）2733-1047分機1302；傳<text:s text:c="4"/>真:（02）2736-3384</text:p>
            <text:p text:style-name="P152"><text:span text:style-name="T153">電子信箱:</text:span><text:s/><text:span text:style-name="T154">fairycheng@mail.moj.gov.tw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聯絡人</text:p>
          </table:table-cell>
          <table:covered-table-cell/>
          <table:table-cell table:style-name="TableCell158" table:number-columns-spanned="2">
            <text:p text:style-name="P159">機關（構）首長、代表人</text:p>
          </table:table-cell>
          <table:covered-table-cell/>
        </table:table-row>
        <table:table-row table:style-name="TableRow160">
          <table:table-cell table:style-name="TableCell161">
            <text:p text:style-name="P162">姓名：</text:p>
          </table:table-cell>
          <table:table-cell table:style-name="TableCell163">
            <text:p text:style-name="P164">職稱：</text:p>
          </table:table-cell>
          <table:table-cell table:style-name="TableCell165" table:number-columns-spanned="2">
            <text:p text:style-name="P166">姓名：</text:p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>電話：</text:p>
          </table:table-cell>
          <table:covered-table-cell/>
          <table:table-cell table:style-name="TableCell170" table:number-columns-spanned="2">
            <text:p text:style-name="P171">職稱：</text:p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e-mail：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1.114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1.4479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7812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114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4479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781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114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4479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7812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司法官訓練所行政機關學習員額調查表</dc:title>
    <meta:initial-creator>user</meta:initial-creator>
    <dc:creator>鄭麗娟</dc:creator>
    <meta:creation-date>2018-08-31T02:34:00Z</meta:creation-date>
    <dc:date>2018-08-31T02:34:00Z</dc:date>
    <meta:print-date>2013-06-06T00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9" meta:row-count="4" meta:non-whitespace-character-count="545"/>
  </office:meta>
</office:document-meta>
</file>