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end" fo:line-height="0.25in"/>
      <style:text-properties style:font-name-asian="標楷體" style:font-weight-complex="bold" style:font-size-complex="12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4.7555in"/>
    </style:style>
    <style:style style:name="TableColumn8" style:family="table-column">
      <style:table-column-properties style:column-width="1.2638in"/>
    </style:style>
    <style:style style:name="TableColumn9" style:family="table-column">
      <style:table-column-properties style:column-width="0.7888in"/>
    </style:style>
    <style:style style:name="Table5" style:family="table">
      <style:table-properties style:width="7.0722in" fo:margin-left="0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375in">
        <style:tab-stops>
          <style:tab-stop style:type="lef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4687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375in">
        <style:tab-stops>
          <style:tab-stop style:type="lef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 style:min-row-height="0.3152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3152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0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0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375in">
        <style:tab-stops>
          <style:tab-stop style:type="lef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4687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3152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 style:min-row-height="0.3152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Row436" style:family="table-row">
      <style:table-row-properties style:min-row-height="0.3152in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Row463" style:family="table-row">
      <style:table-row-properties style:min-row-height="0.3152in"/>
    </style:style>
    <style:style style:name="TableCell46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6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none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none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375in">
        <style:tab-stops>
          <style:tab-stop style:type="lef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0.4687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48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Row488" style:family="table-row">
      <style:table-row-properties style:min-row-height="0.3152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3152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Row515" style:family="table-row">
      <style:table-row-properties style:min-row-height="0.3152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Row533" style:family="table-row">
      <style:table-row-properties style:min-row-height="0.3152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Row542" style:family="table-row">
      <style:table-row-properties style:min-row-height="0.3152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Row551" style:family="table-row">
      <style:table-row-properties style:min-row-height="0.3152in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Row560" style:family="table-row">
      <style:table-row-properties style:min-row-height="0.3152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Row569" style:family="table-row">
      <style:table-row-properties style:min-row-height="0.3152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Row578" style:family="table-row">
      <style:table-row-properties style:min-row-height="0.3152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Row587" style:family="table-row">
      <style:table-row-properties style:min-row-height="0.3152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Row596" style:family="table-row">
      <style:table-row-properties style:min-row-height="0.3152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Row605" style:family="table-row">
      <style:table-row-properties style:min-row-height="0.3152in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Row623" style:family="table-row">
      <style:table-row-properties style:min-row-height="0.3152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Row632" style:family="table-row">
      <style:table-row-properties style:min-row-height="0.3152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Row641" style:family="table-row">
      <style:table-row-properties style:min-row-height="0.3152in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Row650" style:family="table-row">
      <style:table-row-properties style:min-row-height="0.3152in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Row659" style:family="table-row">
      <style:table-row-properties style:min-row-height="0.3152in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Row677" style:family="table-row">
      <style:table-row-properties style:min-row-height="0.3152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Row686" style:family="table-row">
      <style:table-row-properties style:min-row-height="0.3152i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Row704" style:family="table-row">
      <style:table-row-properties style:min-row-height="0.3152in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Row722" style:family="table-row">
      <style:table-row-properties style:min-row-height="0.3152in"/>
    </style:style>
    <style:style style:name="TableCell7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2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2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Row731" style:family="table-row">
      <style:table-row-properties style:min-row-height="0.3152in"/>
    </style:style>
    <style:style style:name="TableCell732" style:family="table-cell">
      <style:table-cell-properties fo:border="none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none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margin-left="0.375in">
        <style:tab-stops>
          <style:tab-stop style:type="lef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737" style:family="table-row">
      <style:table-row-properties style:min-row-height="0.2756in"/>
    </style:style>
    <style:style style:name="TableCell7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margin-left="0.75in">
        <style:tab-stops>
          <style:tab-stop style:type="left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0.4687in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74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Row750" style:family="table-row">
      <style:table-row-properties style:min-row-height="0.3152in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6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Row768" style:family="table-row">
      <style:table-row-properties style:min-row-height="0.3152in"/>
    </style:style>
    <style:style style:name="TableCell769" style:family="table-cell">
      <style:table-cell-properties fo:border="none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left="0.75in">
        <style:tab-stops>
          <style:tab-stop style:type="left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TableRow774" style:family="table-row">
      <style:table-row-properties style:min-row-height="0.4687i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77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Row784" style:family="table-row">
      <style:table-row-properties style:min-row-height="0.3152in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79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79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Row802" style:family="table-row">
      <style:table-row-properties style:min-row-height="0.3152in"/>
    </style:style>
    <style:style style:name="TableCell803" style:family="table-cell">
      <style:table-cell-properties fo:border="none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margin-left="0.75in">
        <style:tab-stops>
          <style:tab-stop style:type="left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TableRow808" style:family="table-row">
      <style:table-row-properties style:min-row-height="0.4687in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81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Row827" style:family="table-row">
      <style:table-row-properties style:min-row-height="0.3152in"/>
    </style:style>
    <style:style style:name="TableCell8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3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TableRow836" style:family="table-row">
      <style:table-row-properties style:min-row-height="0.3152in"/>
    </style:style>
    <style:style style:name="TableCell837" style:family="table-cell">
      <style:table-cell-properties fo:border="none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left="0.75in">
        <style:tab-stops>
          <style:tab-stop style:type="left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TableRow842" style:family="table-row">
      <style:table-row-properties style:min-row-height="0.4687in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84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Row852" style:family="table-row">
      <style:table-row-properties style:min-row-height="0.3152in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/>
    </style:style>
    <style:style style:name="TableRow861" style:family="table-row">
      <style:table-row-properties style:min-row-height="0.3152in"/>
    </style:style>
    <style:style style:name="TableCell8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6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Row870" style:family="table-row">
      <style:table-row-properties style:min-row-height="0.3152in"/>
    </style:style>
    <style:style style:name="TableCell871" style:family="table-cell">
      <style:table-cell-properties fo:border="none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margin-left="0.75in">
        <style:tab-stops>
          <style:tab-stop style:type="left" style:position="6in"/>
        </style:tab-stops>
      </style:paragraph-properties>
      <style:text-properties style:font-name-asian="標楷體" fo:font-size="14pt" style:font-size-asian="14pt" style:font-size-complex="14pt"/>
    </style:style>
    <style:style style:name="TableRow876" style:family="table-row">
      <style:table-row-properties style:min-row-height="0.4687in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87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Row904" style:family="table-row">
      <style:table-row-properties style:min-row-height="0.3152in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Row913" style:family="table-row">
      <style:table-row-properties style:min-row-height="0.3152in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Row931" style:family="table-row">
      <style:table-row-properties style:min-row-height="0.3152in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Row940" style:family="table-row">
      <style:table-row-properties style:min-row-height="0.3152in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Row949" style:family="table-row">
      <style:table-row-properties style:min-row-height="0.3152in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Row958" style:family="table-row">
      <style:table-row-properties style:min-row-height="0.3152in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Row967" style:family="table-row">
      <style:table-row-properties style:min-row-height="0.3152in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Row976" style:family="table-row">
      <style:table-row-properties style:min-row-height="0.3152in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Row985" style:family="table-row">
      <style:table-row-properties style:min-row-height="0.3152in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Row994" style:family="table-row">
      <style:table-row-properties style:min-row-height="0.3152in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Row1003" style:family="table-row">
      <style:table-row-properties style:min-row-height="0.3152in"/>
    </style:style>
    <style:style style:name="TableCell10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0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0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Row1012" style:family="table-row">
      <style:table-row-properties style:min-row-height="0.3152in"/>
    </style:style>
    <style:style style:name="TableCell1013" style:family="table-cell">
      <style:table-cell-properties fo:border="none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1015" style:family="table-row">
      <style:table-row-properties style:min-row-height="0.2756in"/>
    </style:style>
    <style:style style:name="TableCell1016" style:family="table-cell">
      <style:table-cell-properties fo:border="none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margin-left="0.375in">
        <style:tab-stops>
          <style:tab-stop style:type="lef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1018" style:family="table-row">
      <style:table-row-properties style:min-row-height="0.4687in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102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Row1028" style:family="table-row">
      <style:table-row-properties style:min-row-height="0.3152in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Row1037" style:family="table-row">
      <style:table-row-properties style:min-row-height="0.3152in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Row1046" style:family="table-row">
      <style:table-row-properties style:min-row-height="0.3152in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-asian="標楷體"/>
    </style:style>
    <style:style style:name="TableRow1055" style:family="table-row">
      <style:table-row-properties style:min-row-height="0.3152in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Row1064" style:family="table-row">
      <style:table-row-properties style:min-row-height="0.3152in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Row1073" style:family="table-row">
      <style:table-row-properties style:min-row-height="0.3152in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Row1082" style:family="table-row">
      <style:table-row-properties style:min-row-height="0.3152in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Row1091" style:family="table-row">
      <style:table-row-properties style:min-row-height="0.3152in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Row1100" style:family="table-row">
      <style:table-row-properties style:min-row-height="0.3152in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Row1109" style:family="table-row">
      <style:table-row-properties style:min-row-height="0.3152in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-asian="標楷體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Row1118" style:family="table-row">
      <style:table-row-properties style:min-row-height="0.3152in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Row1127" style:family="table-row">
      <style:table-row-properties style:min-row-height="0.3152in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Row1136" style:family="table-row">
      <style:table-row-properties style:min-row-height="0.3152in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Row1145" style:family="table-row">
      <style:table-row-properties style:min-row-height="0.3152in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TableRow1154" style:family="table-row">
      <style:table-row-properties style:min-row-height="0.3152in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TableRow1163" style:family="table-row">
      <style:table-row-properties style:min-row-height="0.3152in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Row1172" style:family="table-row">
      <style:table-row-properties style:min-row-height="0.3152in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Row1181" style:family="table-row">
      <style:table-row-properties style:min-row-height="0.3152in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/>
    </style:style>
    <style:style style:name="TableRow1190" style:family="table-row">
      <style:table-row-properties style:min-row-height="0.3152in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Row1199" style:family="table-row">
      <style:table-row-properties style:min-row-height="0.3152in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Row1208" style:family="table-row">
      <style:table-row-properties style:min-row-height="0.3152in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/>
    </style:style>
    <style:style style:name="TableRow1217" style:family="table-row">
      <style:table-row-properties style:min-row-height="0.3152in"/>
    </style:style>
    <style:style style:name="TableCell121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2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2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Cell12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-asian="標楷體"/>
    </style:style>
    <style:style style:name="TableRow1226" style:family="table-row">
      <style:table-row-properties style:min-row-height="0.3152in"/>
    </style:style>
    <style:style style:name="TableCell1227" style:family="table-cell">
      <style:table-cell-properties fo:border="none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1229" style:family="table-row">
      <style:table-row-properties style:min-row-height="0.2756in"/>
    </style:style>
    <style:style style:name="TableCell1230" style:family="table-cell">
      <style:table-cell-properties fo:border="none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margin-left="0.375in">
        <style:tab-stops>
          <style:tab-stop style:type="lef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1232" style:family="table-row">
      <style:table-row-properties style:min-row-height="0.4687in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123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Row1242" style:family="table-row">
      <style:table-row-properties style:min-row-height="0.3152in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TableRow1251" style:family="table-row">
      <style:table-row-properties style:min-row-height="0.3152in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TableRow1260" style:family="table-row">
      <style:table-row-properties style:min-row-height="0.3152in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Row1269" style:family="table-row">
      <style:table-row-properties style:min-row-height="0.3152in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Row1278" style:family="table-row">
      <style:table-row-properties style:min-row-height="0.3152in"/>
    </style:style>
    <style:style style:name="TableCell127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8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28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-asian="標楷體"/>
    </style:style>
    <style:style style:name="TableCell128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TableRow1287" style:family="table-row">
      <style:table-row-properties style:min-row-height="0.3152in"/>
    </style:style>
    <style:style style:name="TableCell1288" style:family="table-cell">
      <style:table-cell-properties fo:border="none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1290" style:family="table-row">
      <style:table-row-properties style:min-row-height="0.2756in"/>
    </style:style>
    <style:style style:name="TableCell1291" style:family="table-cell">
      <style:table-cell-properties fo:border="none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margin-left="0.375in">
        <style:tab-stops>
          <style:tab-stop style:type="lef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1293" style:family="table-row">
      <style:table-row-properties style:min-row-height="0.4687in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129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/>
    </style:style>
    <style:style style:name="TableRow1303" style:family="table-row">
      <style:table-row-properties style:min-row-height="0.3152in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TableRow1312" style:family="table-row">
      <style:table-row-properties style:min-row-height="0.3152in"/>
    </style:style>
    <style:style style:name="TableCell131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31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31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/>
    </style:style>
    <style:style style:name="TableCell131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/>
    </style:style>
    <style:style style:name="TableRow1321" style:family="table-row">
      <style:table-row-properties style:min-row-height="0.3152in"/>
    </style:style>
    <style:style style:name="TableCell1322" style:family="table-cell">
      <style:table-cell-properties fo:border="none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name-asian="標楷體" fo:font-size="14pt" style:font-size-asian="14pt" style:font-size-complex="14pt"/>
    </style:style>
    <style:style style:name="TableRow1324" style:family="table-row">
      <style:table-row-properties style:min-row-height="0.2756in"/>
    </style:style>
    <style:style style:name="TableCell1325" style:family="table-cell">
      <style:table-cell-properties fo:border="none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margin-left="0.375in">
        <style:tab-stops>
          <style:tab-stop style:type="left" style:position="6.375in"/>
        </style:tab-stops>
      </style:paragraph-properties>
      <style:text-properties style:font-name-asian="標楷體" fo:font-size="14pt" style:font-size-asian="14pt" style:font-size-complex="14pt"/>
    </style:style>
    <style:style style:name="TableRow1327" style:family="table-row">
      <style:table-row-properties style:min-row-height="0.4687in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P133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-asian="標楷體"/>
    </style:style>
    <style:style style:name="TableRow1337" style:family="table-row">
      <style:table-row-properties style:min-row-height="0.3152in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/>
    </style:style>
    <style:style style:name="TableRow1346" style:family="table-row">
      <style:table-row-properties style:min-row-height="0.3152in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Row1355" style:family="table-row">
      <style:table-row-properties style:min-row-height="0.3152in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/>
    </style:style>
    <style:style style:name="TableRow1364" style:family="table-row">
      <style:table-row-properties style:min-row-height="0.3152in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Row1373" style:family="table-row">
      <style:table-row-properties style:min-row-height="0.3152in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-asian="標楷體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P1382" style:parent-style-name="內文" style:family="paragraph">
      <style:text-properties style:font-name-asian="標楷體"/>
    </style:style>
  </office:automatic-styles>
  <office:body>
    <office:text text:use-soft-page-breaks="true">
      <text:p text:style-name="P1">法務部司法官學院司法官第59期課程總表</text:p>
      <text:p text:style-name="P4">107.08.27~108.03.1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壹、第1階段【基礎講習與各類課程講授、研習、擬判及演習】(107.08.27~108.03.10)：總時數<text:s/>815<text:s/>小時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一、始業式暨相關活動：合計<text:s/>21<text:s/>小時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</text:p>
            <text:p text:style-name="P19">號</text:p>
          </table:table-cell>
          <table:table-cell table:style-name="TableCell20">
            <text:p text:style-name="P21">科目名稱</text:p>
          </table:table-cell>
          <table:table-cell table:style-name="TableCell22">
            <text:p text:style-name="P23">講授總時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學員報到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學員自我介紹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大禮堂、群組教學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本學院教務及學務業務概況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群組教學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本學院秘書室及人事業務概況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群組教學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學員交流活動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家庭日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始業式典禮及預演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司法官課程體系及重點介紹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頒授學員袍典禮及預演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二、導師時間：合計<text:s/>36<text:s/>小時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編</text:p>
            <text:p text:style-name="P125">號</text:p>
          </table:table-cell>
          <table:table-cell table:style-name="TableCell126">
            <text:p text:style-name="P127">科目名稱</text:p>
          </table:table-cell>
          <table:table-cell table:style-name="TableCell128">
            <text:p text:style-name="P129">講授總時數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認識環境、生活禮儀與本學院各項規則之解說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分組討論：角色之轉換與認知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分組討論：學習之管理與自律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跨組座談：經驗傳承與交流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分組座談：檢察官之角色、功能與職業倫理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分組討論：司法官執行職務行為之規範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分組座談：律師之職業倫理及與院、檢之互動關係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>分組座談：法官之角色、功能與職業倫理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戶外導師時間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群組教學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分組研討：與師長有約-如何成為適任之司法官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（同時段分組進行）、群組教學</text:p>
          </table:table-cell>
        </table:table-row>
        <text:soft-page-break/>
        <table:table-row table:style-name="TableRow222">
          <table:table-cell table:style-name="TableCell223">
            <text:p text:style-name="P224">11</text:p>
          </table:table-cell>
          <table:table-cell table:style-name="TableCell225">
            <text:p text:style-name="P226">院檢學習兼任導師分組座談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院檢及行政機關學習行前說明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</text:p>
          </table:table-cell>
          <table:table-cell table:style-name="TableCell243">
            <text:p text:style-name="P244">分組討論：司法官學員應有之學習態度與認知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>群組教學：「鼓勵與期勉」-與第57期初任司法官有約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(大禮堂)、群組教學</text:p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分組討論：檢察官倫理規範導論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分組討論：法官倫理規範導論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p text:style-name="P280">分組討論：司法官執行職務以外行為之規範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</text:p>
          </table:table-cell>
          <table:table-cell table:style-name="TableCell288">
            <text:p text:style-name="P289">分組討論：司法官之職務監督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>分組討論：司法官之評鑑與懲戒及實例省思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三、一般課程(第1階段)：合計<text:s/>54<text:s/>小時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編</text:p>
            <text:p text:style-name="P321">號</text:p>
          </table:table-cell>
          <table:table-cell table:style-name="TableCell322">
            <text:p text:style-name="P323">科目名稱</text:p>
          </table:table-cell>
          <table:table-cell table:style-name="TableCell324">
            <text:p text:style-name="P325">講授總時數</text:p>
          </table:table-cell>
          <table:table-cell table:style-name="TableCell326">
            <text:p text:style-name="P327">備註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法務部長專題講述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司法院長專題講述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>藝文活動(參觀活動)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CEDAW實務判決研討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人文生態教學活動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教學參訪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國際法學學術研討會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>
            <text:p text:style-name="P395">原住民族權利保護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9</text:p>
          </table:table-cell>
          <table:table-cell table:style-name="TableCell403">
            <text:p text:style-name="P404">法官倫理規範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>
            <text:p text:style-name="P413">檢察官倫理規範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教學參訪簡報解說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群組教學</text:p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>聯合國兩大人權公約簡介及內國法化之司法實踐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>司法改革之重點方向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4</text:p>
          </table:table-cell>
          <table:table-cell table:style-name="TableCell448">
            <text:p text:style-name="P449">檢察改革之重點方向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5</text:p>
          </table:table-cell>
          <table:table-cell table:style-name="TableCell457">
            <text:p text:style-name="P458">身心障礙者權利公約及兒童權利公約介紹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四、輔助課程(第1階段)：合計<text:s/>79<text:s/>小時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編</text:p>
            <text:p text:style-name="P481">號</text:p>
          </table:table-cell>
          <table:table-cell table:style-name="TableCell482">
            <text:p text:style-name="P483">科目名稱</text:p>
          </table:table-cell>
          <table:table-cell table:style-name="TableCell484">
            <text:p text:style-name="P485">講授總時數</text:p>
          </table:table-cell>
          <table:table-cell table:style-name="TableCell486">
            <text:p text:style-name="P487">備註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司法院大法官解釋評析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財務報表之判讀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</text:p>
          </table:table-cell>
          <table:table-cell table:style-name="TableCell509">
            <text:p text:style-name="P510">科技發展與人權保障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</text:p>
          </table:table-cell>
          <table:table-cell table:style-name="TableCell518">
            <text:p text:style-name="P519">介紹土地登記實務（如何看懂土地登記謄本、地籍圖等土地登記資料）</text:p>
          </table:table-cell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司法院建置之前科表判讀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法務部建置之前科表判讀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7</text:p>
          </table:table-cell>
          <table:table-cell table:style-name="TableCell545">
            <text:p text:style-name="P546">刑案現場處理與刑事鑑識概論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8</text:p>
          </table:table-cell>
          <table:table-cell table:style-name="TableCell554">
            <text:p text:style-name="P555">槍彈鑑識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9</text:p>
          </table:table-cell>
          <table:table-cell table:style-name="TableCell563">
            <text:p text:style-name="P564">化學鑑識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</text:p>
          </table:table-cell>
          <table:table-cell table:style-name="TableCell572">
            <text:p text:style-name="P573">毒品辨識與製造過程簡介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1</text:p>
          </table:table-cell>
          <table:table-cell table:style-name="TableCell581">
            <text:p text:style-name="P582">交通事故處理與鑑定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2</text:p>
          </table:table-cell>
          <table:table-cell table:style-name="TableCell590">
            <text:p text:style-name="P591">測謊之程序與鑑定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3</text:p>
          </table:table-cell>
          <table:table-cell table:style-name="TableCell599">
            <text:p text:style-name="P600">文書之蒐集與鑑定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4</text:p>
          </table:table-cell>
          <table:table-cell table:style-name="TableCell608">
            <text:p text:style-name="P609">指紋之採證與鑑定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5</text:p>
          </table:table-cell>
          <table:table-cell table:style-name="TableCell617">
            <text:p text:style-name="P618">司法精神醫學鑑定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6</text:p>
          </table:table-cell>
          <table:table-cell table:style-name="TableCell626">
            <text:p text:style-name="P627">性侵害案件之採證與DNA鑑定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7</text:p>
          </table:table-cell>
          <table:table-cell table:style-name="TableCell635">
            <text:p text:style-name="P636">漢書文書處理軟體及支援檢察官辦案系統介紹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8</text:p>
          </table:table-cell>
          <table:table-cell table:style-name="TableCell644">
            <text:p text:style-name="P645">鑑識科技實務(數位證據)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9</text:p>
          </table:table-cell>
          <table:table-cell table:style-name="TableCell653">
            <text:p text:style-name="P654">環境保護政策與執行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0</text:p>
          </table:table-cell>
          <table:table-cell table:style-name="TableCell662">
            <text:p text:style-name="P663">機關參訪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1</text:p>
          </table:table-cell>
          <table:table-cell table:style-name="TableCell671">
            <text:p text:style-name="P672">數位科技與司法業務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2</text:p>
          </table:table-cell>
          <table:table-cell table:style-name="TableCell680">
            <text:p text:style-name="P681">文采文書處理軟體及司法院支援法官辦案系統介紹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3</text:p>
          </table:table-cell>
          <table:table-cell table:style-name="TableCell689">
            <text:p text:style-name="P690">講義數位(無紙)化及線上學習報名系統操作解說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24</text:p>
          </table:table-cell>
          <table:table-cell table:style-name="TableCell698">
            <text:p text:style-name="P699">電子卷證製作實務(PDF XCHANGE)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群組教學</text:p>
          </table:table-cell>
        </table:table-row>
        <table:table-row table:style-name="TableRow704">
          <table:table-cell table:style-name="TableCell705">
            <text:p text:style-name="P706">25</text:p>
          </table:table-cell>
          <table:table-cell table:style-name="TableCell707">
            <text:p text:style-name="P708">美國聯邦最高法院裁判選讀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6</text:p>
          </table:table-cell>
          <table:table-cell table:style-name="TableCell716">
            <text:p text:style-name="P717">歐洲人權法院裁判選讀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4">
            <text:p text:style-name="P736">五、司法實務課程：合計<text:s/>386<text:s/>小時</text:p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>(一)<text:s/>司法審判實務：小計<text:s/>216<text:s/>小時<text:line-break/>　　1.<text:s/>民事實務研究：小計<text:s/>123<text:s/>小時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編</text:p>
            <text:p text:style-name="P743">號</text:p>
          </table:table-cell>
          <table:table-cell table:style-name="TableCell744">
            <text:p text:style-name="P745">科目名稱</text:p>
          </table:table-cell>
          <table:table-cell table:style-name="TableCell746">
            <text:p text:style-name="P747">講授總時數</text:p>
          </table:table-cell>
          <table:table-cell table:style-name="TableCell748">
            <text:p text:style-name="P749">備註</text:p>
          </table:table-cell>
        </table:table-row>
        <table:table-row table:style-name="TableRow750">
          <table:table-cell table:style-name="TableCell751">
            <text:p text:style-name="P752">1</text:p>
          </table:table-cell>
          <table:table-cell table:style-name="TableCell753">
            <text:p text:style-name="P754">民事實務</text:p>
          </table:table-cell>
          <table:table-cell table:style-name="TableCell755">
            <text:p text:style-name="P756">123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><text:line-break/>　　2.<text:s/>刑事實務研究：小計<text:s/>93<text:s/>小時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編</text:p>
            <text:p text:style-name="P777">號</text:p>
          </table:table-cell>
          <table:table-cell table:style-name="TableCell778">
            <text:p text:style-name="P779">科目名稱</text:p>
          </table:table-cell>
          <table:table-cell table:style-name="TableCell780">
            <text:p text:style-name="P781">講授總時數</text:p>
          </table:table-cell>
          <table:table-cell table:style-name="TableCell782">
            <text:p text:style-name="P783">備註</text:p>
          </table:table-cell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刑事實務</text:p>
          </table:table-cell>
          <table:table-cell table:style-name="TableCell789">
            <text:p text:style-name="P790">93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>(二)<text:s/>檢察實務：小計<text:s/>110<text:s/>小時<text:line-break/>　　1.<text:s/>偵查實務研究：小計<text:s/>98<text:s/>小時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編</text:p>
            <text:p text:style-name="P811">號</text:p>
          </table:table-cell>
          <table:table-cell table:style-name="TableCell812">
            <text:p text:style-name="P813">科目名稱</text:p>
          </table:table-cell>
          <table:table-cell table:style-name="TableCell814">
            <text:p text:style-name="P815">講授總時數</text:p>
          </table:table-cell>
          <table:table-cell table:style-name="TableCell816">
            <text:p text:style-name="P817">備註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偵查實務</text:p>
          </table:table-cell>
          <table:table-cell table:style-name="TableCell823">
            <text:p text:style-name="P824">98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4">
            <text:p text:style-name="P841"><text:line-break/>　　2.<text:s/>公訴實務研究：小計<text:s/>12<text:s/>小時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編</text:p>
            <text:p text:style-name="P845">號</text:p>
          </table:table-cell>
          <table:table-cell table:style-name="TableCell846">
            <text:p text:style-name="P847">科目名稱</text:p>
          </table:table-cell>
          <table:table-cell table:style-name="TableCell848">
            <text:p text:style-name="P849">講授總時數</text:p>
          </table:table-cell>
          <table:table-cell table:style-name="TableCell850">
            <text:p text:style-name="P851">備註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實行公訴</text:p>
          </table:table-cell>
          <table:table-cell table:style-name="TableCell857">
            <text:p text:style-name="P858">12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4">
            <text:p text:style-name="P875">(三)<text:s/>加強書類撰寫技巧：小計<text:s/>60<text:s/>小時</text:p>
          </table:table-cell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編</text:p>
            <text:p text:style-name="P879">號</text:p>
          </table:table-cell>
          <table:table-cell table:style-name="TableCell880">
            <text:p text:style-name="P881">科目名稱</text:p>
          </table:table-cell>
          <table:table-cell table:style-name="TableCell882">
            <text:p text:style-name="P883">講授總時數</text:p>
          </table:table-cell>
          <table:table-cell table:style-name="TableCell884">
            <text:p text:style-name="P885">備註</text:p>
          </table:table-cell>
        </table:table-row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民事書類集中習作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</text:p>
          </table:table-cell>
          <table:table-cell table:style-name="TableCell898">
            <text:p text:style-name="P899">民事書類習作講評</text:p>
          </table:table-cell>
          <table:table-cell table:style-name="TableCell900">
            <text:p text:style-name="P901">8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3</text:p>
          </table:table-cell>
          <table:table-cell table:style-name="TableCell907">
            <text:p text:style-name="P908">刑事書類集中習作</text:p>
          </table:table-cell>
          <table:table-cell table:style-name="TableCell909">
            <text:p text:style-name="P910">8</text:p>
          </table:table-cell>
          <table:table-cell table:style-name="TableCell911">
            <text:p text:style-name="P912"/>
          </table:table-cell>
        </table:table-row>
        <text:soft-page-break/>
        <table:table-row table:style-name="TableRow913">
          <table:table-cell table:style-name="TableCell914">
            <text:p text:style-name="P915">4</text:p>
          </table:table-cell>
          <table:table-cell table:style-name="TableCell916">
            <text:p text:style-name="P917">刑事書類習作講評</text:p>
          </table:table-cell>
          <table:table-cell table:style-name="TableCell918">
            <text:p text:style-name="P919">8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</text:p>
          </table:table-cell>
          <table:table-cell table:style-name="TableCell925">
            <text:p text:style-name="P926">檢察書類集中習作</text:p>
          </table:table-cell>
          <table:table-cell table:style-name="TableCell927">
            <text:p text:style-name="P928">8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6</text:p>
          </table:table-cell>
          <table:table-cell table:style-name="TableCell934">
            <text:p text:style-name="P935">檢察書類習作講評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7</text:p>
          </table:table-cell>
          <table:table-cell table:style-name="TableCell943">
            <text:p text:style-name="P944">民事書類寫作導讀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8</text:p>
          </table:table-cell>
          <table:table-cell table:style-name="TableCell952">
            <text:p text:style-name="P953">刑事書類寫作導讀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9</text:p>
          </table:table-cell>
          <table:table-cell table:style-name="TableCell961">
            <text:p text:style-name="P962">檢察書類寫作導讀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0</text:p>
          </table:table-cell>
          <table:table-cell table:style-name="TableCell970">
            <text:p text:style-name="P971">研習時間(書類習作)</text:p>
          </table:table-cell>
          <table:table-cell table:style-name="TableCell972">
            <text:p text:style-name="P973">24</text:p>
          </table:table-cell>
          <table:table-cell table:style-name="TableCell974">
            <text:p text:style-name="P975">不併計時數</text:p>
          </table:table-cell>
        </table:table-row>
        <table:table-row table:style-name="TableRow976">
          <table:table-cell table:style-name="TableCell977">
            <text:p text:style-name="P978">11</text:p>
          </table:table-cell>
          <table:table-cell table:style-name="TableCell979">
            <text:p text:style-name="P980">檢察擬判講評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2</text:p>
          </table:table-cell>
          <table:table-cell table:style-name="TableCell988">
            <text:p text:style-name="P989">刑事擬判講評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3</text:p>
          </table:table-cell>
          <table:table-cell table:style-name="TableCell997">
            <text:p text:style-name="P998">民事擬判講評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4">
            <text:p text:style-name="P1017">六、專題課程：合計<text:s/>117<text:s/>小時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編</text:p>
            <text:p text:style-name="P1021">號</text:p>
          </table:table-cell>
          <table:table-cell table:style-name="TableCell1022">
            <text:p text:style-name="P1023">科目名稱</text:p>
          </table:table-cell>
          <table:table-cell table:style-name="TableCell1024">
            <text:p text:style-name="P1025">講授總時數</text:p>
          </table:table-cell>
          <table:table-cell table:style-name="TableCell1026">
            <text:p text:style-name="P1027">備註</text:p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>
            <text:p text:style-name="P1032">行政法實務</text:p>
          </table:table-cell>
          <table:table-cell table:style-name="TableCell1033">
            <text:p text:style-name="P1034">8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</text:p>
          </table:table-cell>
          <table:table-cell table:style-name="TableCell1040">
            <text:p text:style-name="P1041">民事案件之舉證責任分配及經驗法則運用</text:p>
          </table:table-cell>
          <table:table-cell table:style-name="TableCell1042">
            <text:p text:style-name="P1043">6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</text:p>
          </table:table-cell>
          <table:table-cell table:style-name="TableCell1049">
            <text:p text:style-name="P1050">刑事特別法（含家庭暴力防治法等）</text:p>
          </table:table-cell>
          <table:table-cell table:style-name="TableCell1051">
            <text:p text:style-name="P1052">12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4</text:p>
          </table:table-cell>
          <table:table-cell table:style-name="TableCell1058">
            <text:p text:style-name="P1059">少年事件處理相關法律</text:p>
          </table:table-cell>
          <table:table-cell table:style-name="TableCell1060">
            <text:p text:style-name="P1061">8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</text:p>
          </table:table-cell>
          <table:table-cell table:style-name="TableCell1067">
            <text:p text:style-name="P1068">公平交易法及其實務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6</text:p>
          </table:table-cell>
          <table:table-cell table:style-name="TableCell1076">
            <text:p text:style-name="P1077">期貨交易法及其實務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7</text:p>
          </table:table-cell>
          <table:table-cell table:style-name="TableCell1085">
            <text:p text:style-name="P1086">證券交易法實務（著重內線交易之犯罪實務）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8</text:p>
          </table:table-cell>
          <table:table-cell table:style-name="TableCell1094">
            <text:p text:style-name="P1095">稅捐稽徵法與商業會計法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9</text:p>
          </table:table-cell>
          <table:table-cell table:style-name="TableCell1103">
            <text:p text:style-name="P1104">智慧財產案件審理法及審判實務之案例分析</text:p>
          </table:table-cell>
          <table:table-cell table:style-name="TableCell1105">
            <text:p text:style-name="P1106">6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0</text:p>
          </table:table-cell>
          <table:table-cell table:style-name="TableCell1112">
            <text:p text:style-name="P1113">智慧財產犯罪偵查實務之案例分析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1</text:p>
          </table:table-cell>
          <table:table-cell table:style-name="TableCell1121">
            <text:p text:style-name="P1122">法醫學與實務(1)從解剖案例談法醫學</text:p>
          </table:table-cell>
          <table:table-cell table:style-name="TableCell1123">
            <text:p text:style-name="P1124">6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2</text:p>
          </table:table-cell>
          <table:table-cell table:style-name="TableCell1130">
            <text:p text:style-name="P1131">法醫學與實務(2)相驗實務案例討論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3</text:p>
          </table:table-cell>
          <table:table-cell table:style-name="TableCell1139">
            <text:p text:style-name="P1140">軍事案件偵查與審判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14</text:p>
          </table:table-cell>
          <table:table-cell table:style-name="TableCell1148">
            <text:p text:style-name="P1149">公司法及其實務(含新修正公司法介紹)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5</text:p>
          </table:table-cell>
          <table:table-cell table:style-name="TableCell1157">
            <text:p text:style-name="P1158">民事爭點整理及事實認定及民事要件事實論</text:p>
          </table:table-cell>
          <table:table-cell table:style-name="TableCell1159">
            <text:p text:style-name="P1160">10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16</text:p>
          </table:table-cell>
          <table:table-cell table:style-name="TableCell1166">
            <text:p text:style-name="P1167">家事事件法</text:p>
          </table:table-cell>
          <table:table-cell table:style-name="TableCell1168">
            <text:p text:style-name="P1169">6</text:p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17</text:p>
          </table:table-cell>
          <table:table-cell table:style-name="TableCell1175">
            <text:p text:style-name="P1176">民事法學與法學方法</text:p>
          </table:table-cell>
          <table:table-cell table:style-name="TableCell1177">
            <text:p text:style-name="P1178">8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18</text:p>
          </table:table-cell>
          <table:table-cell table:style-name="TableCell1184">
            <text:p text:style-name="P1185">刑事事實認定與證據法則、證據判斷-實例講解</text:p>
          </table:table-cell>
          <table:table-cell table:style-name="TableCell1186">
            <text:p text:style-name="P1187">6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9</text:p>
          </table:table-cell>
          <table:table-cell table:style-name="TableCell1193">
            <text:p text:style-name="P1194">洗錢防制法專題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0</text:p>
          </table:table-cell>
          <table:table-cell table:style-name="TableCell1202">
            <text:p text:style-name="P1203">一審行政訴訟實務暨書類製作</text:p>
          </table:table-cell>
          <table:table-cell table:style-name="TableCell1204">
            <text:p text:style-name="P1205">6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21</text:p>
          </table:table-cell>
          <table:table-cell table:style-name="TableCell1211">
            <text:p text:style-name="P1212">營業秘密法實務案例分析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4">
            <text:p text:style-name="P1231">七、課務輔導與綜合活動（第1階段）：合計<text:s/>47<text:s/>小時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編</text:p>
            <text:p text:style-name="P1235">號</text:p>
          </table:table-cell>
          <table:table-cell table:style-name="TableCell1236">
            <text:p text:style-name="P1237">科目名稱</text:p>
          </table:table-cell>
          <table:table-cell table:style-name="TableCell1238">
            <text:p text:style-name="P1239">講授總時數</text:p>
          </table:table-cell>
          <table:table-cell table:style-name="TableCell1240">
            <text:p text:style-name="P1241">備註</text:p>
          </table:table-cell>
        </table:table-row>
        <table:table-row table:style-name="TableRow1242">
          <table:table-cell table:style-name="TableCell1243">
            <text:p text:style-name="P1244">1</text:p>
          </table:table-cell>
          <table:table-cell table:style-name="TableCell1245">
            <text:p text:style-name="P1246">性向測驗團體解說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</text:p>
          </table:table-cell>
          <table:table-cell table:style-name="TableCell1254">
            <text:p text:style-name="P1255">體育</text:p>
          </table:table-cell>
          <table:table-cell table:style-name="TableCell1256">
            <text:p text:style-name="P1257">42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3</text:p>
          </table:table-cell>
          <table:table-cell table:style-name="TableCell1263">
            <text:p text:style-name="P1264">第2階段學習行前說明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4</text:p>
          </table:table-cell>
          <table:table-cell table:style-name="TableCell1272">
            <text:p text:style-name="P1273">性向測驗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4">
            <text:p text:style-name="P1289"/>
          </table:table-cell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4">
            <text:p text:style-name="P1292">八、學員自治（第1階段）：合計<text:s/>9<text:s/>小時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編</text:p>
            <text:p text:style-name="P1296">號</text:p>
          </table:table-cell>
          <table:table-cell table:style-name="TableCell1297">
            <text:p text:style-name="P1298">科目名稱</text:p>
          </table:table-cell>
          <table:table-cell table:style-name="TableCell1299">
            <text:p text:style-name="P1300">講授總時數</text:p>
          </table:table-cell>
          <table:table-cell table:style-name="TableCell1301">
            <text:p text:style-name="P1302">備註</text:p>
          </table:table-cell>
        </table:table-row>
        <table:table-row table:style-name="TableRow1303">
          <table:table-cell table:style-name="TableCell1304">
            <text:p text:style-name="P1305">1</text:p>
          </table:table-cell>
          <table:table-cell table:style-name="TableCell1306">
            <text:p text:style-name="P1307">班會</text:p>
          </table:table-cell>
          <table:table-cell table:style-name="TableCell1308">
            <text:p text:style-name="P1309">9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4">
            <text:p text:style-name="P1326">九、學習評量（第1階段）：合計<text:s/>66<text:s/>小時</text:p>
          </table:table-cell>
          <table:covered-table-cell/>
          <table:covered-table-cell/>
          <table:covered-table-cell/>
        </table:table-row>
        <table:table-row table:style-name="TableRow1327">
          <table:table-cell table:style-name="TableCell1328">
            <text:p text:style-name="P1329">編</text:p>
            <text:p text:style-name="P1330">號</text:p>
          </table:table-cell>
          <table:table-cell table:style-name="TableCell1331">
            <text:p text:style-name="P1332">科目名稱</text:p>
          </table:table-cell>
          <table:table-cell table:style-name="TableCell1333">
            <text:p text:style-name="P1334">講授總時數</text:p>
          </table:table-cell>
          <table:table-cell table:style-name="TableCell1335">
            <text:p text:style-name="P1336">備註</text:p>
          </table:table-cell>
        </table:table-row>
        <table:table-row table:style-name="TableRow1337">
          <table:table-cell table:style-name="TableCell1338">
            <text:p text:style-name="P1339">1</text:p>
          </table:table-cell>
          <table:table-cell table:style-name="TableCell1340">
            <text:p text:style-name="P1341">民事擬判測驗</text:p>
          </table:table-cell>
          <table:table-cell table:style-name="TableCell1342">
            <text:p text:style-name="P1343">12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2</text:p>
          </table:table-cell>
          <table:table-cell table:style-name="TableCell1349">
            <text:p text:style-name="P1350">刑事擬判測驗</text:p>
          </table:table-cell>
          <table:table-cell table:style-name="TableCell1351">
            <text:p text:style-name="P1352">12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3</text:p>
          </table:table-cell>
          <table:table-cell table:style-name="TableCell1358">
            <text:p text:style-name="P1359">檢察擬判測驗</text:p>
          </table:table-cell>
          <table:table-cell table:style-name="TableCell1360">
            <text:p text:style-name="P1361">8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4</text:p>
          </table:table-cell>
          <table:table-cell table:style-name="TableCell1367">
            <text:p text:style-name="P1368">法律課程考試</text:p>
          </table:table-cell>
          <table:table-cell table:style-name="TableCell1369">
            <text:p text:style-name="P1370">30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5</text:p>
          </table:table-cell>
          <table:table-cell table:style-name="TableCell1376">
            <text:p text:style-name="P1377">隨堂測驗</text:p>
          </table:table-cell>
          <table:table-cell table:style-name="TableCell1378">
            <text:p text:style-name="P1379">4</text:p>
          </table:table-cell>
          <table:table-cell table:style-name="TableCell1380">
            <text:p text:style-name="P1381"/>
          </table:table-cell>
        </table:table-row>
      </table:table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麗娟</meta:initial-creator>
    <dc:creator>鄭麗娟</dc:creator>
    <meta:creation-date>2018-08-29T05:31:00Z</meta:creation-date>
    <dc:date>2018-08-29T05:31:00Z</dc:date>
    <meta:template xlink:href="LA8030R_9.dot" xlink:type="simple"/>
    <meta:editing-cycles>2</meta:editing-cycles>
    <meta:editing-duration>PT60S</meta:editing-duration>
    <meta:document-statistic meta:page-count="6" meta:paragraph-count="5" meta:word-count="448" meta:character-count="2999" meta:row-count="21" meta:non-whitespace-character-count="2556"/>
  </office:meta>
</office:document-meta>
</file>