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4284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35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1.5986in" style:use-optimal-column-width="false"/>
    </style:style>
    <style:style style:name="Table1" style:family="table" style:master-page-name="MP0">
      <style:table-properties style:width="6.7368in" fo:margin-left="0in" table:align="left"/>
    </style:style>
    <style:style style:name="TableRow10" style:family="table-row">
      <style:table-row-properties style:min-row-height="0.4888in" style:use-optimal-row-height="false"/>
    </style:style>
    <style:style style:name="TableCell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" style:parent-style-name="內文" style:family="paragraph">
      <style:paragraph-properties fo:break-before="page" fo:text-align="center" fo:line-height="0.4722in" style:page-number="1"/>
    </style:style>
    <style:style style:name="T14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5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6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7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8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9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ableRow20" style:family="table-row">
      <style:table-row-properties style:min-row-height="0.4777in" style:use-optimal-row-height="false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777in" style:use-optimal-row-height="false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line-height="0.4722in" fo:text-indent="1in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0402in" style:use-optimal-row-height="false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75in" style:use-optimal-row-height="false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5416in" style:use-optimal-row-height="false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justify" fo:line-height="0.4166in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ableRow109" style:family="table-row">
      <style:table-row-properties style:min-row-height="0.8333in" style:use-optimal-row-height="false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13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137" style:family="table-row">
      <style:table-row-properties style:min-row-height="0.5111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start" fo:line-height="0.1944in" fo:margin-right="0.0395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start" fo:margin-right="0.0395in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" style:parent-style-name="內文" style:family="paragraph">
      <style:paragraph-properties fo:text-align="start" fo:line-height="0.1944in" fo:margin-right="0.0395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start" fo:line-height="0.1944in" fo:margin-right="0.039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內文" style:family="paragraph">
      <style:paragraph-properties fo:text-align="start" fo:margin-right="0.0395in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53" style:family="table-row">
      <style:table-row-properties style:min-row-height="0.511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start" fo:line-height="0.1944in" fo:margin-right="0.0395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start" fo:margin-right="0.0395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fo:text-align="start" fo:line-height="0.1944in" fo:margin-right="0.0395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start" fo:line-height="0.1944in" fo:margin-right="0.0395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start" fo:line-height="0.1944in" fo:margin-right="0.039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1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65" style:family="table-row">
      <style:table-row-properties style:min-row-height="1.0895in" style:use-optimal-row-height="false"/>
    </style:style>
    <style:style style:name="TableCell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start" fo:line-height="0.3472in" fo:margin-right="0.0395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text-align="start" fo:line-height="0.3472in" fo:margin-right="0.0395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start" fo:line-height="0.3472in" fo:margin-right="0.039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olumn174" style:family="table-column">
      <style:table-column-properties style:column-width="0.2375in"/>
    </style:style>
    <style:style style:name="Table173" style:family="table">
      <style:table-properties style:width="0.2375in" fo:margin-left="0.0444in" table:align="left"/>
    </style:style>
    <style:style style:name="TableRow175" style:family="table-row">
      <style:table-row-properties style:min-row-height="0.225in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fo:letter-spacing="0.0138in" fo:font-size="8pt" style:font-size-asian="8pt" style:font-size-complex="8pt"/>
    </style:style>
    <style:style style:name="P178" style:parent-style-name="內文" style:family="paragraph">
      <style:text-properties fo:letter-spacing="0.0138in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司法官第</text:span><text:span text:style-name="T15"><text:s text:c="3"/></text:span><text:span text:style-name="T16">期學員赴行政機關暨</text:span><text:span text:style-name="T17">相關</text:span><text:span text:style-name="T18">機構學習</text:span><text:span text:style-name="T19">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學習機關</text:p>
          </table:table-cell>
          <table:covered-table-cell/>
          <table:covered-table-cell/>
          <table:table-cell table:style-name="TableCell23" table:number-columns-spanned="3">
            <text:p text:style-name="P24">自 <text:s/><text:s/>年<text:s/><text:s/><text:s/>月 <text:s/><text:s/>日起</text:p>
          </table:table-cell>
          <table:covered-table-cell/>
          <table:covered-table-cell/>
          <table:table-cell table:style-name="TableCell25" table:number-columns-spanned="2">
            <text:p text:style-name="P26">學號：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至 <text:s/><text:s/>年<text:s/><text:s/><text:s/>月 <text:s/><text:s/>日止</text:p>
          </table:table-cell>
          <table:covered-table-cell/>
          <table:covered-table-cell/>
          <table:table-cell table:style-name="TableCell32" table:number-columns-spanned="2">
            <text:p text:style-name="P33">姓名：</text:p>
          </table:table-cell>
          <table:covered-table-cell/>
        </table:table-row>
        <table:table-row table:style-name="TableRow34">
          <table:table-cell table:style-name="TableCell35" table:number-columns-spanned="8">
            <text:p text:style-name="P36">一、學習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　(一)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　(二)參訪機關(處所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　(三)參加會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　(四)擬作文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　(五)其他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二、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三、出勤狀況</text:span><text:span text:style-name="T59">：</text:span><text:span text:style-name="T60"><text:s/></text:span><text:span text:style-name="T61">□<text:s/></text:span><text:span text:style-name="T62"><text:s/>全勤、</text:span><text:span text:style-name="T63"><text:s/>□</text:span><text:span text:style-name="T64"><text:s/></text:span><text:span text:style-name="T65"><text:s/></text:span><text:span text:style-name="T66">請假　　　　　</text:span><text:span text:style-name="T67">天</text:span><text:span text:style-name="T6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四、學習心得（以不超過3000字為原則並簡要敘述以下學習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壹、學習機關(構)運作之流程</text:p>
            <text:p text:style-name="P75">貮、學習機關(構)所具專業知識之吸收</text:p>
            <text:p text:style-name="P76">參、學習機關(構)之文化及倫理</text:p>
            <text:p text:style-name="P77">肆、學習機關(構)對於司法機關之看法與期許</text:p>
            <text:p text:style-name="P78"><text:span text:style-name="T79">伍、</text:span><text:span text:style-name="T80">赴</text:span><text:span text:style-name="T81">學習</text:span><text:span text:style-name="T82">機</text:span><text:span text:style-name="T83">關(構)之綜合評價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8">
            <text:p text:style-name="P96"><text:span text:style-name="T97">五</text:span><text:span text:style-name="T98">、</text:span><text:span text:style-name="T99">　</text:span><text:span text:style-name="T100">□<text:s/></text:span><text:span text:style-name="T101">有</text:span><text:span text:style-name="T102"><text:s/></text:span><text:span text:style-name="T103"><text:s text:c="2"/></text:span><text:span text:style-name="T104">□</text:span><text:span text:style-name="T105"><text:s/></text:span><text:span text:style-name="T106">無</text:span><text:span text:style-name="T107"><text:s text:c="4"/></text:span><text:span text:style-name="T108">與學習機關聯繫或建議事項。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六</text:span><text:span text:style-name="T116">、</text:span><text:span text:style-name="T117">　</text:span><text:span text:style-name="T118">□</text:span><text:span text:style-name="T119"><text:s/></text:span><text:span text:style-name="T120">有</text:span><text:span text:style-name="T121"><text:s/></text:span><text:span text:style-name="T122">　</text:span><text:span text:style-name="T123">□</text:span><text:span text:style-name="T124"><text:s/></text:span><text:span text:style-name="T125">無</text:span><text:span text:style-name="T126"><text:s text:c="4"/></text:span><text:span text:style-name="T127">與</text:span><text:span text:style-name="T128">學院</text:span><text:span text:style-name="T129">聯繫或建議事項。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指導</text:p>
          </table:table-cell>
          <table:table-cell table:style-name="TableCell140" table:number-rows-spanned="2">
            <text:p text:style-name="P141"><text:span text:style-name="T142">評閱</text:span></text:p>
          </table:table-cell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>
            <text:p text:style-name="P146">行政機關首長</text:p>
            <text:p text:style-name="P147">（或指定之人）</text:p>
          </table:table-cell>
          <table:table-cell table:style-name="TableCell148" table:number-columns-spanned="2" table:number-rows-spanned="2">
            <text:p text:style-name="P149"><text:span text:style-name="T150">評閱</text:span></text:p>
          </table:table-cell>
          <table:covered-table-cell/>
          <table:table-cell table:style-name="TableCell151" table:number-rows-spanned="2">
            <text:p text:style-name="P152"/>
          </table:table-cell>
        </table:table-row>
        <table:table-row table:style-name="TableRow153">
          <table:table-cell table:style-name="TableCell154">
            <text:p text:style-name="P155">老師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>
            <text:p text:style-name="P159">事業機構</text:p>
            <text:p text:style-name="P160">負責人</text:p>
            <text:p text:style-name="P161"><text:span text:style-name="T162">（或指定之人）</text:span></text:p>
          </table: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司法官學院</text:p>
          </table:table-cell>
          <table:table-cell table:style-name="TableCell168">
            <text:p text:style-name="P169">導師</text:p>
            <text:p text:style-name="P170">評閱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Text Box 13" text:anchor-type="paragraph" svg:x="3.23889in" svg:y="4.73889in" svg:width="0.5in" svg:height="0.375in" style:rel-width="scale" style:rel-height="scale"><draw:text-box><table:table table:style-name="Table173"><table:table-columns><table:table-column table:style-name="TableColumn174"/></table:table-columns><table:table-row table:style-name="TableRow175"><table:table-cell table:style-name="TableCell176"><text:p text:style-name="P177">3</text:p></table:table-cell></table:table-row></table:table><text:p text:style-name="P178">　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第   期學員赴行政機關暨事業機構學習心得週記</dc:title>
    <dc:subject/>
    <meta:initial-creator>acer</meta:initial-creator>
    <dc:creator>駐點工程師</dc:creator>
    <meta:creation-date>2022-12-16T00:15:00Z</meta:creation-date>
    <dc:date>2022-12-16T00:15:00Z</dc:date>
    <meta:print-date>2017-06-12T01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