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7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5125in" style:use-optimal-column-width="false"/>
    </style:style>
    <style:style style:name="TableColumn5" style:family="table-column">
      <style:table-column-properties style:column-width="0.8256in" style:use-optimal-column-width="false"/>
    </style:style>
    <style:style style:name="TableColumn6" style:family="table-column">
      <style:table-column-properties style:column-width="1.9319in" style:use-optimal-column-width="false"/>
    </style:style>
    <style:style style:name="Table1" style:family="table" style:master-page-name="MP0">
      <style:table-properties style:width="6.909in" fo:margin-left="0in" table:align="left"/>
    </style:style>
    <style:style style:name="TableRow7" style:family="table-row">
      <style:table-row-properties style:min-row-height="0.7694in" style:use-optimal-row-height="false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fo:text-align="center" fo:line-height="0.3055in" fo:margin-left="0.0402in" fo:margin-right="0.039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line-height="0.3055in" fo:margin-left="0.0402in" fo:margin-right="0.0395in">
        <style:tab-stops/>
      </style:paragraph-properties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Row18" style:family="table-row">
      <style:table-row-properties style:min-row-height="0.532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52in" style:use-optimal-row-height="false"/>
    </style:style>
    <style:style style:name="P29" style:parent-style-name="內文" style:family="paragraph">
      <style:paragraph-properties fo:line-height="0.2222in" fo:margin-left="0.0402in" fo:margin-right="0.0395in" fo:text-indent="5in">
        <style:tab-stops/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2222in" fo:margin-left="3.8736in" fo:margin-right="0.0395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Row39" style:family="table-row">
      <style:table-row-properties style:min-row-height="0.0402in"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olumn62" style:family="table-column">
      <style:table-column-properties style:column-width="0.2375in"/>
    </style:style>
    <style:style style:name="Table61" style:family="table">
      <style:table-properties style:width="0.2375in" fo:margin-left="0.0444in" table:align="lef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66" style:parent-style-name="內文" style:family="paragraph">
      <style:text-properties fo:letter-spacing="0.0138in" fo:font-size="16pt" style:font-size-asian="16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olumn69" style:family="table-column">
      <style:table-column-properties style:column-width="0.2375in"/>
    </style:style>
    <style:style style:name="Table68" style:family="table">
      <style:table-properties style:width="0.2375in" fo:margin-left="0.0444in" table:align="left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73" style:parent-style-name="內文" style:family="paragraph">
      <style:text-properties fo:letter-spacing="0.0138in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 fo:margin-right="0.039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 fo:margin-right="0.039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9034in" style:use-optimal-row-height="false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text-align="justify" fo:margin-right="0.0395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 fo:margin-right="0.039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right="0.0395in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7" style:family="table-row">
      <style:table-row-properties style:min-row-height="1.1833in" style:use-optimal-row-height="false"/>
    </style:style>
    <style:style style:name="TableCell1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fo:margin-left="0.3333in">
        <style:tab-stops/>
      </style:paragraph-properties>
    </style:style>
    <style:style style:name="TableColumn144" style:family="table-column">
      <style:table-column-properties style:column-width="6.7173in" style:use-optimal-column-width="false"/>
    </style:style>
    <style:style style:name="Table143" style:family="table">
      <style:table-properties style:width="6.7173in" fo:margin-left="-0.2763in" table:align="left"/>
    </style:style>
    <style:style style:name="TableRow145" style:family="table-row">
      <style:table-row-properties style:row-height="0.905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style:vertical-align="baseline" fo:margin-left="0.0402in" fo:margin-right="0.0395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-asian="標楷體" style:letter-kerning="true" fo:font-size="16pt" style:font-size-asian="16pt"/>
    </style:style>
    <style:style style:name="T149" style:parent-style-name="預設段落字型" style:family="text">
      <style:text-properties style:font-name-asian="標楷體" style:letter-kerning="true" fo:font-size="16pt" style:font-size-asian="16pt"/>
    </style:style>
    <style:style style:name="T150" style:parent-style-name="預設段落字型" style:family="text">
      <style:text-properties style:font-name-asian="標楷體" style:letter-kerning="true" fo:font-size="16pt" style:font-size-asian="16pt"/>
    </style:style>
    <style:style style:name="T151" style:parent-style-name="預設段落字型" style:family="text">
      <style:text-properties style:letter-kerning="true" style:font-size-complex="12pt"/>
    </style:style>
    <style:style style:name="T152" style:parent-style-name="預設段落字型" style:family="text">
      <style:text-properties style:font-name-asian="標楷體" style:letter-kerning="true" fo:font-size="16pt" style:font-size-asian="16pt"/>
    </style:style>
    <style:style style:name="T153" style:parent-style-name="預設段落字型" style:family="text">
      <style:text-properties style:font-name-asian="標楷體" style:letter-kerning="true" fo:font-size="16pt" style:font-size-asian="16pt"/>
    </style:style>
    <style:style style:name="T154" style:parent-style-name="預設段落字型" style:family="text">
      <style:text-properties style:font-name-asian="標楷體" style:letter-kerning="true" fo:font-size="16pt" style:font-size-asian="16pt"/>
    </style:style>
    <style:style style:name="T155" style:parent-style-name="預設段落字型" style:family="text">
      <style:text-properties style:font-name-asian="標楷體" style:letter-kerning="true" fo:font-size="16pt" style:font-size-asian="16pt"/>
    </style:style>
    <style:style style:name="T156" style:parent-style-name="預設段落字型" style:family="text">
      <style:text-properties style:font-name-asian="標楷體" style:letter-kerning="true" fo:font-size="16pt" style:font-size-asian="16pt"/>
    </style:style>
    <style:style style:name="T157" style:parent-style-name="預設段落字型" style:family="text">
      <style:text-properties style:font-name-asian="標楷體" style:letter-kerning="true" fo:font-size="16pt" style:font-size-asian="16pt"/>
    </style:style>
    <style:style style:name="T158" style:parent-style-name="預設段落字型" style:family="text">
      <style:text-properties style:font-name-asian="標楷體" style:letter-kerning="true" fo:font-size="16pt" style:font-size-asian="16pt"/>
    </style:style>
    <style:style style:name="T159" style:parent-style-name="預設段落字型" style:family="text">
      <style:text-properties style:font-name-asian="標楷體" style:letter-kerning="true" fo:font-size="16pt" style:font-size-asian="16pt"/>
    </style:style>
    <style:style style:name="T160" style:parent-style-name="預設段落字型" style:family="text">
      <style:text-properties style:font-name-asian="標楷體" style:letter-kerning="true" fo:font-size="16pt" style:font-size-asian="16pt"/>
    </style:style>
    <style:style style:name="P161" style:parent-style-name="內文" style:family="paragraph">
      <style:paragraph-properties fo:text-align="center" style:vertical-align="baseline" fo:margin-left="0.0402in" fo:margin-right="0.0395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-asian="標楷體" fo:letter-spacing="0.0555in" style:letter-kerning="false" fo:font-size="16pt" style:font-size-asian="16pt"/>
    </style:style>
    <style:style style:name="T163" style:parent-style-name="預設段落字型" style:family="text">
      <style:text-properties style:font-name-asian="標楷體" fo:letter-spacing="0.0555in" style:letter-kerning="false" fo:font-size="16pt" style:font-size-asian="16pt"/>
    </style:style>
    <style:style style:name="T164" style:parent-style-name="預設段落字型" style:family="text">
      <style:text-properties style:font-name-asian="標楷體" fo:letter-spacing="0.0555in" style:letter-kerning="false" fo:font-size="16pt" style:font-size-asian="16pt"/>
    </style:style>
    <style:style style:name="T165" style:parent-style-name="預設段落字型" style:family="text">
      <style:text-properties style:font-name-asian="標楷體" style:letter-kerning="false" fo:font-size="16pt" style:font-size-asian="16pt"/>
    </style:style>
    <style:style style:name="TableRow166" style:family="table-row">
      <style:table-row-properties style:row-height="0.511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171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177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178" style:family="table-row">
      <style:table-row-properties style:row-height="0.511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183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184" style:family="table-row">
      <style:table-row-properties style:row-height="0.511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189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190" style:family="table-row">
      <style:table-row-properties style:row-height="0.511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195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196" style:family="table-row">
      <style:table-row-properties style:row-height="0.511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201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202" style:family="table-row">
      <style:table-row-properties style:row-height="0.511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4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207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208" style:family="table-row">
      <style:table-row-properties style:row-height="0.5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213" style:parent-style-name="預設段落字型" style:family="text">
      <style:text-properties style:font-name-asian="標楷體" fo:letter-spacing="-0.0027in" style:letter-kerning="true" fo:font-size="14pt" style:font-size-asian="14pt"/>
    </style:style>
    <style:style style:name="TableRow214" style:family="table-row">
      <style:table-row-properties style:row-height="0.511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18" style:family="table-row">
      <style:table-row-properties style:row-height="0.51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style:letter-kerning="true" style:font-size-complex="12pt" fo:hyphenate="false"/>
    </style:style>
    <style:style style:name="TableRow221" style:family="table-row">
      <style:table-row-properties style:row-height="0.51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style:font-name-asian="標楷體" fo:letter-spacing="-0.0027in" style:letter-kerning="true" fo:font-size="14pt" style:font-size-asian="14pt" fo:hyphenate="false"/>
    </style:style>
    <style:style style:name="TableRow224" style:family="table-row">
      <style:table-row-properties style:row-height="0.511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6" style:parent-style-name="內文" style:family="paragraph">
      <style:paragraph-properties fo:text-align="justify" style:vertical-align="baseline" fo:margin-left="0.0402in" fo:margin-right="0.0395in" fo:text-indent="0.1944in">
        <style:tab-stops/>
      </style:paragraph-properties>
      <style:text-properties style:font-name-asian="標楷體" fo:letter-spacing="-0.0027in" style:letter-kerning="true" fo:font-size="14pt" style:font-size-asian="14pt" fo:hyphenate="false"/>
    </style:style>
    <style:style style:name="TableRow227" style:family="table-row">
      <style:table-row-properties style:row-height="0.5118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style:snap-to-layout-grid="false" style:vertical-align="baseline" fo:margin-left="0.0402in" fo:text-indent="0.1888in">
        <style:tab-stops>
          <style:tab-stop style:type="center" style:position="2.8437in"/>
          <style:tab-stop style:type="right" style:position="5.7277in"/>
        </style:tab-stops>
      </style:paragraph-properties>
      <style:text-properties style:font-name-asian="標楷體" fo:letter-spacing="-0.0027in" style:letter-kerning="true" fo:font-size="14pt" style:font-size-asian="14pt" fo:hyphenate="false"/>
    </style:style>
    <style:style style:name="TableRow230" style:family="table-row">
      <style:table-row-properties style: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style:snap-to-layout-grid="false" style:vertical-align="baseline" fo:margin-left="0.0402in" fo:text-indent="0.1888in">
        <style:tab-stops>
          <style:tab-stop style:type="center" style:position="2.8437in"/>
          <style:tab-stop style:type="right" style:position="5.7277in"/>
        </style:tab-stops>
      </style:paragraph-properties>
      <style:text-properties style:font-name-asian="標楷體" fo:letter-spacing="-0.0027in" style:letter-kerning="true" fo:font-size="14pt" style:font-size-asian="14pt" fo:hyphenate="false"/>
    </style:style>
    <style:style style:name="TableRow233" style:family="table-row">
      <style:table-row-properties style:row-height="0.511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style:snap-to-layout-grid="false" style:vertical-align="baseline" fo:margin-left="0.0402in" fo:text-indent="0.1888in">
        <style:tab-stops>
          <style:tab-stop style:type="center" style:position="2.8437in"/>
          <style:tab-stop style:type="right" style:position="5.7277in"/>
        </style:tab-stops>
      </style:paragraph-properties>
      <style:text-properties style:font-name-asian="標楷體" fo:letter-spacing="-0.0027in" style:letter-kerning="true" fo:font-size="14pt" style:font-size-asian="14pt" fo:hyphenate="false"/>
    </style:style>
    <style:style style:name="TableRow236" style:family="table-row">
      <style:table-row-properties style:row-height="0.5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style:snap-to-layout-grid="false" style:vertical-align="baseline" fo:margin-left="0.0402in" fo:text-indent="0.1888in">
        <style:tab-stops>
          <style:tab-stop style:type="center" style:position="2.8437in"/>
          <style:tab-stop style:type="right" style:position="5.7277in"/>
        </style:tab-stops>
      </style:paragraph-properties>
      <style:text-properties style:font-name-asian="標楷體" fo:letter-spacing="-0.0027in" style:letter-kerning="true" fo:font-size="14pt" style:font-size-asian="14pt" fo:hyphenate="false"/>
    </style:style>
    <style:style style:name="P239" style:parent-style-name="內文" style:family="paragraph">
      <style:paragraph-properties fo:margin-left="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司法官學院檢察事務官訓練班第<text:s text:c="3"/>期</text:p>
            <text:p text:style-name="P11"><text:span text:style-name="T12">學員</text:span><text:span text:style-name="T13">第</text:span><text:span text:style-name="T14">2</text:span><text:span text:style-name="T15">階段檢</text:span><text:span text:style-name="T16">察署</text:span><text:span text:style-name="T17">學習心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學習組</text:p>
          </table:table-cell>
          <table:table-cell table:style-name="TableCell21" table:number-rows-spanned="2">
            <text:p text:style-name="P22">第 <text:s text:c="3"/><text:s/>週</text:p>
          </table:table-cell>
          <table:table-cell table:style-name="TableCell23" table:number-columns-spanned="2" table:number-rows-spanned="2">
            <text:p text:style-name="P24">自 <text:s/><text:s/>年<text:s/><text:s/><text:s/>月 <text:s/><text:s/>日起</text:p>
            <text:p text:style-name="P25">至 <text:s/><text:s/>年<text:s/><text:s/><text:s/>月 <text:s/><text:s/>日止</text:p>
          </table:table-cell>
          <table:covered-table-cell/>
          <table:table-cell table:style-name="TableCell26">
            <text:p text:style-name="P27">學號：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姓名：</text:span></text:p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一、本週學習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　１、課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　２、參訪機關(處所)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　３、參加會議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　４、擬作文書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　５、其他活動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二、檢察署指導老師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<draw:frame draw:z-index="251658240" draw:id="id0" draw:style-name="a1" draw:name="Text Box 30" text:anchor-type="paragraph" svg:x="2.96806in" svg:y="0.09583in" svg:width="0.5in" svg:height="0.34722in" style:rel-width="scale" style:rel-height="scale"><draw:text-box><table:table table:style-name="Table61"><table:table-columns><table:table-column table:style-name="TableColumn62"/></table:table-columns><table:table-row table:style-name="TableRow63"><table:table-cell table:style-name="TableCell64"><text:p text:style-name="P65"/></table:table-cell></table:table-row></table:table><text:p text:style-name="P66"/></draw:text-box><svg:title/><svg:desc/></draw:frame></text:span><text:span text:style-name="T67"><draw:frame draw:z-index="251657216" draw:id="id1" draw:style-name="a2" draw:name="Text Box 28" text:anchor-type="paragraph" svg:x="1.86111in" svg:y="0.08611in" svg:width="0.5in" svg:height="0.375in" style:rel-width="scale" style:rel-height="scale"><draw:text-box><table:table table:style-name="Table68"><table:table-columns><table:table-column table:style-name="TableColumn69"/></table:table-columns><table:table-row table:style-name="TableRow70"><table:table-cell table:style-name="TableCell71"><text:p text:style-name="P72"/></table:table-cell></table:table-row></table:table><text:p text:style-name="P73"/></draw:text-box><svg:title/><svg:desc/></draw:frame></text:span><text:span text:style-name="T74">三、本週出勤狀況　　</text:span><text:span text:style-name="T75"><text:s/></text:span><text:span text:style-name="T76">全勤、　　</text:span><text:span text:style-name="T77">請</text:span><text:span text:style-name="T78"><text:s text:c="3"/></text:span><text:span text:style-name="T79">假　　　　</text:span><text:span text:style-name="T80">天</text:span><text:span text:style-name="T81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四、學習心得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5">
            <text:p text:style-name="P103"><text:span text:style-name="T104">五</text:span><text:span text:style-name="T105">、</text:span><text:span text:style-name="T106">□</text:span><text:span text:style-name="T107">有</text:span><text:span text:style-name="T108">□</text:span><text:span text:style-name="T109">無</text:span><text:span text:style-name="T110">，</text:span><text:span text:style-name="T111">與學院聯繫或建議</text:span><text:span text:style-name="T112">事項</text:span><text:span text:style-name="T113">。內容：</text:span>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指導老師評閱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兼任導師評閱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檢察長</text:span><text:span text:style-name="T132">評閱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司法官學院</text:span><text:span text:style-name="T136">導師評閱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(</text:span><text:span text:style-name="T149">附件</text:span><text:span text:style-name="T150">)</text:span><text:span text:style-name="T151"><text:s/></text:span><text:span text:style-name="T152">檢察</text:span><text:span text:style-name="T153">事務</text:span><text:span text:style-name="T154">官</text:span><text:span text:style-name="T155">學員</text:span><text:span text:style-name="T156">第</text:span><text:span text:style-name="T157">2</text:span><text:span text:style-name="T158">階段</text:span><text:span text:style-name="T159">赴檢察署</text:span><text:span text:style-name="T160">學習心得</text:span></text:p>
            <text:p text:style-name="P161"><text:span text:style-name="T162">本週</text:span><text:span text:style-name="T163">實</text:span><text:span text:style-name="T164">習項目件數</text:span><text:span text:style-name="T165">表</text:span></text:p>
          </table:table-cell>
        </table:table-row>
        <table:table-row table:style-name="TableRow166">
          <table:table-cell table:style-name="TableCell167">
            <text:p text:style-name="P168"><text:span text:style-name="T169">閱卷 <text:s text:c="5"/></text:span><text:span text:style-name="T170">件</text:span><text:span text:style-name="T171">（案號：　　　　　　　　　　　　　　　　　　　　　　　　）</text:span></text:p>
          </table:table-cell>
        </table:table-row>
        <table:table-row table:style-name="TableRow172">
          <table:table-cell table:style-name="TableCell173">
            <text:p text:style-name="P174"><text:span text:style-name="T175">詢問 <text:s text:c="5"/></text:span><text:span text:style-name="T176">件</text:span><text:span text:style-name="T177">（案號：　　　　　　　　　　　　　　　　　　　　　　　　）</text:span></text:p>
          </table:table-cell>
        </table:table-row>
        <table:table-row table:style-name="TableRow178">
          <table:table-cell table:style-name="TableCell179">
            <text:p text:style-name="P180"><text:span text:style-name="T181">擬作 <text:s text:c="5"/></text:span><text:span text:style-name="T182">件</text:span><text:span text:style-name="T183">（案號：　　　　　　　　　　　　　　　　　　　　　　　　）</text:span></text:p>
          </table:table-cell>
        </table:table-row>
        <table:table-row table:style-name="TableRow184">
          <table:table-cell table:style-name="TableCell185">
            <text:p text:style-name="P186"><text:span text:style-name="T187">蒞庭 <text:s text:c="5"/></text:span><text:span text:style-name="T188">件</text:span><text:span text:style-name="T189">（案號：　　　　　　　　　　　　　　　　　　　　　　　　）</text:span></text:p>
          </table:table-cell>
        </table:table-row>
        <table:table-row table:style-name="TableRow190">
          <table:table-cell table:style-name="TableCell191">
            <text:p text:style-name="P192"><text:span text:style-name="T193">搜索扣押　 　　</text:span><text:span text:style-name="T194">件</text:span><text:span text:style-name="T195">（案號：　　　　　　　　　　　　　　　　　　　　　）</text:span></text:p>
          </table:table-cell>
        </table:table-row>
        <table:table-row table:style-name="TableRow196">
          <table:table-cell table:style-name="TableCell197">
            <text:p text:style-name="P198"><text:span text:style-name="T199">勘驗 <text:s text:c="5"/></text:span><text:span text:style-name="T200">件</text:span><text:span text:style-name="T201">（案號：　　　　　　　　　　　　　　　　　　　　　　　）</text:span></text:p>
          </table:table-cell>
        </table:table-row>
        <table:table-row table:style-name="TableRow202">
          <table:table-cell table:style-name="TableCell203">
            <text:p text:style-name="P204"><text:span text:style-name="T205">相驗 <text:s text:c="5"/></text:span><text:span text:style-name="T206">件</text:span><text:span text:style-name="T207">（案號：　　　　　　　　　　　　　　　　　　　　　　　　）</text:span></text:p>
          </table:table-cell>
        </table:table-row>
        <table:table-row table:style-name="TableRow208">
          <table:table-cell table:style-name="TableCell209">
            <text:p text:style-name="P210"><text:span text:style-name="T211">解剖 <text:s text:c="5"/></text:span><text:span text:style-name="T212">件</text:span><text:span text:style-name="T213">（案號：　　　　　　　　　　　　　　　　　　　　　　　　）</text:span></text:p>
          </table:table-cell>
        </table:table-row>
        <table:table-row table:style-name="TableRow214">
          <table:table-cell table:style-name="TableCell215">
            <text:p text:style-name="P216"><text:span text:style-name="T217">其他：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第46期學員赴行政機關暨事業機構學習心得週記</dc:title>
    <dc:subject/>
    <meta:initial-creator>user</meta:initial-creator>
    <dc:creator>駐點工程師</dc:creator>
    <meta:creation-date>2022-12-16T00:15:00Z</meta:creation-date>
    <dc:date>2022-12-16T00:15:00Z</dc:date>
    <meta:print-date>2013-05-21T01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