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indent="0.3333in"/>
      <style:text-properties style:font-name="標楷體" style:font-name-asian="標楷體" fo:font-size="14pt" style:font-size-asian="14pt" style:font-size-complex="14pt"/>
    </style:style>
    <style:style style:name="P5" style:parent-style-name="內文" style:family="paragraph">
      <style:paragraph-properties fo:line-height="0.3055in" fo:text-indent="0.3347in"/>
      <style:text-properties style:font-name="標楷體" style:font-name-asian="標楷體" fo:font-size="14pt" style:font-size-asian="14pt" style:font-size-complex="14pt"/>
    </style:style>
    <style:style style:name="P6" style:parent-style-name="內文" style:family="paragraph">
      <style:paragraph-properties fo:line-height="0.3055in" fo:text-indent="0.3347in"/>
      <style:text-properties style:font-name="標楷體" style:font-name-asian="標楷體" fo:font-size="14pt" style:font-size-asian="14pt" style:font-size-complex="14pt"/>
    </style:style>
    <style:style style:name="P7" style:parent-style-name="內文" style:family="paragraph">
      <style:paragraph-properties fo:line-height="0.3055in" fo:text-indent="0.3347in"/>
      <style:text-properties style:font-name="標楷體" style:font-name-asian="標楷體" fo:font-size="14pt" style:font-size-asian="14pt" style:font-size-complex="14pt"/>
    </style:style>
    <style:style style:name="P8" style:parent-style-name="內文" style:family="paragraph">
      <style:paragraph-properties fo:line-height="0.3055in" fo:text-indent="0.3347in"/>
      <style:text-properties style:font-name="標楷體" style:font-name-asian="標楷體" fo:font-size="14pt" style:font-size-asian="14pt" style:font-size-complex="14pt"/>
    </style:style>
    <style:style style:name="P9" style:parent-style-name="內文" style:family="paragraph">
      <style:paragraph-properties fo:line-height="0.3055in" fo:text-indent="0.3347in"/>
      <style:text-properties style:font-name="標楷體" style:font-name-asian="標楷體" fo:font-size="14pt" style:font-size-asian="14pt" style:font-size-complex="14pt"/>
    </style:style>
    <style:style style:name="P10" style:parent-style-name="內文" style:family="paragraph">
      <style:paragraph-properties fo:line-height="0.3055in" fo:text-indent="0.3347in"/>
      <style:text-properties style:font-name="標楷體" style:font-name-asian="標楷體" fo:font-size="14pt" style:font-size-asian="14pt" style:font-size-complex="14pt"/>
    </style:style>
    <style:style style:name="P11" style:parent-style-name="內文" style:family="paragraph">
      <style:paragraph-properties fo:line-height="0.3055in" fo:text-indent="0.3347in"/>
      <style:text-properties style:font-name="標楷體" style:font-name-asian="標楷體" fo:font-size="14pt" style:font-size-asian="14pt" style:font-size-complex="14pt"/>
    </style:style>
    <style:style style:name="P12" style:parent-style-name="內文" style:family="paragraph">
      <style:paragraph-properties fo:line-height="0.3055in" fo:text-indent="0.334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2014年「罪刑均衡—求刑與量刑」國際研討會新聞稿</text:p>
      <text:p text:style-name="P4"/>
      <text:p text:style-name="P5">「罪刑均衡」，即重罪應重罰，輕罪應輕罰，罰當其罪，罪刑相稱，另擴張兼含「刑罰的輕重與所犯罪行相適應」與「刑罰的輕重與所承擔的刑事責任相適應」等雙重內涵；晚近，歐洲人權法院之裁判尤進一步闡釋現代刑罰的基本原理，認為刑罰的正當性應包括應報、一般預防、公眾保護及再社會化等功能，為現代罪刑均衡原則增添更充實的具體內涵。現代觀的罪刑均衡，不再只是應報，更非靜態的對等，而是動態的平衡，必須對於罪犯已生的惡進行公評，同時展望未來如何促使其改過遷善，使其重返社會。此種現代化的罪刑均衡觀，已成為當今刑罰規定體系之法理論據，且被懸為法官量刑之指針。求刑與量刑是否罪刑相當，符合社會期待及國民法律感情，固然是檢察官與法官在案件審判時應斟酌的重點，但不受一時輿論激情的壓力，堅定我心如秤，持平作出與被告犯行相符的求刑與科刑決定，以維護法秩序，更是司法獨立的精髓。適逢今年司法院量刑資訊系統上線使用，更引發對量刑議題之關注。</text:p>
      <text:p text:style-name="P6">法務部司法官學院乃於103年11月11日、12日，在學院內舉辦「罪刑均衡—求刑與量刑」國際研討會，共計4場次，邀請澳洲蒙納許大學的Arie Freiberg名譽教授、美國德州南方地區法院的Ricardo H. Hinojosa院長、日本早稻田大學法務研究科的川上拓一教授、我國國立政治大學法學院的許恒達教授擔任各場次之主講人；他們將分別介紹澳洲、美國、日本及我國的量刑法制設計、所遭遇的困難、實踐的經驗與檢討精進之道等層面，與大家分享他們精闢的觀點與寶貴的心得。為強化交流，激發研討火花，另各場次亦邀請司法院刑事廳蔡彩貞廳長、國立臺北大學法律學系李榮耕教授、最高法院吳燦法官、國立臺灣大學法律學院謝煜偉教授，擔任各場次與談人。再者，學院很榮幸邀請由法務部吳陳鐶政務次長、陳明堂政務次長，蔡碧玉常務次長，以及臺灣高等法院檢察署王添盛檢察長擔任各場次之主持人。本次研討會預計將由200位檢察官、法官及學習司法官參加。</text:p>
      <text:p text:style-name="P7">我國近年來，許多案件的偵審結果引起輿論爭議，大眾質疑檢察<text:soft-page-break/>官於起訴時求刑違反無罪推定原則，法院量刑過輕，量刑程序不透明、法官恣意等種種威脅司法公信的批評。許恒達教授專注深耕量刑領域許久，著述豐碩，此次研討會許教授詳細分析了目前實務刑罰裁罰模糊的成因，源自於裁量因子不明確及法官心證形成過程模糊。</text:p>
      <text:p text:style-name="P8">澳洲蒙納許大學的Arie Freiberg名譽教授，曾任澳洲維多莉亞洲及塔斯馬尼亞州量刑諮詢委員會主席，將介紹澳洲的量刑資訊系統，藉由提供完善的量刑資訊系統，提供法官量刑之參考，其目的非在限制法官量刑的裁量權，而是提供法官更便捷的量刑資訊蒐集，其量刑輔助系統確實發揮量刑一致之功能。</text:p>
      <text:p text:style-name="P9">美國德州南方地區法院的Ricardo H. Hinojosa院長曾任美國量刑委員會主席，並擔任副主席迄今，將介紹美國於1984年訂立的《量刑改革法》，及依據該法而授權設立聯邦量刑委員會，及由該委員會草擬「聯邦量刑準則」。</text:p>
      <text:p text:style-name="P10">日本早稻田大學法務研究科的川上拓一教授，川上教授曾任崎玉地方法院庭長，將以其多年參與量刑、審判經驗及學術研究，介紹日本審判實務上，藉由量刑行情（量刑相場）進行量刑，使相近或相類似的案件，量刑劃一的經驗。</text:p>
      <text:p text:style-name="P11">我國首次建制量刑系統，大規模的統計分析法院判決所採用的量刑因素及刑期長度，使法官量刑資訊公開，使司法程序的參與者更清楚其量刑攻防之重點，更可藉此檢視社會大眾常年來對法官量刑過輕或過重之批判是否確實，具有多重功能，成果殊堪肯定、嘉許。惟為精益求精計，對於該系統建制的量刑基準、篩選的量刑因素，是否貼近實務所需？統計分析結果，有無偏差？如何善加運用從該系統所得之資訊？等問題，仍應於使用及實測檢視後，更進一步印證、檢討，發覺問題，逐步調整，俾更細膩、精緻此一系統之運作，使其發揮最佳效能。</text:p>
      <text:p text:style-name="P12"><text:span text:style-name="T13">澳洲、美國、日本</text:span><text:span text:style-name="T14">及我國主講人的</text:span><text:span text:style-name="T15">精湛觀點啟發與豐富經驗交流，</text:span><text:span text:style-name="T16">及各場次</text:span><text:span text:style-name="T17">與談人的分析交流，激發與會</text:span><text:span text:style-name="T18">在職檢察官、法官及學習司法官</text:span><text:span text:style-name="T19">對於我國量刑</text:span><text:span text:style-name="T20">改革有更深層的省思，進而放眼未來可能面臨的問題與挑戰</text:span><text:span text:style-name="T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如惠</meta:initial-creator>
    <dc:creator>黃士誠</dc:creator>
    <meta:creation-date>2015-12-28T08:12:00Z</meta:creation-date>
    <dc:date>2015-12-28T08:12:00Z</dc:date>
    <meta:template xlink:href="Normal" xlink:type="simple"/>
    <meta:editing-cycles>2</meta:editing-cycles>
    <meta:editing-duration>PT0S</meta:editing-duration>
    <meta:document-statistic meta:page-count="2" meta:paragraph-count="3" meta:word-count="250" meta:character-count="1673" meta:row-count="11" meta:non-whitespace-character-count="1426"/>
  </office:meta>
</office:document-meta>
</file>