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534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062cm"/>
    </style:style>
    <style:style style:name="表格1.D" style:family="table-column">
      <style:table-column-properties style:column-width="1.563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1.062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1.124cm"/>
    </style:style>
    <style:style style:name="表格1.L" style:family="table-column">
      <style:table-column-properties style:column-width="0.457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0.376cm"/>
    </style:style>
    <style:style style:name="表格1.Q" style:family="table-column">
      <style:table-column-properties style:column-width="0.623cm"/>
    </style:style>
    <style:style style:name="表格1.R" style:family="table-column">
      <style:table-column-properties style:column-width="0.751cm"/>
    </style:style>
    <style:style style:name="表格1.S" style:family="table-column">
      <style:table-column-properties style:column-width="2.499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1.035cm" fo:keep-together="auto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N3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4" style:family="table-row">
      <style:table-row-properties style:min-row-height="0.972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N4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min-row-height="1.215cm" fo:keep-together="auto"/>
    </style:style>
    <style:style style:name="表格1.6" style:family="table-row">
      <style:table-row-properties style:min-row-height="2.081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S8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9" style:family="table-row">
      <style:table-row-properties style:min-row-height="0.778cm" fo:keep-together="auto"/>
    </style:style>
    <style:style style:name="表格1.S9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S10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S11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S12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S13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S14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S15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1.Q16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S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S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S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0.543cm" fo:keep-together="auto"/>
    </style:style>
    <style:style style:name="表格1.M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20" style:family="table-row">
      <style:table-row-properties style:min-row-height="0.542cm" fo:keep-together="auto"/>
    </style:style>
    <style:style style:name="表格1.21" style:family="table-row">
      <style:table-row-properties style:min-row-height="0.931cm" fo:keep-together="auto"/>
    </style:style>
    <style:style style:name="表格1.M2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R2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B2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25" style:family="table-row">
      <style:table-row-properties fo:keep-together="auto"/>
    </style:style>
    <style:style style:name="表格1.A25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2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A2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28" style:family="table-row">
      <style:table-row-properties style:min-row-height="1.092cm" fo:keep-together="auto"/>
    </style:style>
    <style:style style:name="表格1.29" style:family="table-row">
      <style:table-row-properties style:min-row-height="2.928cm"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P29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0" style:family="table-row">
      <style:table-row-properties style:min-row-height="1.138cm" fo:keep-together="auto"/>
    </style:style>
    <style:style style:name="表格1.32" style:family="table-row">
      <style:table-row-properties style:min-row-height="3.231cm" fo:keep-together="auto"/>
    </style:style>
    <style:style style:name="表格1.A32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P32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-0.106cm" fo:margin-right="-1.6cm" fo:line-height="0.706cm" fo:text-align="center" style:justify-single-word="false" fo:text-indent="-0.644cm" style:auto-text-indent="false"/>
    </style:style>
    <style:style style:name="P15" style:family="paragraph" style:parent-style-name="Standard">
      <style:paragraph-properties fo:margin-left="-0.75cm" fo:margin-right="0cm" fo:margin-top="0.212cm" fo:margin-bottom="0cm" style:contextual-spacing="false" fo:text-indent="0cm" style:auto-text-indent="false"/>
    </style:style>
    <style:style style:name="P16" style:family="paragraph" style:parent-style-name="Standard">
      <style:paragraph-properties fo:margin-left="-0.75cm" fo:margin-right="0cm" fo:text-indent="0cm" style:auto-text-indent="false"/>
    </style:style>
    <style:style style:name="P17" style:family="paragraph" style:parent-style-name="Standard">
      <style:paragraph-properties fo:margin-left="0.097cm" fo:margin-right="0cm" fo:text-indent="-0.847cm" style:auto-text-indent="false"/>
    </style:style>
    <style:style style:name="P18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13"><text:span text:style-name="T1">附件二 <text:s text:c="5"/></text:span><text:span text:style-name="T4">法務部司法官學院場地借用申請表</text:span></text:p>
      <text:p text:style-name="P14"><text:span text:style-name="T6">申請日期： 年 月 日（本表請以雙面列印，洽詢專線○二-二七三五四二三三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通訊地址</text:p>
          </table:table-cell>
          <table:table-cell table:style-name="表格1.B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聯 絡 人</text:p>
          </table:table-cell>
          <table:table-cell table:style-name="表格1.B3" office:value-type="string">
            <text:p text:style-name="P2">姓名</text:p>
          </table:table-cell>
          <table:table-cell table:style-name="表格1.B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">傳 <text:s/>真</text:p>
          </table:table-cell>
          <table:covered-table-cell/>
          <table:covered-table-cell/>
          <table:table-cell table:style-name="表格1.N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">電話</text:p>
          </table:table-cell>
          <table:table-cell table:style-name="表格1.B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N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活動名稱</text:p>
          </table:table-cell>
          <table:table-cell table:style-name="表格1.B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特殊設備及使用說明</text:p>
          </table:table-cell>
          <table:table-cell table:style-name="表格1.B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借用場地</text:p>
          </table:table-cell>
          <table:table-cell table:style-name="表格1.B3" table:number-columns-spanned="8" office:value-type="string">
            <text:p text:style-name="P2">起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">結束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">使用人數</text:p>
          </table:table-cell>
        </table:table-row>
        <table:table-row table:style-name="表格1.8">
          <table:covered-table-cell/>
          <table:table-cell table:style-name="表格1.B3" table:number-columns-spanned="2" office:value-type="string">
            <text:p text:style-name="P7">年</text:p>
          </table:table-cell>
          <table:covered-table-cell/>
          <table:table-cell table:style-name="表格1.B3" office:value-type="string">
            <text:p text:style-name="P7">月</text:p>
          </table:table-cell>
          <table:table-cell table:style-name="表格1.B3" table:number-columns-spanned="2" office:value-type="string">
            <text:p text:style-name="P7">日</text:p>
          </table:table-cell>
          <table:covered-table-cell/>
          <table:table-cell table:style-name="表格1.B3" table:number-columns-spanned="3" office:value-type="string">
            <text:p text:style-name="P7">時</text:p>
          </table:table-cell>
          <table:covered-table-cell/>
          <table:covered-table-cell/>
          <table:table-cell table:style-name="表格1.B3" table:number-columns-spanned="2" office:value-type="string">
            <text:p text:style-name="P7">年</text:p>
          </table:table-cell>
          <table:covered-table-cell/>
          <table:table-cell table:style-name="表格1.B3" table:number-columns-spanned="3" office:value-type="string">
            <text:p text:style-name="P7">月</text:p>
          </table:table-cell>
          <table:covered-table-cell/>
          <table:covered-table-cell/>
          <table:table-cell table:style-name="表格1.B3" table:number-columns-spanned="2" office:value-type="string">
            <text:p text:style-name="P7">日</text:p>
          </table:table-cell>
          <table:covered-table-cell/>
          <table:table-cell table:style-name="表格1.B3" table:number-columns-spanned="2" office:value-type="string">
            <text:p text:style-name="P7">時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模擬偵查庭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S9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7">三○一教室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S10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7">三○二教室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S11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7">四○二教室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S12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7">四○三教室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S13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7">階梯教室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S14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7">模擬法庭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S15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7">第二模擬</text:p>
            <text:p text:style-name="P7">法庭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Q16" table:number-columns-spanned="2" office:value-type="string">
            <text:p text:style-name="P7"/>
          </table:table-cell>
          <table:covered-table-cell/>
          <table:table-cell table:style-name="表格1.S16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7">第二模擬</text:p>
            <text:p text:style-name="P7">偵查庭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Q16" table:number-columns-spanned="2" office:value-type="string">
            <text:p text:style-name="P7"/>
          </table:table-cell>
          <table:covered-table-cell/>
          <table:table-cell table:style-name="表格1.S17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7">多功能教室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Q16" table:number-columns-spanned="2" office:value-type="string">
            <text:p text:style-name="P7"/>
          </table:table-cell>
          <table:covered-table-cell/>
          <table:table-cell table:style-name="表格1.S18" office:value-type="string">
            <text:p text:style-name="P9"/>
          </table:table-cell>
        </table:table-row>
        <table:table-row table:style-name="表格1.19">
          <table:table-cell table:style-name="表格1.A2" table:number-rows-spanned="3" office:value-type="string">
            <text:p text:style-name="P8"><text:s text:c="2"/>住 <text:s text:c="3"/>宿</text:p>
            <text:p text:style-name="P8">（二人一間）</text:p>
          </table:table-cell>
          <table:table-cell table:style-name="表格1.B3" table:number-rows-spanned="3" table:number-columns-spanned="4" office:value-type="string">
            <text:p text:style-name="P7">月 <text:s text:c="3"/>日</text:p>
            <text:p text:style-name="P7">至</text:p>
            <text:p text:style-name="P7">月 <text:s text:c="3"/>日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9">一.男生寢室 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11">本欄由本學院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寢具清洗費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餐 <text:s text:c="3"/>費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>二.女生寢室 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R2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21">
          <table:table-cell table:style-name="表格1.A2" office:value-type="string">
            <text:p text:style-name="P10"><text:s text:c="2"/>單人住宿</text:p>
            <text:p text:style-name="P8"><text:span text:style-name="T9">（一人一</text:span><text:soft-page-break/><text:span text:style-name="T9">間）</text:span></text:p>
          </table:table-cell>
          <table:table-cell table:style-name="表格1.B3" table:number-columns-spanned="4" office:value-type="string">
            <text:p text:style-name="P7">月 <text:s text:c="3"/>日</text:p>
            <text:p text:style-name="P7">至</text:p>
            <text:p text:style-name="P7"><text:soft-page-break/>月 <text:s text:c="3"/>日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9">三.單人 <text:s text:c="6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3" office:value-type="string">
            <text:p text:style-name="P7">餐 <text:s text:c="3"/>廳</text:p>
            <text:p text:style-name="P7">（十人一桌）</text:p>
          </table:table-cell>
          <table:table-cell table:style-name="表格1.B23" table:number-rows-spanned="3" table:number-columns-spanned="4" office:value-type="string">
            <text:p text:style-name="P7">月 <text:s text:c="3"/>日</text:p>
            <text:p text:style-name="P7">至</text:p>
            <text:p text:style-name="P7">月 <text:s text:c="3"/>日</text:p>
          </table:table-cell>
          <table:covered-table-cell/>
          <table:covered-table-cell/>
          <table:covered-table-cell/>
          <table:table-cell table:style-name="表格1.F23" table:number-columns-spanned="3" office:value-type="string">
            <text:p text:style-name="P7">□早餐</text:p>
          </table:table-cell>
          <table:covered-table-cell/>
          <table:covered-table-cell/>
          <table:table-cell table:style-name="表格1.I23" table:number-columns-spanned="11" office:value-type="string">
            <text:p text:style-name="P9">□葷食 <text:s text:c="3"/>桌 □素食 <text:s text:c="3"/>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3" office:value-type="string">
            <text:p text:style-name="P7">□午餐</text:p>
          </table:table-cell>
          <table:covered-table-cell/>
          <table:covered-table-cell/>
          <table:table-cell table:style-name="表格1.I24" table:number-columns-spanned="11" office:value-type="string">
            <text:p text:style-name="P9">□葷食 <text:s text:c="3"/>桌 □素食 <text:s text:c="3"/>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F25" table:number-columns-spanned="3" office:value-type="string">
            <text:p text:style-name="P7">□晚餐</text:p>
          </table:table-cell>
          <table:covered-table-cell/>
          <table:covered-table-cell/>
          <table:table-cell table:style-name="表格1.I25" table:number-columns-spanned="11" office:value-type="string">
            <text:p text:style-name="P9">□葷食 <text:s text:c="3"/>桌 □素食 <text:s text:c="3"/>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19" office:value-type="string">
            <text:p text:style-name="P12">金額總計：新臺幣 <text:s text:c="3"/>佰 <text:s text:c="4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19" office:value-type="string">
            <text:p text:style-name="P6">相 關 單 位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7">□ 學務組</text:p>
          </table:table-cell>
          <table:covered-table-cell/>
          <table:table-cell table:style-name="表格1.B3" table:number-columns-spanned="5" office:value-type="string">
            <text:p text:style-name="P7">□ 教務組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7">□ 秘書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□ 主計機構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9"/>
          </table:table-cell>
          <table:covered-table-cell/>
          <table:table-cell table:style-name="表格1.C2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6" table:number-columns-spanned="19" office:value-type="string">
            <text:p text:style-name="P6">陳 <text:s/>核 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2" office:value-type="string">
            <text:p text:style-name="P7">承 辦 人</text:p>
          </table:table-cell>
          <table:covered-table-cell/>
          <table:table-cell table:style-name="表格1.B3" table:number-columns-spanned="5" office:value-type="string">
            <text:p text:style-name="P7">單位主管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7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院 <text:s text:c="3"/>長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" office:value-type="string">
            <text:p text:style-name="P9"/>
          </table:table-cell>
          <table:covered-table-cell/>
          <table:table-cell table:style-name="表格1.C3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5"><text:span text:style-name="T5">填表說明：</text:span></text:p>
      <text:p text:style-name="P16"><text:span text:style-name="T5">一、本場地借用請依「法務部司法官學院場地借用管理要點」及相關規定辦理。</text:span></text:p>
      <text:p text:style-name="P17"><text:span text:style-name="T5">二、借用本學院場地如有布置或搭建其他設備，請於「特殊設備及使用說明」欄敘明。</text:span></text:p>
      <text:p text:style-name="P17"><text:span text:style-name="T5">三、申請借用前，請先行電話本學院學務組，洽詢場地使用狀況，洽詢專線</text:span><text:span text:style-name="T6">○二-二七三五四二三三</text:span><text:span text:style-name="T5">。</text:span></text:p>
      <text:p text:style-name="P16"><text:span text:style-name="T5">四、本申請表經本學院核准後，另行通知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72cm" fo:text-indent="-0.714cm" fo:margin-left="1.72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72cm" fo:text-indent="-0.714cm" fo:margin-left="1.72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72cm" fo:text-indent="-0.714cm" fo:margin-left="1.72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72cm" fo:text-indent="-0.714cm" fo:margin-left="1.72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72cm" fo:text-indent="-0.714cm" fo:margin-left="1.72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3.501cm" fo:margin-left="3cm" fo:margin-right="2.501cm" style:writing-mode="lr-tb" style:layout-grid-color="#c0c0c0" style:layout-grid-lines="224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王炳棟</dc:creator>
    <meta:editing-cycles>2</meta:editing-cycles>
    <meta:print-date>2019-12-26T09:35:00</meta:print-date>
    <meta:creation-date>2023-04-13T06:26:00</meta:creation-date>
    <dc:date>2023-04-13T06:26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78" meta:word-count="464" meta:character-count="616" meta:non-whitespace-character-count="469"/>
    <meta:user-defined meta:name="AppVersion">16.0000</meta:user-defined>
    <meta:template xlink:type="simple" xlink:actuate="onRequest" xlink:title="Normal" xlink:href=""/>
  </office:meta>
</office:document-meta>
</file>