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法務部司法官訓練簡史" style:master-page-name="MP0" style:family="paragraph">
      <style:paragraph-properties fo:break-before="page" fo:text-align="center" fo:margin-top="0.05in" fo:margin-bottom="0.05in" fo:line-height="0.3194in" fo:margin-left="0.2402in" fo:text-indent="-0.2402in">
        <style:tab-stops>
          <style:tab-stop style:type="right" style:position="4.8631in"/>
        </style:tab-stops>
      </style:paragraph-properties>
      <style:text-properties style:font-name="標楷體" style:font-name-asian="標楷體" fo:color="#000000" style:font-size-complex="18pt"/>
    </style:style>
    <style:style style:name="P4" style:parent-style-name="法務部司法官訓練簡史" style:family="paragraph">
      <style:paragraph-properties fo:text-align="start" fo:margin-top="0.05in" fo:margin-bottom="0.05in" fo:line-height="0.2083in" fo:margin-left="0.2402in" fo:text-indent="-0.2402in">
        <style:tab-stops>
          <style:tab-stop style:type="right" style:position="4.863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" style:parent-style-name="法務部司法官訓練簡史" style:family="paragraph">
      <style:paragraph-properties fo:text-align="start" fo:margin-top="0.05in" fo:margin-bottom="0.05in" fo:line-height="0.2083in" fo:margin-left="0.2402in" fo:text-indent="-0.2402in">
        <style:tab-stops>
          <style:tab-stop style:type="right" style:position="4.863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2" style:parent-style-name="法務部司法官訓練簡史" style:family="paragraph">
      <style:paragraph-properties fo:text-align="start" fo:margin-top="0.05in" fo:margin-bottom="0.05in" fo:line-height="0.2083in" fo:margin-left="0.2402in" fo:text-indent="-0.2402in">
        <style:tab-stops>
          <style:tab-stop style:type="right" style:position="4.863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0" style:parent-style-name="法務部司法官訓練簡史" style:family="paragraph">
      <style:paragraph-properties fo:text-align="start" fo:margin-top="0.05in" fo:margin-bottom="0.05in" fo:line-height="0.2083in" fo:margin-left="0.2402in" fo:text-indent="-0.2402in">
        <style:tab-stops>
          <style:tab-stop style:type="right" style:position="4.8631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31" style:parent-style-name="法務部司法官訓練簡史" style:family="paragraph">
      <style:paragraph-properties fo:text-align="start" fo:margin-top="0.05in" fo:margin-bottom="0.05in" fo:line-height="0.2083in" fo:margin-left="0.2402in" fo:text-indent="-0.2402in">
        <style:tab-stops>
          <style:tab-stop style:type="right" style:position="4.8631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32" style:parent-style-name="法務部司法官訓練簡史" style:family="paragraph">
      <style:paragraph-properties fo:text-align="start" fo:margin-top="0.05in" fo:margin-bottom="0.05in" fo:line-height="0.2083in" fo:margin-left="0.2402in" fo:text-indent="-0.2402in">
        <style:tab-stops>
          <style:tab-stop style:type="right" style:position="4.8631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33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34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color="#FF0000" fo:font-size="10pt" style:font-size-asian="10pt" style:font-size-complex="12pt"/>
    </style:style>
    <style:style style:name="P35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color="#FF0000" fo:font-size="10pt" style:font-size-asian="10pt" style:font-size-complex="12pt"/>
    </style:style>
    <style:style style:name="P36" style:parent-style-name="一." style:family="paragraph">
      <style:paragraph-properties fo:text-align="start" fo:margin-top="0.05in" fo:margin-bottom="0.05in" fo:line-height="0.2083in" fo:margin-left="0in" fo:text-indent="0in">
        <style:tab-stops>
          <style:tab-stop style:type="left" style:position="1.7986in"/>
          <style:tab-stop style:type="right" style:position="5.1034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37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  <style:text-properties style:font-name="標楷體" style:font-name-asian="標楷體" fo:color="#0070C0" fo:font-size="14pt" style:font-size-asian="14pt" style:font-size-complex="14pt"/>
    </style:style>
    <style:style style:name="P40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46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color="#0070C0" fo:font-size="14pt" style:font-size-asian="14pt" style:font-size-complex="14pt"/>
    </style:style>
    <style:style style:name="P53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一." style:family="paragraph">
      <style:paragraph-properties fo:margin-top="0.05in" fo:margin-bottom="0.05in" fo:line-height="0.3194in" fo:margin-left="0.875in" fo:text-indent="-0.625in">
        <style:tab-stops>
          <style:tab-stop style:type="righ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一." style:family="paragraph">
      <style:paragraph-properties fo:text-indent="-0.5in"/>
      <style:text-properties style:font-name="標楷體" style:font-name-asian="標楷體" fo:font-size="14pt" style:font-size-asian="14pt" style:font-size-complex="14pt"/>
    </style:style>
    <style:style style:name="P56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  <style:text-properties style:font-name="標楷體" style:font-name-asian="標楷體" fo:color="#0070C0" fo:font-size="14pt" style:font-size-asian="14pt" style:font-size-complex="14pt"/>
    </style:style>
    <style:style style:name="P57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一." style:family="paragraph">
      <style:paragraph-properties fo:margin-top="0.05in" fo:margin-bottom="0.05in" fo:line-height="0.3194in" fo:text-indent="-0.5in">
        <style:tab-stops>
          <style:tab-stop style:type="left" style:position="-2.1527in"/>
          <style:tab-stop style:type="right" style:position="-2.02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司法官學院學員網路使用須知</text:p>
      <text:p text:style-name="P4"><text:span text:style-name="T5">中華民國</text:span><text:span text:style-name="T6">95</text:span><text:span text:style-name="T7">年</text:span><text:span text:style-name="T8">5</text:span><text:span text:style-name="T9">月</text:span><text:span text:style-name="T10">4</text:span><text:span text:style-name="T11">日法訓總字第</text:span><text:span text:style-name="T12">0950100276</text:span><text:span text:style-name="T13">號函訂定</text:span></text:p>
      <text:p text:style-name="P14"><text:span text:style-name="T15">中華民國</text:span><text:span text:style-name="T16">100</text:span><text:span text:style-name="T17">年</text:span><text:span text:style-name="T18">2</text:span><text:span text:style-name="T19">月</text:span><text:span text:style-name="T20">15</text:span><text:span text:style-name="T21">日修正</text:span></text:p>
      <text:p text:style-name="P22"><text:span text:style-name="T23">中華民國</text:span><text:span text:style-name="T24">101</text:span><text:span text:style-name="T25">年</text:span><text:span text:style-name="T26">6</text:span><text:span text:style-name="T27">月</text:span><text:span text:style-name="T28">27</text:span><text:span text:style-name="T29">日修正</text:span></text:p>
      <text:p text:style-name="P30">中華民國102年7月16日修正</text:p>
      <text:p text:style-name="P31">中華民國104年5月19日修正</text:p>
      <text:p text:style-name="P32">中華民國104年12月29日修正</text:p>
      <text:p text:style-name="P33">中華民國105年6月21日修正</text:p>
      <text:p text:style-name="P34">中華民國105年7月4日法院秘字第10601003600號函修正第3點、第8點、第9點</text:p>
      <text:p text:style-name="P35">中華民國111年4月27日法院秘字第11001002210號函修正第3點、第4點、第5點、第7點</text:p>
      <text:p text:style-name="P36"/>
      <text:list text:style-name="LFO7" text:continue-numbering="true">
        <text:list-item>
          <text:p text:style-name="P37">本學院學員使用網路之建立，係為蒐集資料、線上研習等需要，以提升教學、研究之品質，為充分發揮網路功能、普及尊重法治觀念，並提供使用者可資遵循之準據，爰訂定本須知。</text:p>
        </text:list-item>
        <text:list-item>
          <text:p text:style-name="P38">本須知所述之網路係指本學院有線網路及無線網路。</text:p>
        </text:list-item>
        <text:list-item>
          <text:p text:style-name="P39">無線網路為全區域開放供學員使用，惟須以密碼方式進入，認證密碼本學院將不定期變更，若有特殊情事其使用將彈性調整。</text:p>
        </text:list-item>
        <text:list-item>
          <text:p text:style-name="P40"><text:span text:style-name="T41">連接法務部內部有線網路區域為本學院教學區二樓電腦教室及</text:span><text:span text:style-name="T42">學院指定地點</text:span><text:span text:style-name="T43">，若學員需使用行政資源、數位學習等教學系統，可至電腦教室及</text:span><text:span text:style-name="T44">學院指定地點</text:span><text:span text:style-name="T45">運用。</text:span></text:p>
        </text:list-item>
        <text:list-item>
          <text:p text:style-name="P46">使用者必須符合本學院設置網路之目的，並禁止下列行為：<text:s/></text:p>
        </text:list-item>
      </text:list>
      <text:list text:style-name="LFO8" text:continue-numbering="true">
        <text:list-item>
          <text:p text:style-name="P47">大量寄送廣告信函。</text:p>
        </text:list-item>
        <text:list-item>
          <text:p text:style-name="P48">利用網路進行侵害智慧財產權之行為。</text:p>
        </text:list-item>
        <text:list-item>
          <text:p text:style-name="P49">從事商業性行為。</text:p>
        </text:list-item>
        <text:list-item>
          <text:p text:style-name="P50">在網路上散布或蒐集猥褻文字、圖像、影像、聲音等電磁紀錄。</text:p>
        </text:list-item>
        <text:list-item>
          <text:p text:style-name="P51">以電子郵件、線上談話、電子佈告欄（BBS）或類似功能之方法散布詐欺、誹謗、侮辱、騷擾、非法軟體交易或其他違法之訊息。</text:p>
        </text:list-item>
        <text:list-item>
          <text:p text:style-name="P52">不得自行購置網通產品以分接本學院有線網路，如交換器、無線分享器等。</text:p>
        </text:list-item>
        <text:list-item>
          <text:p text:style-name="P53">散布電腦病毒或其他干擾或破壞系統機能之程式。</text:p>
        </text:list-item>
        <text:list-item>
          <text:p text:style-name="P54">其他不法或重大不當之行為。</text:p>
        </text:list-item>
      </text:list>
      <text:list text:style-name="LFO7" text:continue-numbering="true">
        <text:list-item>
          <text:p text:style-name="P55">為維持本學院網路使用順暢，使用者不得使用點對點(P2P)軟體下載MP3、遊戲軟體及影音圖檔或進行視訊功能。</text:p>
        </text:list-item>
        <text:list-item>
          <text:p text:style-name="P56">筆記型電腦未經允許不得自行連接學院有線網路。</text:p>
        </text:list-item>
        <text:list-item>
          <text:p text:style-name="P57">學員使用網路若有任何問題，請透過資訊委員即時向本學院秘書室人員反映。</text:p>
        </text:list-item>
        <text:list-item>
          <text:p text:style-name="P58"><text:span text:style-name="T59">網路之運作由本學院</text:span><text:span text:style-name="T60">秘書室</text:span><text:span text:style-name="T61">督導，使用者若違反本規範或影響網路正常運作經查證屬實，得停止其使用權，並依本學院相關規定議處。如涉及刑事責任者，依法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size="14pt" style:font-size-asian="14pt" style:font-size-complex="14pt"/>
    </style:style>
    <text:list-style style:name="WW_OutlineListStyle_4" style:display-name="WW_OutlineListStyle_4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4" style:display-name="樣式4" style:family="paragraph" style:parent-style-name="內文" style:list-style-name="LFO1">
      <style:paragraph-properties fo:text-align="justify" fo:line-height="0.3194in">
        <style:tab-stops>
          <style:tab-stop style:type="left" style:position="-7.6291in"/>
          <style:tab-stop style:type="left" style:position="-7.401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6" style:display-name="樣式6" style:family="paragraph" style:parent-style-name="標題1" style:default-outline-level="1">
      <style:text-properties style:font-name-asian="標楷體" fo:font-size="14pt" style:font-size-asian="14pt" fo:hyphenate="false"/>
    </style:style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fo:font-size="20pt" style:font-size-asian="20pt" style:font-size-complex="19pt" fo:hyphenate="false"/>
    </style:style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style:font-name-complex="Times New Roman" fo:font-size="11.5pt" style:font-size-asian="11.5pt" style:font-size-complex="11.5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2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text:style-name="WW_CharLFO5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6LVL1" style:num-prefix="（" style:num-suffix="）" style:num-format="一, 十, 一百(繁), ...">
        <style:list-level-properties text:space-before="0.4722in" text:min-label-width="0.9451in"/>
      </text:list-level-style-number>
      <text:list-level-style-number text:level="2" style:num-suffix="、" style:num-format="1">
        <style:list-level-properties text:space-before="0.7812in" text:min-label-width="0.5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</text:outline-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電腦教室</dc:title>
    <meta:initial-creator>admin</meta:initial-creator>
    <dc:creator>張家誠</dc:creator>
    <meta:creation-date>2022-04-12T06:35:00Z</meta:creation-date>
    <dc:date>2022-04-29T07:06:00Z</dc:date>
    <meta:print-date>2017-06-30T01:09:00Z</meta:print-date>
    <meta:template xlink:href="Normal" xlink:type="simple"/>
    <meta:editing-cycles>5</meta:editing-cycles>
    <meta:editing-duration>PT1380S</meta:editing-duration>
    <meta:document-statistic meta:page-count="2" meta:paragraph-count="1" meta:word-count="131" meta:character-count="881" meta:row-count="6" meta:non-whitespace-character-count="751"/>
  </office:meta>
</office:document-meta>
</file>