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6pt" style:font-size-asian="16pt" style:font-size-complex="16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justify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1" style:family="table-row">
      <style:table-row-properties style:min-row-height="1.0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6" style:family="table-row">
      <style:table-row-properties style:min-row-height="6.09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學員院外實習期間重要學習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 <text:s text:c="3"/>別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<text:s/>習<text:s/>組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辦理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習內容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成果照片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-complex="Calibri" style:text-position="-4.1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嘉倪</dc:creator>
    <meta:creation-date>2020-12-22T03:41:00Z</meta:creation-date>
    <dc:date>2020-12-22T03:41:00Z</dc:date>
    <meta:print-date>2020-07-20T0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