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576in"/>
    </style:style>
    <style:style style:name="TableColumn3" style:family="table-column">
      <style:table-column-properties style:column-width="0.2229in"/>
    </style:style>
    <style:style style:name="TableColumn4" style:family="table-column">
      <style:table-column-properties style:column-width="0.2326in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2111in"/>
    </style:style>
    <style:style style:name="TableColumn10" style:family="table-column">
      <style:table-column-properties style:column-width="0.1444in"/>
    </style:style>
    <style:style style:name="TableColumn11" style:family="table-column">
      <style:table-column-properties style:column-width="0.0861in"/>
    </style:style>
    <style:style style:name="TableColumn12" style:family="table-column">
      <style:table-column-properties style:column-width="0.1027in"/>
    </style:style>
    <style:style style:name="TableColumn13" style:family="table-column">
      <style:table-column-properties style:column-width="0.0493in"/>
    </style:style>
    <style:style style:name="TableColumn14" style:family="table-column">
      <style:table-column-properties style:column-width="0.0618in"/>
    </style:style>
    <style:style style:name="TableColumn15" style:family="table-column">
      <style:table-column-properties style:column-width="0.0576in"/>
    </style:style>
    <style:style style:name="TableColumn16" style:family="table-column">
      <style:table-column-properties style:column-width="0.1736in"/>
    </style:style>
    <style:style style:name="TableColumn17" style:family="table-column">
      <style:table-column-properties style:column-width="0.1847in"/>
    </style:style>
    <style:style style:name="TableColumn18" style:family="table-column">
      <style:table-column-properties style:column-width="0.0347in"/>
    </style:style>
    <style:style style:name="TableColumn19" style:family="table-column">
      <style:table-column-properties style:column-width="0.1048in"/>
    </style:style>
    <style:style style:name="TableColumn20" style:family="table-column">
      <style:table-column-properties style:column-width="0.3375in"/>
    </style:style>
    <style:style style:name="TableColumn21" style:family="table-column">
      <style:table-column-properties style:column-width="0.225in"/>
    </style:style>
    <style:style style:name="TableColumn22" style:family="table-column">
      <style:table-column-properties style:column-width="0.0062in"/>
    </style:style>
    <style:style style:name="TableColumn23" style:family="table-column">
      <style:table-column-properties style:column-width="0.2243in"/>
    </style:style>
    <style:style style:name="TableColumn24" style:family="table-column">
      <style:table-column-properties style:column-width="0.0847in"/>
    </style:style>
    <style:style style:name="TableColumn25" style:family="table-column">
      <style:table-column-properties style:column-width="0.1638in"/>
    </style:style>
    <style:style style:name="TableColumn26" style:family="table-column">
      <style:table-column-properties style:column-width="0.2881in"/>
    </style:style>
    <style:style style:name="TableColumn27" style:family="table-column">
      <style:table-column-properties style:column-width="0.0534in"/>
    </style:style>
    <style:style style:name="TableColumn28" style:family="table-column">
      <style:table-column-properties style:column-width="0.1187in"/>
    </style:style>
    <style:style style:name="TableColumn29" style:family="table-column">
      <style:table-column-properties style:column-width="0.218in"/>
    </style:style>
    <style:style style:name="TableColumn30" style:family="table-column">
      <style:table-column-properties style:column-width="0.1687in"/>
    </style:style>
    <style:style style:name="TableColumn31" style:family="table-column">
      <style:table-column-properties style:column-width="0.0597in"/>
    </style:style>
    <style:style style:name="TableColumn32" style:family="table-column">
      <style:table-column-properties style:column-width="0.227in"/>
    </style:style>
    <style:style style:name="TableColumn33" style:family="table-column">
      <style:table-column-properties style:column-width="0.1972in"/>
    </style:style>
    <style:style style:name="TableColumn34" style:family="table-column">
      <style:table-column-properties style:column-width="0.0048in"/>
    </style:style>
    <style:style style:name="TableColumn35" style:family="table-column">
      <style:table-column-properties style:column-width="0.0125in"/>
    </style:style>
    <style:style style:name="TableColumn36" style:family="table-column">
      <style:table-column-properties style:column-width="0.009in"/>
    </style:style>
    <style:style style:name="TableColumn37" style:family="table-column">
      <style:table-column-properties style:column-width="0.2277in"/>
    </style:style>
    <style:style style:name="TableColumn38" style:family="table-column">
      <style:table-column-properties style:column-width="0.1277in"/>
    </style:style>
    <style:style style:name="TableColumn39" style:family="table-column">
      <style:table-column-properties style:column-width="0.0916in"/>
    </style:style>
    <style:style style:name="TableColumn40" style:family="table-column">
      <style:table-column-properties style:column-width="0.2173in"/>
    </style:style>
    <style:style style:name="TableColumn41" style:family="table-column">
      <style:table-column-properties style:column-width="1.1263in"/>
    </style:style>
    <style:style style:name="Table1" style:family="table" style:master-page-name="MP0">
      <style:table-properties style:width="7.23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08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0305in" style:text-scale="92%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145in" style:text-scale="92%" style:letter-kerning="false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P74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letter-spacing="0.125in" style:letter-kerning="false" fo:font-size="9pt" style:font-size-asian="9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font-size="7pt" style:font-size-asian="7p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2756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letter-spacing="0.1666in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letter-spacing="0.1666in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letter-spacing="0.1041in" style:letter-kerning="false"/>
    </style:style>
    <style:style style:name="T152" style:parent-style-name="預設段落字型" style:family="text">
      <style:text-properties style:font-name="標楷體" style:font-name-asian="標楷體" fo:letter-spacing="0.0208in" style:letter-kerning="false"/>
    </style:style>
    <style:style style:name="TableRow153" style:family="table-row">
      <style:table-row-properties style:min-row-height="0.2756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7pt" style:font-size-asian="7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7pt" style:font-size-asian="7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letter-spacing="0.052in" style:letter-kerning="false"/>
    </style:style>
    <style:style style:name="T167" style:parent-style-name="預設段落字型" style:family="text">
      <style:text-properties style:font-name="標楷體" style:font-name-asian="標楷體" fo:letter-spacing="0.0104in" style:letter-kerning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letter-spacing="0.0416in" style:letter-kerning="false"/>
    </style:style>
    <style:style style:name="T171" style:parent-style-name="預設段落字型" style:family="text">
      <style:text-properties style:font-name="標楷體" style:font-name-asian="標楷體" fo:letter-spacing="0.0416in" style:letter-kerning="false"/>
    </style:style>
    <style:style style:name="T172" style:parent-style-name="預設段落字型" style:family="text">
      <style:text-properties style:font-name="標楷體" style:font-name-asian="標楷體" fo:letter-spacing="0.0416in" style:letter-kerning="false"/>
    </style:style>
    <style:style style:name="T173" style:parent-style-name="預設段落字型" style:family="text">
      <style:text-properties style:font-name="標楷體" style:font-name-asian="標楷體" fo:letter-spacing="0.0416in" style:letter-kerning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letter-spacing="0.052in" style:letter-kerning="false"/>
    </style:style>
    <style:style style:name="T177" style:parent-style-name="預設段落字型" style:family="text">
      <style:text-properties style:font-name="標楷體" style:font-name-asian="標楷體" fo:letter-spacing="0.0104in" style:letter-kerning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0.0416in" style:letter-kerning="false"/>
    </style:style>
    <style:style style:name="T181" style:parent-style-name="預設段落字型" style:family="text">
      <style:text-properties style:font-name="標楷體" style:font-name-asian="標楷體" fo:letter-spacing="0.0416in" style:letter-kerning="false"/>
    </style:style>
    <style:style style:name="T182" style:parent-style-name="預設段落字型" style:family="text">
      <style:text-properties style:font-name="標楷體" style:font-name-asian="標楷體" fo:letter-spacing="0.0416in" style:letter-kerning="false"/>
    </style:style>
    <style:style style:name="T183" style:parent-style-name="預設段落字型" style:family="text">
      <style:text-properties style:font-name="標楷體" style:font-name-asian="標楷體" fo:letter-spacing="0.0416in" style:letter-kerning="false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letter-spacing="0.052in" style:letter-kerning="false"/>
    </style:style>
    <style:style style:name="T188" style:parent-style-name="預設段落字型" style:family="text">
      <style:text-properties style:font-name="標楷體" style:font-name-asian="標楷體" fo:letter-spacing="0.0104in" style:letter-kerning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fo:letter-spacing="0.1354in" style:letter-kerning="false"/>
    </style:style>
    <style:style style:name="T192" style:parent-style-name="預設段落字型" style:family="text">
      <style:text-properties style:font-name="標楷體" style:font-name-asian="標楷體" fo:letter-spacing="0.1354in" style:letter-kerning="false"/>
    </style:style>
    <style:style style:name="T193" style:parent-style-name="預設段落字型" style:family="text">
      <style:text-properties style:font-name="新細明體" fo:letter-spacing="0.1354in" style:letter-kerning="false"/>
    </style:style>
    <style:style style:name="T194" style:parent-style-name="預設段落字型" style:family="text">
      <style:text-properties style:font-name="標楷體" style:font-name-asian="標楷體" fo:letter-spacing="0.0104in" style:letter-kerning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letter-spacing="0.1354in" style:letter-kerning="false"/>
    </style:style>
    <style:style style:name="T201" style:parent-style-name="預設段落字型" style:family="text">
      <style:text-properties style:font-name="標楷體" style:font-name-asian="標楷體" fo:letter-spacing="0.1354in" style:letter-kerning="false"/>
    </style:style>
    <style:style style:name="T202" style:parent-style-name="預設段落字型" style:family="text">
      <style:text-properties style:font-name="標楷體" style:font-name-asian="標楷體" fo:letter-spacing="0.1354in" style:letter-kerning="false"/>
    </style:style>
    <style:style style:name="T203" style:parent-style-name="預設段落字型" style:family="text">
      <style:text-properties style:font-name="標楷體" style:font-name-asian="標楷體" fo:letter-spacing="0.0104in" style:letter-kerning="false"/>
    </style:style>
    <style:style style:name="TableRow204" style:family="table-row">
      <style:table-row-properties style:min-row-height="0.2756in" fo:keep-together="alway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0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1" style:parent-style-name="預設段落字型" style:family="text">
      <style:text-properties fo:color="#FF0000" fo:font-size="8pt" style:font-size-asian="8pt" style:font-size-complex="10pt"/>
    </style:style>
    <style:style style:name="T212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3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5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ableRow216" style:family="table-row">
      <style:table-row-properties style:min-row-height="0.2756in" fo:keep-together="always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letter-spacing="0.0312in" style:letter-kerning="false"/>
    </style:style>
    <style:style style:name="T227" style:parent-style-name="預設段落字型" style:family="text">
      <style:text-properties style:font-name="標楷體" style:font-name-asian="標楷體" fo:letter-spacing="0.0104in" style:letter-kerning="false"/>
    </style:style>
    <style:style style:name="TableRow228" style:family="table-row">
      <style:table-row-properties style:min-row-height="0.2756in" fo:keep-together="always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9pt" style:font-size-asian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標楷體" style:font-name-asian="標楷體" fo:letter-spacing="0.2083in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ableRow246" style:family="table-row">
      <style:table-row-properties style:min-row-height="0.2756in" fo:keep-together="always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標楷體" style:font-name-asian="標楷體" fo:letter-spacing="0.2083in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ableRow264" style:family="table-row">
      <style:table-row-properties style:min-row-height="0.2756in" fo:keep-together="always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標楷體" style:font-name-asian="標楷體" fo:letter-spacing="0.2083in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ableRow281" style:family="table-row">
      <style:table-row-properties style:min-row-height="0.2756in" fo:keep-together="always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T289" style:parent-style-name="預設段落字型" style:family="text">
      <style:text-properties style:font-name="標楷體" style:font-name-asian="標楷體" fo:font-size="9pt" style:font-size-asian="9pt"/>
    </style:style>
    <style:style style:name="T290" style:parent-style-name="預設段落字型" style:family="text">
      <style:text-properties style:font-name="標楷體" style:font-name-asian="標楷體" fo:font-size="9pt" style:font-size-asian="9pt"/>
    </style:style>
    <style:style style:name="T291" style:parent-style-name="預設段落字型" style:family="text">
      <style:text-properties style:font-name="標楷體" style:font-name-asian="標楷體" fo:font-size="9pt" style:font-size-asian="9pt"/>
    </style:style>
    <style:style style:name="T292" style:parent-style-name="預設段落字型" style:family="text">
      <style:text-properties style:font-name="標楷體" style:font-name-asian="標楷體" fo:font-size="9pt" style:font-size-asian="9pt"/>
    </style:style>
    <style:style style:name="T293" style:parent-style-name="預設段落字型" style:family="text">
      <style:text-properties style:font-name="標楷體" style:font-name-asian="標楷體" fo:font-size="9pt" style:font-size-asian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 fo:letter-spacing="0.2083in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letter-spacing="1.1666in" style:letter-kerning="false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letter-spacing="0.0833in" style:letter-kerning="false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letter-spacing="0.5in" style:letter-kerning="false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letter-spacing="0.0416in" style:letter-kerning="false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letter-spacing="0.0625in" style:letter-kerning="false"/>
    </style:style>
    <style:style style:name="T340" style:parent-style-name="預設段落字型" style:family="text">
      <style:text-properties style:font-name="標楷體" style:font-name-asian="標楷體" fo:letter-spacing="0.0208in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letter-kerning="false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letter-spacing="0.0833in" style:letter-kerning="false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letter-spacing="0.0729in" style:letter-kerning="false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letter-spacing="0.2708in" style:letter-kerning="false"/>
    </style:style>
    <style:style style:name="T355" style:parent-style-name="預設段落字型" style:family="text">
      <style:text-properties style:font-name="標楷體" style:font-name-asian="標楷體" fo:letter-spacing="0.0208in" style:letter-kerning="false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8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62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4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8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Row379" style:family="table-row">
      <style:table-row-properties style:min-row-height="0.2076in"/>
    </style:style>
    <style:style style:name="P3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88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letter-spacing="0.0312in" style:letter-kerning="false"/>
    </style:style>
    <style:style style:name="T450" style:parent-style-name="預設段落字型" style:family="text">
      <style:text-properties style:font-name="標楷體" style:font-name-asian="標楷體" fo:letter-spacing="0.0312in" style:letter-kerning="false"/>
    </style:style>
    <style:style style:name="T451" style:parent-style-name="預設段落字型" style:family="text">
      <style:text-properties style:font-name="標楷體" style:font-name-asian="標楷體" fo:letter-spacing="0.0312in" style:letter-kerning="false"/>
    </style:style>
    <style:style style:name="T452" style:parent-style-name="預設段落字型" style:family="text">
      <style:text-properties style:font-name="標楷體" style:font-name-asian="標楷體" fo:letter-spacing="0.0312in" style:letter-kerning="false"/>
    </style:style>
    <style:style style:name="T453" style:parent-style-name="預設段落字型" style:family="text">
      <style:text-properties style:font-name="標楷體" style:font-name-asian="標楷體" fo:letter-spacing="0.0312in" style:letter-kerning="false"/>
    </style:style>
    <style:style style:name="T454" style:parent-style-name="預設段落字型" style:family="text">
      <style:text-properties style:font-name="標楷體" style:font-name-asian="標楷體" fo:letter-spacing="0.0104in" style:letter-kerning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letter-spacing="0.25in" style:letter-kerning="false"/>
    </style:style>
    <style:style style:name="T458" style:parent-style-name="預設段落字型" style:family="text">
      <style:text-properties style:font-name="標楷體" style:font-name-asian="標楷體" style:letter-kerning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letter-spacing="0.25in" style:letter-kerning="false"/>
    </style:style>
    <style:style style:name="T462" style:parent-style-name="預設段落字型" style:family="text">
      <style:text-properties style:font-name="標楷體" style:font-name-asian="標楷體" style:letter-kerning="false"/>
    </style:style>
    <style:style style:name="TableRow463" style:family="table-row">
      <style:table-row-properties style:min-row-height="0.2756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新細明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新細明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新細明體"/>
    </style:style>
    <style:style style:name="TableRow471" style:family="table-row">
      <style:table-row-properties style:min-row-height="0.2756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新細明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新細明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新細明體"/>
    </style:style>
    <style:style style:name="TableRow479" style:family="table-row">
      <style:table-row-properties style:min-row-height="0.2756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新細明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新細明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新細明體"/>
    </style:style>
    <style:style style:name="TableRow487" style:family="table-row">
      <style:table-row-properties style:min-row-height="0.2756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新細明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新細明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新細明體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letter-spacing="0.1354in" style:letter-kerning="false"/>
    </style:style>
    <style:style style:name="T499" style:parent-style-name="預設段落字型" style:family="text">
      <style:text-properties style:font-name="標楷體" style:font-name-asian="標楷體" fo:letter-spacing="0.0104in" style:letter-kerning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letter-spacing="0.0416in" style:letter-kerning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letter-spacing="1.9166in" style:letter-kerning="false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TableRow521" style:family="table-row">
      <style:table-row-properties style:min-row-height="0.2361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52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52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54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542" style:family="table-row">
      <style:table-row-properties style:min-row-height="0.1673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Row631" style:family="table-row">
      <style:table-row-properties style:min-row-height="0.2756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Row676" style:family="table-row">
      <style:table-row-properties style:min-row-height="0.2756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letter-spacing="0.1666in" style:letter-kerning="false"/>
    </style:style>
    <style:style style:name="T685" style:parent-style-name="預設段落字型" style:family="text">
      <style:text-properties style:font-name="標楷體" style:font-name-asian="標楷體" style:letter-kerning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letter-spacing="0.1666in" style:letter-kerning="false"/>
    </style:style>
    <style:style style:name="T691" style:parent-style-name="預設段落字型" style:family="text">
      <style:text-properties style:font-name="標楷體" style:font-name-asian="標楷體" style:letter-kerning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Row694" style:family="table-row">
      <style:table-row-properties style:min-row-height="0.2756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Row702" style:family="table-row">
      <style:table-row-properties style:min-row-height="0.2756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min-row-height="0.2756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預設段落字型" style:family="text">
      <style:text-properties style:font-name="標楷體" style:font-name-asian="標楷體" fo:color="#000000" style:letter-kerning="false"/>
    </style:style>
    <style:style style:name="T718" style:parent-style-name="預設段落字型" style:family="text">
      <style:text-properties style:font-name="標楷體" style:font-name-asian="標楷體" fo:color="#000000" style:letter-kerning="false"/>
    </style:style>
    <style:style style:name="T719" style:parent-style-name="預設段落字型" style:family="text">
      <style:text-properties style:font-name="標楷體" style:font-name-asian="標楷體" fo:color="#000000" style:letter-kerning="false"/>
    </style:style>
    <style:style style:name="T720" style:parent-style-name="預設段落字型" style:family="text">
      <style:text-properties style:font-name="標楷體" style:font-name-asian="標楷體" fo:color="#000000" style:letter-kerning="false"/>
    </style:style>
    <style:style style:name="T721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22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23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Row724" style:family="table-row">
      <style:table-row-properties style:min-row-height="0.2756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color="#000000" fo:letter-spacing="0.0937in" style:letter-kerning="false"/>
    </style:style>
    <style:style style:name="T728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color="#000000" fo:letter-spacing="0.1458in" style:letter-kerning="false"/>
    </style:style>
    <style:style style:name="T732" style:parent-style-name="預設段落字型" style:family="text">
      <style:text-properties style:font-name="標楷體" style:font-name-asian="標楷體" fo:color="#000000" style:letter-kerning="false"/>
    </style:style>
    <style:style style:name="TableRow733" style:family="table-row">
      <style:table-row-properties style:min-row-height="0.2756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3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4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/>
    </style:style>
    <style:style style:name="T74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fo:color="#000000" fo:letter-spacing="0.2083in" style:letter-kerning="false" fo:font-size="10pt" style:font-size-asian="10pt"/>
    </style:style>
    <style:style style:name="T74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letter-spacing="0.3333in" style:letter-kerning="false"/>
    </style:style>
    <style:style style:name="T763" style:parent-style-name="預設段落字型" style:family="text">
      <style:text-properties style:font-name="標楷體" style:font-name-asian="標楷體" style:letter-kerning="false"/>
    </style:style>
    <style:style style:name="TableRow764" style:family="table-row">
      <style:table-row-properties style:min-row-height="0.2756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767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768" style:parent-style-name="預設段落字型" style:family="text">
      <style:text-properties fo:color="#000000" fo:font-size="12pt" style:font-size-asian="12pt"/>
    </style:style>
    <style:style style:name="P769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70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71" style:parent-style-name="本文縮排" style:list-style-name="LFO1" style:family="paragraph">
      <style:paragraph-properties fo:margin-top="0in" fo:line-height="0.2777in"/>
    </style:style>
    <style:style style:name="T772" style:parent-style-name="預設段落字型" style:family="text">
      <style:text-properties fo:color="#0000FF" fo:font-size="12pt" style:font-size-asian="12pt"/>
    </style:style>
    <style:style style:name="T773" style:parent-style-name="預設段落字型" style:family="text">
      <style:text-properties style:font-name="新細明體" style:font-name-asian="新細明體" fo:color="#0000FF" fo:font-size="12pt" style:font-size-asian="12pt"/>
    </style:style>
    <style:style style:name="T774" style:parent-style-name="預設段落字型" style:family="text">
      <style:text-properties fo:color="#0000FF" fo:font-size="12pt" style:font-size-asian="12pt"/>
    </style:style>
    <style:style style:name="T775" style:parent-style-name="預設段落字型" style:family="text">
      <style:text-properties style:font-name="新細明體" style:font-name-asian="新細明體" fo:color="#0000FF" fo:font-size="12pt" style:font-size-asian="12pt"/>
    </style:style>
    <style:style style:name="T776" style:parent-style-name="預設段落字型" style:family="text">
      <style:text-properties fo:color="#0000FF" fo:font-size="12pt" style:font-size-asian="12pt"/>
    </style:style>
    <style:style style:name="P777" style:parent-style-name="本文縮排" style:list-style-name="LFO1" style:family="paragraph">
      <style:paragraph-properties fo:margin-top="0in" fo:line-height="0.2777in"/>
    </style:style>
    <style:style style:name="T778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8" table:number-rows-spanned="2">
            <text:p text:style-name="P44"><text:span text:style-name="T45">法務部司法官學院司法官第</text:span><text:span text:style-name="T46">60</text:span><text:span text:style-name="T47">期學員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學</text:span><text:span text:style-name="T51">號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姓</text:span><text:span text:style-name="T60">名</text:span>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身分證</text:p>
            <text:p text:style-name="內文"><text:span text:style-name="T65">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性別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4" table:number-rows-spanned="7">
            <text:p text:style-name="P73">照片</text:p>
            <text:p text:style-name="P74">(本人最近6個月內所攝彩色正面、脫帽、五官清晰、白色背景之相片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出生年月日</text:p>
          </table:table-cell>
          <table:covered-table-cell/>
          <table:table-cell table:style-name="TableCell78" table:number-columns-spanned="6">
            <text:p text:style-name="P79"><text:span text:style-name="T80">年月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身高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<text:span text:style-name="T87">公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體重</text:p>
          </table:table-cell>
          <table:covered-table-cell/>
          <table:covered-table-cell/>
          <table:table-cell table:style-name="TableCell90" table:number-columns-spanned="6">
            <text:p text:style-name="P91">公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血型</text:span>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電話</text:p>
          </table:table-cell>
          <table:table-cell table:style-name="TableCell101" table:number-columns-spanned="2">
            <text:p text:style-name="P102">(宅)</text:p>
          </table:table-cell>
          <table:covered-table-cell/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電子郵件帳號</text:p>
          </table:table-cell>
          <table:covered-table-cell/>
          <table:table-cell table:style-name="TableCell107" table:number-columns-spanned="17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(手機)</text:p>
          </table:table-cell>
          <table:covered-table-cell/>
          <table:table-cell table:style-name="TableCell114" table:number-columns-spanned="14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戶籍地址</text:p>
          </table:table-cell>
          <table:covered-table-cell/>
          <table:covered-table-cell/>
          <table:table-cell table:style-name="TableCell122" table:number-columns-spanned="3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通訊地址</text:p>
          </table:table-cell>
          <table:covered-table-cell/>
          <table:covered-table-cell/>
          <table:table-cell table:style-name="TableCell128" table:number-columns-spanned="33">
            <text:p text:style-name="P129">□同上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家訪地址</text:p>
          </table:table-cell>
          <table:covered-table-cell/>
          <table:covered-table-cell/>
          <table:table-cell table:style-name="TableCell134" table:number-columns-spanned="33">
            <text:p text:style-name="P135">□同上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 table:number-rows-spanned="2">
            <text:p text:style-name="P139">緊急</text:p>
            <text:p text:style-name="P140">聯絡人</text:p>
          </table:table-cell>
          <table:covered-table-cell/>
          <table:covered-table-cell/>
          <table:table-cell table:style-name="TableCell141" table:number-columns-spanned="12">
            <text:p text:style-name="P142"><text:span text:style-name="T143">姓</text:span><text:span text:style-name="T144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><text:span text:style-name="T147">關</text:span><text:span text:style-name="T148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6">
            <text:p text:style-name="P150"><text:span text:style-name="T151">聯絡電</text:span><text:span text:style-name="T152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2">
            <text:p text:style-name="P160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(手機)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飲食習</text:span><text:span text:style-name="T167">慣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16">
            <text:p text:style-name="P169"><text:span text:style-name="T170">□</text:span><text:span text:style-name="T171">葷食</text:span><text:span text:style-name="T172">□</text:span><text:span text:style-name="T173">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2">
            <text:p text:style-name="P175"><text:span text:style-name="T176">婚姻狀</text:span><text:span text:style-name="T177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<text:span text:style-name="T180">□</text:span><text:span text:style-name="T181">已婚</text:span><text:span text:style-name="T182">□</text:span><text:span text:style-name="T183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pan text:style-name="T187">提前住</text:span><text:span text:style-name="T188">宿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16">
            <text:p text:style-name="P190"><text:span text:style-name="T191">□</text:span><text:span text:style-name="T192">是</text:span><text:span text:style-name="T193">□</text:span><text:span text:style-name="T1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><text:span text:style-name="T197">報到當日用早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<text:span text:style-name="T200">□</text:span><text:span text:style-name="T201">是</text:span><text:span text:style-name="T202">□</text:span><text:span text:style-name="T20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 table:number-rows-spanned="6">
            <text:p text:style-name="P206">學歷</text:p>
          </table:table-cell>
          <table:covered-table-cell/>
          <table:covered-table-cell/>
          <table:table-cell table:style-name="TableCell207" table:number-columns-spanned="37">
            <text:p text:style-name="P208"><text:span text:style-name="T209">(</text:span><text:span text:style-name="T210">如有讀研究所者，請務必將大學科系一併填載，並請詳填學校全銜、科系所及畢業日期</text:span><text:span text:style-name="T211">；</text:span><text:span text:style-name="T212">如有雙主修或輔系者</text:span><text:span text:style-name="T213">,</text:span><text:span text:style-name="T214">請特別註明。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7">
            <text:p text:style-name="P21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0">
            <text:p text:style-name="P221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0">
            <text:p text:style-name="P223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0">
            <text:p text:style-name="P225"><text:span text:style-name="T226">畢業年月</text:span><text:span text:style-name="T2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0">
            <text:p text:style-name="P235"><text:span text:style-name="T236">□</text:span><text:span text:style-name="T237">畢業</text:span><text:span text:style-name="T238">□</text:span><text:span text:style-name="T239">肄業</text:span><text:span text:style-name="T240">□</text:span><text:span text:style-name="T241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P243"><text:span text:style-name="T244">年月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><text:span text:style-name="T254">□</text:span><text:span text:style-name="T255">畢業</text:span><text:span text:style-name="T256">□</text:span><text:span text:style-name="T257">肄業</text:span><text:span text:style-name="T258">□</text:span><text:span text:style-name="T259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0">
            <text:p text:style-name="P261"><text:span text:style-name="T262">年月</text:span><text:span text:style-name="T2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0">
            <text:p text:style-name="內文"><text:span text:style-name="T271">□</text:span><text:span text:style-name="T272">畢業</text:span><text:span text:style-name="T273">□</text:span><text:span text:style-name="T274">肄業</text:span><text:span text:style-name="T275">□</text:span><text:span text:style-name="T276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0">
            <text:p text:style-name="P278"><text:span text:style-name="T279">年月</text:span><text:span text:style-name="T2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內文"><text:span text:style-name="T288">□</text:span><text:span text:style-name="T289">畢業</text:span><text:span text:style-name="T290">□</text:span><text:span text:style-name="T291">肄業</text:span><text:span text:style-name="T292">□</text:span><text:span text:style-name="T293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0">
            <text:p text:style-name="P295"><text:span text:style-name="T296">年月</text:span><text:span text:style-name="T2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0">
            <text:p text:style-name="P300"><text:span text:style-name="T301">考</text:span><text:span text:style-name="T302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年</text:span><text:span text:style-name="T307">度</text:span></text:p>
          </table:table-cell>
          <table:covered-table-cell/>
          <table:covered-table-cell/>
          <table:table-cell table:style-name="TableCell308" table:number-columns-spanned="17">
            <text:p text:style-name="P309"><text:span text:style-name="T310">考</text:span><text:span text:style-name="T311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4">
            <text:p text:style-name="P313"><text:span text:style-name="T314">類科</text:span><text:span text:style-name="T31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>證書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1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4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1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4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0">
            <text:p text:style-name="P338"><text:span text:style-name="T339">是否應屆錄</text:span><text:span text:style-name="T340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0">
            <text:p text:style-name="P342">□<text:tab/>是<text:s text:c="7"/>□否<text:s/>畢業後<text:s text:c="8"/>年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0">
            <text:p text:style-name="P345"><text:span text:style-name="T346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5">
            <text:p text:style-name="P349"><text:span text:style-name="T350">考試或檢覈及格證</text:span><text:span text:style-name="T35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5">
            <text:p text:style-name="P353"><text:span text:style-name="T354">專業證</text:span><text:span text:style-name="T355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年度</text:p>
          </table:table-cell>
          <table:table-cell table:style-name="TableCell359" table:number-columns-spanned="6" table:number-rows-spanned="2">
            <text:p text:style-name="P360"><text:span text:style-name="T361">類</text:span><text:span text:style-name="T362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><text:span text:style-name="T365">生效日</text:span><text:span text:style-name="T36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9" table:number-rows-spanned="2">
            <text:p text:style-name="P368"><text:span text:style-name="T369">日期文</text:span><text:span text:style-name="T37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2" table:number-rows-spanned="2">
            <text:p text:style-name="P372"><text:span text:style-name="T373">核發機</text:span><text:span text:style-name="T374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 table:number-rows-spanned="2">
            <text:p text:style-name="P376"><text:span text:style-name="T377">日期文</text:span><text:span text:style-name="T378">號</text:span>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年</text:p>
          </table:table-cell>
          <table:covered-table-cell/>
          <table:table-cell table:style-name="TableCell384" table:number-columns-spanned="5">
            <text:p text:style-name="P385">月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日</text:p>
          </table:table-cell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9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9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2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9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2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3" table:number-rows-spanned="5">
            <text:p text:style-name="P444">工作</text:p>
            <text:p text:style-name="P445">經歷</text:p>
            <text:p text:style-name="P446">(無，免填)</text:p>
          </table:table-cell>
          <table:covered-table-cell/>
          <table:covered-table-cell/>
          <table:table-cell table:style-name="TableCell447" table:number-columns-spanned="17">
            <text:p text:style-name="P448"><text:span text:style-name="T449">機關</text:span><text:span text:style-name="T450">(</text:span><text:span text:style-name="T451">構</text:span><text:span text:style-name="T452">)</text:span><text:span text:style-name="T453">名</text:span><text:span text:style-name="T45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4">
            <text:p text:style-name="P456"><text:span text:style-name="T457">職</text:span><text:span text:style-name="T458">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><text:span text:style-name="T461">年</text:span><text:span text:style-name="T462">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/>
          <table:covered-table-cell/>
          <table:table-cell table:style-name="TableCell465" table:number-columns-spanned="1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4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covered-table-cell/>
          <table:table-cell table:style-name="TableCell473" table:number-columns-spanned="1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4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table-cell table:style-name="TableCell481" table:number-columns-spanned="1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4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/>
          <table:table-cell table:style-name="TableCell489" table:number-columns-spanned="1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4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">
            <text:p text:style-name="P497"><text:span text:style-name="T498">外國語</text:span><text:span text:style-name="T499">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9">
            <text:p text:style-name="P501">□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>□日語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7">
            <text:p text:style-name="P505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7">
            <text:p text:style-name="P507">□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>□其他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0">
          <table:table-cell table:style-name="TableCell511" table:number-columns-spanned="15">
            <text:p text:style-name="P512"><text:span text:style-name="T513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5">
            <text:p text:style-name="P515">□無□ <text:s text:c="2"/>語檢定____級<text:s/>□其他<text:s/>__________，______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0">
            <text:p text:style-name="P518"><text:span text:style-name="T519">家</text:span><text:span text:style-name="T520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3" table:number-rows-spanned="2">
            <text:p text:style-name="P523"><text:span text:style-name="T524">稱</text:span><text:span text:style-name="T525">謂</text:span></text:p>
          </table:table-cell>
          <table:covered-table-cell/>
          <table:covered-table-cell/>
          <table:table-cell table:style-name="TableCell526" table:number-columns-spanned="9" table:number-rows-spanned="2">
            <text:p text:style-name="P527"><text:span text:style-name="T528">姓</text:span><text:span text:style-name="T529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1">
            <text:p text:style-name="P531"><text:span text:style-name="T532">國民身分</text:span><text:span text:style-name="T533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2">
            <text:p text:style-name="P535"><text:span text:style-name="T536">出生日</text:span><text:span text:style-name="T53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5" table:number-rows-spanned="2">
            <text:p text:style-name="P539"><text:span text:style-name="T540">職</text:span><text:span text:style-name="T541">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1">
            <text:p text:style-name="P546"><text:span text:style-name="T547">統一編</text:span><text:span text:style-name="T54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>年</text:p>
          </table:table-cell>
          <table:covered-table-cell/>
          <table:covered-table-cell/>
          <table:table-cell table:style-name="TableCell551" table:number-columns-spanned="3">
            <text:p text:style-name="P552">月</text:p>
          </table:table-cell>
          <table:covered-table-cell/>
          <table:covered-table-cell/>
          <table:table-cell table:style-name="TableCell553" table:number-columns-spanned="6">
            <text:p text:style-name="P554"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9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1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9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11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9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1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9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1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9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11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9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1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9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11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1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3" table:number-rows-spanned="4">
            <text:p text:style-name="P678">兵役</text:p>
            <text:p text:style-name="P679">狀況</text:p>
          </table:table-cell>
          <table:covered-table-cell/>
          <table:covered-table-cell/>
          <table:table-cell table:style-name="TableCell680" table:number-columns-spanned="12">
            <text:p text:style-name="P681">□役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7">
            <text:p text:style-name="P683"><text:span text:style-name="T684">軍</text:span><text:span text:style-name="T685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8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9">
            <text:p text:style-name="P689"><text:span text:style-name="T690">軍</text:span><text:span text:style-name="T691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/>
          <table:covered-table-cell/>
          <table:table-cell table:style-name="TableCell696" table:number-columns-spanned="12">
            <text:p text:style-name="P697">□尚未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5">
            <text:p text:style-name="P699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10">
            <text:p text:style-name="P701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/>
          <table:covered-table-cell/>
          <table:table-cell table:style-name="TableCell704" table:number-columns-spanned="37">
            <text:p text:style-name="P705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table-cell table:style-name="TableCell708" table:number-columns-spanned="37">
            <text:p text:style-name="P709"><text:span text:style-name="T710">(</text:span><text:span text:style-name="T711">勾選役畢者請再填選軍種軍階，如陸軍、下士；勾選尚未服役者請再勾選常備役或替代役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4">
            <text:p text:style-name="P715">特殊身體狀況</text:p>
          </table:table-cell>
          <table:covered-table-cell/>
          <table:covered-table-cell/>
          <table:covered-table-cell/>
          <table:table-cell table:style-name="TableCell716" table:number-columns-spanned="36">
            <text:p text:style-name="內文"><text:span text:style-name="T717">□</text:span><text:span text:style-name="T718">無</text:span><text:span text:style-name="T719">□</text:span><text:span text:style-name="T720">有</text:span><text:span text:style-name="T721">(</text:span><text:span text:style-name="T722">請詳述需協助事項</text:span><text:span text:style-name="T7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0">
            <text:p text:style-name="P726"><text:span text:style-name="T727">身心障礙註</text:span><text:span text:style-name="T728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0">
            <text:p text:style-name="P730"><text:span text:style-name="T731">原住民註</text:span><text:span text:style-name="T732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4">
            <text:p text:style-name="P735"><text:span text:style-name="T736">種</text:span><text:span text:style-name="T737">類</text:span></text:p>
          </table:table-cell>
          <table:covered-table-cell/>
          <table:covered-table-cell/>
          <table:covered-table-cell/>
          <table:table-cell table:style-name="TableCell738" table:number-columns-spanned="16">
            <text:p text:style-name="P739"><text:span text:style-name="T740">等</text:span><text:span text:style-name="T741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12">
            <text:p text:style-name="P743"><text:span text:style-name="T744">身分</text:span><text:span text:style-name="T74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8">
            <text:p text:style-name="P747"><text:span text:style-name="T748">族</text:span><text:span text:style-name="T749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1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12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8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40">
            <text:p text:style-name="P761"><text:span text:style-name="T762">特殊才</text:span><text:span text:style-name="T763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40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><text:span text:style-name="T768">說明：</text:span></text:p>
      <text:list text:style-name="LFO1" text:continue-numbering="true">
        <text:list-item>
          <text:p text:style-name="P769">學號欄無須填寫，後由學院統一編排填入。</text:p>
        </text:list-item>
        <text:list-item>
          <text:p text:style-name="P770">為確保可收到學院訊息，請確認Email信箱為能確實接收信件之帳號。</text:p>
        </text:list-item>
        <text:list-item>
          <text:p text:style-name="P771"><text:span text:style-name="T772">為規劃導師家訪行程，請預先確認擬進行家訪之地點並填列於</text:span><text:span text:style-name="T773">「</text:span><text:span text:style-name="T774">家訪地址</text:span><text:span text:style-name="T775">」</text:span><text:span text:style-name="T776">欄位。</text:span></text:p>
        </text:list-item>
        <text:list-item>
          <text:p text:style-name="P777"><text:span text:style-name="T778">兵役狀況欄，僅男學員需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司法官第50期學員個人資料卡</dc:title>
    <meta:initial-creator>tpii</meta:initial-creator>
    <dc:creator>涂雅媚</dc:creator>
    <meta:creation-date>2019-04-24T01:41:00Z</meta:creation-date>
    <dc:date>2019-04-24T01:41:00Z</dc:date>
    <meta:print-date>2019-04-24T01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