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416in" text:min-label-width="0.3333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margin-top="0.1347in" style:line-height-at-least="0.305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margin-top="0.0208in" style:line-height-at-least="0.3055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347in" style:line-height-at-least="0.305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top="0.0208in" style:line-height-at-least="0.3055in" fo:margin-left="0.393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347in" style:line-height-at-least="0.3055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margin-top="0.1347in" style:line-height-at-least="0.3055in" fo:margin-left="0.4173in" fo:text-indent="-0.2756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margin-top="0.1347in" style:line-height-at-least="0.3055in"/>
      <style:text-properties style:font-name-asian="標楷體" fo:font-weight="bold" style:font-weight-asian="bold" fo:font-size="14pt" style:font-size-asian="14pt"/>
    </style:style>
    <style:style style:name="P33" style:parent-style-name="清單段落" style:list-style-name="LFO1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34" style:parent-style-name="清單段落" style:list-style-name="LFO1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35" style:parent-style-name="清單段落" style:list-style-name="LFO1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36" style:parent-style-name="清單段落" style:list-style-name="LFO1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37" style:parent-style-name="清單段落" style:list-style-name="LFO1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38" style:parent-style-name="清單段落" style:list-style-name="LFO1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39" style:parent-style-name="清單段落" style:list-style-name="LFO1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40" style:parent-style-name="清單段落" style:list-style-name="LFO1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41" style:parent-style-name="清單段落" style:list-style-name="LFO1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42" style:parent-style-name="清單段落" style:list-style-name="LFO1" style:family="paragraph">
      <style:paragraph-properties style:snap-to-layout-grid="false" fo:text-align="justify" fo:line-height="0.3611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司法官學院</text:p>
      <text:p text:style-name="P4"><text:span text:style-name="T5">108年度「國民參與刑事審判研習班」(第三期)</text:span></text:p>
      <text:p text:style-name="P6">報到須知</text:p>
      <text:p text:style-name="P7"><text:span text:style-name="T8">一、研習期間</text:span><text:span text:style-name="T9">：</text:span></text:p>
      <text:p text:style-name="P10">108年1月21日（星期一）至同年月23日（星期三）止，共3日。</text:p>
      <text:p text:style-name="P11"><text:span text:style-name="T12">二、報到時間</text:span><text:span text:style-name="T13">：</text:span></text:p>
      <text:p text:style-name="P14"><text:span text:style-name="T15">108</text:span><text:span text:style-name="T16">年</text:span><text:span text:style-name="T17">1</text:span><text:span text:style-name="T18">月</text:span><text:span text:style-name="T19">21</text:span><text:span text:style-name="T20">日（星期一）上午</text:span><text:span text:style-name="T21">8</text:span><text:span text:style-name="T22">時</text:span><text:span text:style-name="T23">40</text:span><text:span text:style-name="T24">分至</text:span><text:span text:style-name="T25">9</text:span><text:span text:style-name="T26">時</text:span><text:span text:style-name="T27">。</text:span></text:p>
      <text:p text:style-name="P28"><text:span text:style-name="T29">三、研習地點</text:span><text:span text:style-name="T30">：</text:span></text:p>
      <text:p text:style-name="P31"><text:s text:c="5"/>本學院（臺北市大安區辛亥路3段81號）教學區3樓柏拉圖講堂。</text:p>
      <text:p text:style-name="P32">四、注意事項：</text:p>
      <text:list text:style-name="LFO1" text:continue-numbering="true">
        <text:list-item>
          <text:p text:style-name="P33">參加研習班人員給予公假，並依規定向所屬機關報支往返交通費用。</text:p>
        </text:list-item>
        <text:list-item>
          <text:p text:style-name="P34"><text:s/>研習期間住宿：由於學院宿舍房間數有限，將採2人1間方式提供宿舍休息。研習人員申請住宿者，可於報到前1日下午5時至10時提前入住，並請於報到日上午8時40分至9時，辦理報到。提前住宿當晚本學院不供應晚餐。</text:p>
        </text:list-item>
        <text:list-item>
          <text:p text:style-name="P35">申請住宿者，請配合本學院大門出入安全管理時間（至晚間10時30分）。</text:p>
        </text:list-item>
        <text:list-item>
          <text:p text:style-name="P36">研習期間用餐：期間得申請於本學院用餐。(用餐時間:早餐7:20-8:00、午餐12:00-12:40、晚餐18：00-18：40)。</text:p>
        </text:list-item>
        <text:list-item>
          <text:p text:style-name="P37"><text:s/>請假手續：研習期間如不克出席，請依規定向本學院辦理請假。</text:p>
        </text:list-item>
        <text:list-item>
          <text:p text:style-name="P38"><text:s/>參加研習人員(含具講師身分)給予公假及公務員終身學習時數18小時，正式公告錄取之參訓人員，除有正當理由，經機關首長核可並函報本部備查者外，未於開訓前3天，以傳真或電話告知無法參訓者，將自該研習會開訓日起取消1年參加本部檢察司各項<text:soft-page-break/>研習之資格。該機關次年度同一研習會將酌減分配名額。</text:p>
        </text:list-item>
        <text:list-item>
          <text:p text:style-name="P39">在職進修班相關附件資料已上傳至本學院網站首頁（https://www.tpi.moj.gov.tw/mp092.html）＞學員專區＞學員公告＞108年度「國民參與刑事審判研習班」(第三期)，供研究員下載使用。</text:p>
        </text:list-item>
        <text:list-item>
          <text:p text:style-name="P40">本學院無法提供停車位置，亦無法代購機票、車票，請見諒。</text:p>
        </text:list-item>
        <text:list-item>
          <text:p text:style-name="P41">本學院全面禁煙，敬請配合。</text:p>
        </text:list-item>
        <text:list-item>
          <text:p text:style-name="P42"><text:span text:style-name="T43">本研</text:span><text:span text:style-name="T44">習不提供紙本講義（講義檔案將另通知連結點提供下載），亦不提供紙杯及書寫用筆等，均請自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416in" text:min-label-width="0.3333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722in" fo:margin-right="0.9847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法制人員訓練班第26期報到須知</dc:title>
    <meta:initial-creator>張淑芳</meta:initial-creator>
    <dc:creator>何協隆</dc:creator>
    <meta:creation-date>2019-01-15T02:08:00Z</meta:creation-date>
    <dc:date>2019-01-15T02:08:00Z</dc:date>
    <meta:print-date>2018-12-27T07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