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png" manifest:media-type="image/png"/>
  <manifest:file-entry manifest:full-path="media/image10.jpeg" manifest:media-type="image/jpe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4.jpeg" manifest:media-type="image/jpeg"/>
  <manifest:file-entry manifest:full-path="settings.xml" manifest:media-type="text/xml"/>
  <manifest:file-entry manifest:full-path="styles.xml" manifest:media-type="text/xml"/>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png" manifest:media-type="image/pn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2370">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1">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23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4">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23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Arial"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Arial"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7">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Arial"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Arial"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Arial"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fo:wrap-option="wrap" fo:padding-top="0in" fo:padding-bottom="0in" fo:padding-left="0.03937in" fo:padding-right="0.03937in" draw:textarea-vertical-align="middle" draw:textarea-horizontal-align="center" draw:fill="gradient" draw:fill-gradient-name="a918" draw:stroke="solid" svg:stroke-width="0.00984in" svg:stroke-color="#1f497d" svg:stroke-opacity="100%" draw:stroke-linejoin="miter" draw:auto-grow-width="false" draw:auto-grow-height="false"/>
      <style:paragraph-properties style:font-independent-line-spacing="true" style:writing-mode="lr-tb"/>
    </style:style>
    <style:style style:family="presentation" style:name="a19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9444in" style:font-size-asian="0.19444in" style:font-size-complex="0.19444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9444in" style:font-size-asian="0.19444in" style:font-size-complex="0.19444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957">
      <style:drawing-page-properties draw:fill="bitmap" draw:fill-image-name="a1956" style:repeat="stretch"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0">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23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6">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3">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2388">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Arial"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Arial"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6">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paragraph" style:name="a9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4">
      <style:graphic-properties fo:wrap-option="wrap" fo:padding-top="0in" fo:padding-bottom="0in" fo:padding-left="0.03937in" fo:padding-right="0.03937in" draw:textarea-vertical-align="middle" draw:textarea-horizontal-align="center" draw:fill="gradient" draw:fill-gradient-name="a923" draw:stroke="solid" svg:stroke-width="0.00984in" svg:stroke-color="#1f497d" svg:stroke-opacity="100%" draw:stroke-linejoin="miter" draw:auto-grow-width="false" draw:auto-grow-height="false"/>
      <style:paragraph-properties style:font-independent-line-spacing="true" style:writing-mode="lr-tb"/>
    </style:style>
    <style:style style:family="graphic" style:name="a1439">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Arial"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Arial"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in" fo:padding-bottom="0in" fo:padding-left="0.03937in" fo:padding-right="0.03937in" draw:textarea-vertical-align="middle" draw:textarea-horizontal-align="center" draw:fill="gradient" draw:fill-gradient-name="a928" draw:stroke="solid" svg:stroke-width="0.00984in" svg:stroke-color="#1f497d" svg:stroke-opacity="100%" draw:stroke-linejoin="miter" draw:auto-grow-width="false" draw:auto-grow-height="false"/>
      <style:paragraph-properties style:font-independent-line-spacing="true" style:writing-mode="lr-tb"/>
    </style:style>
    <style:style style:family="text" style:name="a19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19444in" style:font-size-asian="0.19444in" style:font-size-complex="0.19444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66">
      <style:text-properties fo:font-variant="normal" fo:text-transform="none" fo:color="#660066"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7">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8">
      <style:paragraph-properties fo:line-height="90%" fo:text-align="center" style:tab-stop-distance="0.9236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9">
      <style:graphic-properties fo:wrap-option="wrap" fo:padding-top="0.704in" fo:padding-bottom="0.70399in" fo:padding-left="0.0132in" fo:padding-right="0.01319in" draw:textarea-vertical-align="middle" draw:textarea-horizontal-align="center" draw:fill="solid" draw:fill-color="#65d7ff" draw:opacity="100%" draw:stroke="none" draw:shadow="visible" draw:shadow-offset-x="0in" draw:shadow-offset-y="0.01389in" draw:shadow-color="#000000" draw:shadow-opacity="100%" draw:auto-grow-width="false" draw:auto-grow-height="false"/>
      <style:paragraph-properties style:font-independent-line-spacing="true" style:writing-mode="lr-tb"/>
    </style:style>
    <style:style style:family="text" style:name="a2390">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2">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239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5">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8">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graphic" style:name="a934">
      <style:graphic-properties fo:wrap-option="wrap" fo:padding-top="0.05in" fo:padding-bottom="0.05in" fo:padding-left="0.1in" fo:padding-right="0.1in" draw:textarea-vertical-align="top" draw:textarea-horizontal-align="left" draw:fill="gradient" draw:fill-gradient-name="a932" draw:stroke="solid" svg:stroke-width="0.00984in" svg:stroke-color="#3c5c74" draw:marker-end="a933" svg:stroke-opacity="100%" draw:stroke-linejoin="miter" draw:auto-grow-width="false" draw:auto-grow-height="false"/>
      <style:paragraph-properties style:font-independent-line-spacing="true" style:writing-mode="lr-tb"/>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Arial"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Arial"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in" fo:padding-bottom="0in" fo:padding-left="0.03937in" fo:padding-right="0.03937in" draw:textarea-vertical-align="middle" draw:textarea-horizontal-align="center" draw:fill="solid" draw:fill-color="#ffff66" draw:opacity="46%" draw:stroke="solid" svg:stroke-width="0.00984in" svg:stroke-color="#1f497d" svg:stroke-opacity="100%" draw:stroke-linejoin="miter" draw:auto-grow-width="false" draw:auto-grow-height="false"/>
      <style:paragraph-properties style:font-independent-line-spacing="tru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6">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7">
      <style:paragraph-properties fo:line-height="90%" fo:text-align="left" style:tab-stop-distance="0.97222in" fo:margin-left="0.25in" fo:margin-right="0in" fo:text-indent="-0.25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9">
      <style:graphic-properties fo:wrap-option="wrap" fo:padding-top="0.07652in" fo:padding-bottom="0.07652in" fo:padding-left="0.15556in" fo:padding-right="0.07652in" draw:textarea-vertical-align="middle" draw:textarea-horizontal-align="left" draw:fill="solid" draw:fill-color="#ffffff" draw:opacity="90%" draw:stroke="solid" svg:stroke-width="0.01042in" svg:stroke-color="#00b0f0" svg:stroke-opacity="100%" draw:shadow="visible" draw:shadow-offset-x="0in" draw:shadow-offset-y="0.02515in" draw:shadow-color="#000000" draw:shadow-opacity="35%" draw:auto-grow-width="false" draw:auto-grow-height="false"/>
      <style:paragraph-properties style:font-independent-line-spacing="true" style:writing-mode="lr-tb"/>
    </style:style>
    <style:style style:family="paragraph" style:name="a1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1">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4">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7">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graphic" style:name="a943">
      <style:graphic-properties fo:wrap-option="wrap" fo:padding-top="0.05in" fo:padding-bottom="0.05in" fo:padding-left="0.1in" fo:padding-right="0.1in" draw:textarea-vertical-align="top" draw:textarea-horizontal-align="left" draw:fill="gradient" draw:fill-gradient-name="a941" draw:stroke="solid" svg:stroke-width="0.00984in" svg:stroke-color="#3c5c74" draw:marker-end="a942" svg:stroke-opacity="100%" draw:stroke-linejoin="miter" draw:auto-grow-width="false" draw:auto-grow-height="false"/>
      <style:paragraph-properties style:font-independent-line-spacing="true" style:writing-mode="lr-tb"/>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wrap" fo:padding-top="0.05in" fo:padding-bottom="0.05in" fo:padding-left="0.1in" fo:padding-right="0.1in" draw:textarea-vertical-align="top" draw:textarea-horizontal-align="left" draw:fill="gradient" draw:fill-gradient-name="a946" draw:stroke="solid" svg:stroke-width="0.00984in" svg:stroke-color="#3c5c74" svg:stroke-opacity="100%" draw:stroke-linejoin="miter" draw:auto-grow-width="false" draw:auto-grow-height="false"/>
      <style:paragraph-properties style:font-independent-line-spacing="tru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0">
      <style:text-properties fo:font-variant="normal" fo:text-transform="none" fo:color="#660066"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1">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2">
      <style:paragraph-properties fo:line-height="90%" fo:text-align="center" style:tab-stop-distance="0.9236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3">
      <style:graphic-properties fo:wrap-option="wrap" fo:padding-top="0.704in" fo:padding-bottom="0.70399in" fo:padding-left="0.0132in" fo:padding-right="0.01319in" draw:textarea-vertical-align="middle" draw:textarea-horizontal-align="center" draw:fill="solid" draw:fill-color="#00b0f0" draw:opacity="100%" draw:stroke="none" draw:shadow="visible" draw:shadow-offset-x="0in" draw:shadow-offset-y="0.01389in" draw:shadow-color="#000000" draw:shadow-opacity="100%" draw:auto-grow-width="false" draw:auto-grow-height="false"/>
      <style:paragraph-properties style:font-independent-line-spacing="true" style:writing-mode="lr-tb"/>
    </style:style>
    <style:style style:family="text" style:name="a198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6">
      <style:paragraph-properties fo:line-height="90%" fo:text-align="left" style:tab-stop-distance="0.97222in" fo:margin-left="0.25in" fo:margin-right="0in" fo:text-indent="-0.25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0">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3">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1">
      <style:graphic-properties fo:wrap-option="wrap" fo:padding-top="0.05in" fo:padding-bottom="0.05in" fo:padding-left="0.1in" fo:padding-right="0.1in" draw:textarea-vertical-align="top" draw:textarea-horizontal-align="left" draw:fill="gradient" draw:fill-gradient-name="a950" draw:stroke="solid" svg:stroke-width="0.00984in" svg:stroke-color="#3c5c74" svg:stroke-opacity="100%" draw:stroke-linejoin="miter" draw:auto-grow-width="false" draw:auto-grow-height="false"/>
      <style:paragraph-properties style:font-independent-line-spacing="true" style:writing-mode="lr-tb"/>
    </style:style>
    <style:style style:family="graphic" style:name="a1466">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9">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graphic" style:name="a956">
      <style:graphic-properties fo:wrap-option="wrap" fo:padding-top="0.05in" fo:padding-bottom="0.05in" fo:padding-left="0.1in" fo:padding-right="0.1in" draw:textarea-vertical-align="top" draw:textarea-horizontal-align="left" draw:fill="gradient" draw:fill-gradient-name="a954" draw:stroke="solid" svg:stroke-width="0.00984in" svg:stroke-color="#3c5c74" draw:marker-end="a955" svg:stroke-opacity="100%" draw:stroke-linejoin="miter" draw:auto-grow-width="false" draw:auto-grow-height="false"/>
      <style:paragraph-properties style:font-independent-line-spacing="tru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Arial"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Arial"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0">
      <style:paragraph-properties fo:line-height="90%" fo:text-align="left" style:tab-stop-distance="0.97222in" fo:margin-left="0.25in" fo:margin-right="0in" fo:text-indent="-0.25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2">
      <style:graphic-properties fo:wrap-option="wrap" fo:padding-top="0.07652in" fo:padding-bottom="0.07652in" fo:padding-left="0.15556in" fo:padding-right="0.07652in" draw:textarea-vertical-align="middle" draw:textarea-horizontal-align="left" draw:fill="solid" draw:fill-color="#ffffff" draw:opacity="90%" draw:stroke="solid" svg:stroke-width="0.01042in" svg:stroke-color="#00b0f0" svg:stroke-opacity="100%"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99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5">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6">
      <style:paragraph-properties fo:line-height="90%" fo:text-align="center" style:tab-stop-distance="0.9236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7">
      <style:graphic-properties fo:wrap-option="wrap" fo:padding-top="0.704in" fo:padding-bottom="0.70399in" fo:padding-left="0.0132in" fo:padding-right="0.01319in" draw:textarea-vertical-align="middle" draw:textarea-horizontal-align="center" draw:fill="solid" draw:fill-color="#0070c0" draw:opacity="100%" draw:stroke="none" draw:shadow="visible" draw:shadow-offset-x="0in" draw:shadow-offset-y="0.01389in" draw:shadow-color="#000000" draw:shadow-opacity="100%" draw:auto-grow-width="false" draw:auto-grow-height="false"/>
      <style:paragraph-properties style:font-independent-line-spacing="true" style:writing-mode="lr-tb"/>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2">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graphic-properties fo:wrap-option="wrap" fo:padding-top="0in" fo:padding-bottom="0in" fo:padding-left="0.03937in" fo:padding-right="0.03937in" draw:textarea-vertical-align="middle" draw:textarea-horizontal-align="center" draw:fill="none" draw:stroke="none" draw:auto-grow-width="false" draw:auto-grow-height="false"/>
      <style:paragraph-properties style:font-independent-line-spacing="true" style:writing-mode="lr-tb"/>
    </style:style>
    <style:style style:family="graphic" style:name="a1475">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Arial"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Arial"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8">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Arial"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Arial"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Arial"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Arial"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1">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4">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1">
      <style:graphic-properties fo:wrap-option="wrap" fo:padding-top="0in" fo:padding-bottom="0in" fo:padding-left="0.03937in" fo:padding-right="0.03937in" draw:textarea-vertical-align="middle" draw:textarea-horizontal-align="center" draw:fill="gradient" draw:fill-gradient-name="a970" draw:stroke="solid" svg:stroke-width="0.00984in" svg:stroke-color="#1f497d" svg:stroke-opacity="100%" draw:stroke-linejoin="miter" draw:auto-grow-width="false" draw:auto-grow-height="false"/>
      <style:paragraph-properties style:font-independent-line-spacing="true" style:writing-mode="lr-tb"/>
    </style:style>
    <style:style style:family="paragraph" style:name="a1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Arial"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7">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Arial"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6">
      <style:graphic-properties fo:wrap-option="wrap" fo:padding-top="0in" fo:padding-bottom="0in" fo:padding-left="0.03937in" fo:padding-right="0.03937in" draw:textarea-vertical-align="middle" draw:textarea-horizontal-align="center" draw:fill="gradient" draw:fill-gradient-name="a975" draw:stroke="solid" svg:stroke-width="0.00984in" svg:stroke-color="#1f497d" svg:stroke-opacity="100%" draw:stroke-linejoin="miter" draw:auto-grow-width="false" draw:auto-grow-height="false"/>
      <style:paragraph-properties style:font-independent-line-spacing="true" style:writing-mode="lr-tb"/>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1">
      <style:paragraph-properties fo:line-height="90%" fo:text-align="justify" fo:text-align-last="start" style:tab-stop-distance="0.97222in" fo:margin-left="0.25in" fo:margin-right="0in" fo:text-indent="-0.25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3">
      <style:graphic-properties fo:wrap-option="wrap" fo:padding-top="0.07652in" fo:padding-bottom="0.07652in" fo:padding-left="0.15556in" fo:padding-right="0.07652in" draw:textarea-vertical-align="middle" draw:textarea-horizontal-align="left" draw:fill="solid" draw:fill-color="#ffffff" draw:opacity="90%" draw:stroke="solid" svg:stroke-width="0.01042in" svg:stroke-color="#00b0f0" svg:stroke-opacity="100%"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2014">
      <style:graphic-properties/>
    </style:style>
    <style:style style:family="drawing-page" style:name="a2016">
      <style:drawing-page-properties draw:fill="bitmap" draw:fill-image-name="a201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90">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3">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1">
      <style:graphic-properties fo:wrap-option="wrap" fo:padding-top="0.05in" fo:padding-bottom="0.05in" fo:padding-left="0.1in" fo:padding-right="0.1in" draw:textarea-vertical-align="top" draw:textarea-horizontal-align="left" draw:fill="gradient" draw:fill-gradient-name="a979" draw:stroke="solid" svg:stroke-width="0.00984in" svg:stroke-color="#3c5c74" draw:marker-end="a980" svg:stroke-opacity="100%" draw:stroke-linejoin="miter" draw:auto-grow-width="false" draw:auto-grow-height="false"/>
      <style:paragraph-properties style:font-independent-line-spacing="true" style:writing-mode="lr-tb"/>
    </style:style>
    <style:style style:family="graphic" style:name="a1496">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Arial"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Arial"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9">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graphic" style:name="a985">
      <style:graphic-properties fo:wrap-option="wrap" fo:padding-top="0in" fo:padding-bottom="0in" fo:padding-left="0.03937in" fo:padding-right="0.03937in" draw:textarea-vertical-align="top" draw:textarea-horizontal-align="center" draw:fill="solid" draw:fill-color="#d9fecd" draw:opacity="100%" draw:stroke="solid" svg:stroke-width="0.00984in" svg:stroke-color="#1f497d" svg:stroke-opacity="100%" draw:stroke-linejoin="miter" draw:auto-grow-width="false" draw:auto-grow-height="false"/>
      <style:paragraph-properties style:font-independent-line-spacing="tru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Arial"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Arial"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wrap" fo:padding-top="0in" fo:padding-bottom="0in" fo:padding-left="0.03937in" fo:padding-right="0.03937in" draw:textarea-vertical-align="top" draw:textarea-horizontal-align="center" draw:fill="solid" draw:fill-color="#d9fecd" draw:opacity="100%" draw:stroke="solid" svg:stroke-width="0.00984in" svg:stroke-color="#1f497d" svg:stroke-opacity="100%" draw:stroke-linejoin="miter" draw:auto-grow-width="false" draw:auto-grow-height="false"/>
      <style:paragraph-properties style:font-independent-line-spacing="true" style:writing-mode="lr-tb"/>
    </style:style>
    <style:style style:family="text" style:name="a20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2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7">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Arial"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1">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Arial"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3">
      <style:graphic-properties fo:wrap-option="wrap" fo:padding-top="0in" fo:padding-bottom="0in" fo:padding-left="0.03937in" fo:padding-right="0.03937in" draw:textarea-vertical-align="top" draw:textarea-horizontal-align="center" draw:fill="solid" draw:fill-color="#d9fecd" draw:opacity="100%" draw:stroke="solid" svg:stroke-width="0.00984in" svg:stroke-color="#1f497d" svg:stroke-opacity="100%" draw:stroke-linejoin="miter" draw:auto-grow-width="false" draw:auto-grow-height="false"/>
      <style:paragraph-properties style:font-independent-line-spacing="true" style:writing-mode="lr-tb"/>
    </style:style>
    <style:style style:family="graphic" style:name="a1604">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Arial"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Arial"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6">
      <style:paragraph-properties fo:line-height="100%" fo:text-align="center" style:tab-stop-distance="1in" fo:margin-left="0in" fo:margin-right="0in" fo:text-indent="0in" fo:margin-top="0.0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7">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Arial"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Arial"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0">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19444in" style:font-size-asian="0.19444in" style:font-size-complex="0.19444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036" style:parent-style-name="Graphics">
      <style:graphic-properties draw:fill="none" fo:clip="rect(1.18695in 0.87804in 0.69622in 1.03296in)" draw:stroke="none"/>
    </style:style>
    <style:style style:family="drawing-page" style:name="a2038">
      <style:drawing-page-properties draw:fill="bitmap" draw:fill-image-name="a203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610">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3">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6">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9">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20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045" style:parent-style-name="Graphics">
      <style:graphic-properties draw:fill="none" fo:clip="rect(0.00007in 0in 0.70137in 0in)" draw:stroke="none"/>
    </style:style>
    <style:style style:family="text" style:name="a204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2">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5">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8">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0">
      <style:graphic-properties fo:wrap-option="wrap" fo:padding-top="0in" fo:padding-bottom="0in" fo:padding-left="0.03937in" fo:padding-right="0.03937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9444in" style:font-size-asian="0.19444in" style:font-size-complex="0.19444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9444in" style:font-size-asian="0.19444in" style:font-size-complex="0.19444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5">
      <style:graphic-properties fo:wrap-option="wrap" fo:padding-top="0.05in" fo:padding-bottom="0.05in" fo:padding-left="0.1in" fo:padding-right="0.1in" draw:textarea-vertical-align="top" draw:textarea-horizontal-align="left" draw:fill="gradient" draw:fill-gradient-name="a1103" draw:stroke="solid" svg:stroke-width="0.00984in" svg:stroke-color="#3c5c74" draw:marker-end="a1104" svg:stroke-opacity="100%" draw:stroke-linejoin="miter" draw:auto-grow-width="false" draw:auto-grow-height="false"/>
      <style:paragraph-properties style:font-independent-line-spacing="true" style:writing-mode="lr-tb"/>
    </style:style>
    <style:style style:family="graphic" style:name="a20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Arial" fo:font-size="0.15972in" style:font-size-asian="0.15972in" style:font-size-complex="0.1597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Arial"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Arial" fo:font-size="0.15972in" style:font-size-asian="0.15972in" style:font-size-complex="0.1597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1">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4">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7">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61">
      <style:drawing-page-properties draw:fill="bitmap" draw:fill-image-name="a206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Arial"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graphic-properties fo:wrap-option="wrap" fo:padding-top="0in" fo:padding-bottom="0in" fo:padding-left="0.03937in" fo:padding-right="0.03937in" draw:textarea-vertical-align="middle" draw:textarea-horizontal-align="center" draw:fill="solid" draw:fill-color="#ffff66" draw:opacity="46%" draw:stroke="solid" svg:stroke-width="0.00984in" svg:stroke-color="#1f497d" svg:stroke-opacity="100%" draw:stroke-linejoin="miter" draw:auto-grow-width="false" draw:auto-grow-height="false"/>
      <style:paragraph-properties style:font-independent-line-spacing="true" style:writing-mode="lr-tb"/>
    </style:style>
    <style:style style:family="presentation" style:name="a20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Arial"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9444in" style:font-size-asian="0.19444in" style:font-size-complex="0.19444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Arial"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9444in" style:font-size-asian="0.19444in" style:font-size-complex="0.19444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6">
      <style:graphic-properties fo:wrap-option="wrap" fo:padding-top="0in" fo:padding-bottom="0in" fo:padding-left="0.03937in" fo:padding-right="0.03937in" draw:textarea-vertical-align="middle" draw:textarea-horizontal-align="center" draw:fill="none" draw:stroke="none" draw:auto-grow-width="false" draw:auto-grow-height="false"/>
      <style:paragraph-properties style:font-independent-line-spacing="true" style:writing-mode="lr-tb"/>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2">
      <style:graphic-properties fo:wrap-option="wrap" fo:padding-top="0.05in" fo:padding-bottom="0.05in" fo:padding-left="0.1in" fo:padding-right="0.1in" draw:textarea-vertical-align="top" draw:textarea-horizontal-align="left" draw:fill="gradient" draw:fill-gradient-name="a1640" draw:stroke="dash" draw:stroke-dash="a1641" svg:stroke-width="0.00656in" svg:stroke-color="#3c5c74" svg:stroke-opacity="100%" draw:stroke-linejoin="miter" draw:auto-grow-width="false" draw:auto-grow-height="false"/>
      <style:paragraph-properties style:font-independent-line-spacing="true" style:writing-mode="lr-tb"/>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6">
      <style:graphic-properties fo:wrap-option="wrap" fo:padding-top="0.05in" fo:padding-bottom="0.05in" fo:padding-left="0.1in" fo:padding-right="0.1in" draw:textarea-vertical-align="top" draw:textarea-horizontal-align="left" draw:fill="gradient" draw:fill-gradient-name="a1645" draw:stroke="solid" svg:stroke-width="0.00656in" svg:stroke-color="#3c5c74" svg:stroke-opacity="100%" draw:stroke-linejoin="miter" draw:auto-grow-width="false" draw:auto-grow-height="false"/>
      <style:paragraph-properties style:font-independent-line-spacing="true" style:writing-mode="lr-tb"/>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Arial"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Arial"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071" style:parent-style-name="Graphics">
      <style:graphic-properties draw:fill="none" fo:clip="rect(0in 0in 0.77269in 0in)" draw:stroke="none"/>
    </style:style>
    <style:style style:family="text" style:name="a2072">
      <style:text-properties fo:font-variant="normal" fo:text-transform="none" fo:color="#3a1bf5" style:text-line-through-type="none" style:text-line-through-style="none" style:text-line-through-width="auto" style:text-line-through-color="font-color" style:text-position="0% 100%" fo:font-family="Calibri" style:font-family-asian="標楷體" style:font-family-complex="新細明體" style:font-family-generic="swiss"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4">
      <style:text-properties fo:font-variant="normal" fo:text-transform="none" fo:color="#3a1bf5" style:text-line-through-type="none" style:text-line-through-style="none" style:text-line-through-width="auto" style:text-line-through-color="font-color" style:text-position="0% 100%" fo:font-family="Calibri" style:font-family-asian="標楷體" style:font-family-complex="新細明體" style:font-family-generic="swiss"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1">
      <style:graphic-properties fo:wrap-option="wrap" fo:padding-top="0.05in" fo:padding-bottom="0.05in" fo:padding-left="0.1in" fo:padding-right="0.1in" draw:textarea-vertical-align="top" draw:textarea-horizontal-align="left" draw:fill="gradient" draw:fill-gradient-name="a1119" draw:stroke="solid" svg:stroke-width="0.00984in" svg:stroke-color="#3c5c74" draw:marker-end="a1120" svg:stroke-opacity="100%" draw:stroke-linejoin="miter" draw:auto-grow-width="false" draw:auto-grow-height="false"/>
      <style:paragraph-properties style:font-independent-line-spacing="true" style:writing-mode="lr-tb"/>
    </style:style>
    <style:style style:family="text" style:name="a20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style:font-family-generic="swiss" style:font-family-generic-asian="roman"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Arial"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Arial"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77">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ff0000" svg:stroke-opacity="100%" draw:stroke-linejoin="miter" draw:auto-grow-width="false" draw:auto-grow-height="false"/>
      <style:paragraph-properties style:font-independent-line-spacing="true" style:writing-mode="lr-tb"/>
    </style:style>
    <style:style style:family="paragraph" style:name="a1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8">
      <style:text-properties fo:font-variant="normal" fo:text-transform="none" fo:color="#3a1bf5" style:text-line-through-type="none" style:text-line-through-style="none" style:text-line-through-width="auto" style:text-line-through-color="font-color" style:text-position="0% 100%" fo:font-family="Calibri" style:font-family-asian="標楷體" style:font-family-complex="新細明體" style:font-family-generic="swiss"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5">
      <style:graphic-properties fo:wrap-option="wrap" fo:padding-top="0in" fo:padding-bottom="0in" fo:padding-left="0.03937in" fo:padding-right="0.03937in" draw:textarea-vertical-align="middle" draw:textarea-horizontal-align="center" draw:fill="none" draw:stroke="none" draw:auto-grow-width="false" draw:auto-grow-height="false"/>
      <style:paragraph-properties style:font-independent-line-spacing="true" style:writing-mode="lr-tb"/>
    </style:style>
    <style:style style:family="text" style:name="a20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style:font-family-generic="swiss" style:font-family-generic-asian="roman"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9">
      <style:graphic-properties fo:wrap-option="wrap" fo:padding-top="0.05in" fo:padding-bottom="0.05in" fo:padding-left="0.1in" fo:padding-right="0.1in" draw:textarea-vertical-align="top" draw:textarea-horizontal-align="left" draw:fill="gradient" draw:fill-gradient-name="a1128" draw:stroke="solid" svg:stroke-width="0.00984in" svg:stroke-color="#3c5c74" svg:stroke-opacity="100%" draw:stroke-linejoin="miter" draw:auto-grow-width="false" draw:auto-grow-height="false"/>
      <style:paragraph-properties style:font-independent-line-spacing="true" style:writing-mode="lr-tb"/>
    </style:style>
    <style:style style:family="graphic" style:name="a1650">
      <style:graphic-properties fo:wrap-option="wrap" fo:padding-top="0in" fo:padding-bottom="0in" fo:padding-left="0.03937in" fo:padding-right="0.03937in" draw:textarea-vertical-align="middle" draw:textarea-horizontal-align="center" draw:fill="none" draw:stroke="none" draw:auto-grow-width="false" draw:auto-grow-height="false"/>
      <style:paragraph-properties style:font-independent-line-spacing="true" style:writing-mode="lr-tb"/>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5">
      <style:graphic-properties fo:wrap-option="wrap" fo:padding-top="0.05in" fo:padding-bottom="0.05in" fo:padding-left="0.1in" fo:padding-right="0.1in" draw:textarea-vertical-align="top" draw:textarea-horizontal-align="left" draw:fill="gradient" draw:fill-gradient-name="a1653" draw:stroke="dash" draw:stroke-dash="a1654" svg:stroke-width="0.00656in" svg:stroke-color="#3c5c74" svg:stroke-opacity="100%" draw:stroke-linejoin="miter" draw:auto-grow-width="false" draw:auto-grow-height="false"/>
      <style:paragraph-properties style:font-independent-line-spacing="true" style:writing-mode="lr-tb"/>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9">
      <style:graphic-properties fo:wrap-option="wrap" fo:padding-top="0.05in" fo:padding-bottom="0.05in" fo:padding-left="0.1in" fo:padding-right="0.1in" draw:textarea-vertical-align="top" draw:textarea-horizontal-align="left" draw:fill="gradient" draw:fill-gradient-name="a1658" draw:stroke="solid" svg:stroke-width="0.00656in" svg:stroke-color="#3c5c74" svg:stroke-opacity="100%" draw:stroke-linejoin="miter" draw:auto-grow-width="false" draw:auto-grow-height="false"/>
      <style:paragraph-properties style:font-independent-line-spacing="true" style:writing-mode="lr-tb"/>
    </style:style>
    <style:style style:family="paragraph" style:name="a208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1">
      <style:graphic-properties fo:wrap-option="wrap" fo:padding-top="0.20866in" fo:padding-bottom="0.05in" fo:padding-left="0.1in" fo:padding-right="0.1in" draw:textarea-vertical-align="top" draw:textarea-horizontal-align="left" draw:fill="solid" draw:fill-color="#ffffff" draw:opacity="100%" draw:stroke="solid" svg:stroke-width="0.03125in" svg:stroke-color="#ff0000" svg:stroke-opacity="100%" draw:stroke-linejoin="miter" draw:auto-grow-width="false" draw:auto-grow-height="false"/>
      <style:paragraph-properties style:font-independent-line-spacing="true" style:writing-mode="lr-tb"/>
    </style:style>
    <style:style style:family="text" style:name="a208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4">
      <style:graphic-properties fo:wrap-option="wrap" fo:padding-top="0.05in" fo:padding-bottom="0.05in" fo:padding-left="0.1in" fo:padding-right="0.1in" draw:textarea-vertical-align="top" draw:textarea-horizontal-align="left" draw:fill="none" draw:stroke="solid" svg:stroke-width="0.03125in" svg:stroke-color="#ff0000" svg:stroke-opacity="100%" draw:stroke-linejoin="miter" draw:auto-grow-width="false" draw:auto-grow-height="false"/>
      <style:paragraph-properties style:font-independent-line-spacing="true" style:writing-mode="lr-tb"/>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Arial"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5">
      <style:text-properties fo:font-variant="normal" fo:text-transform="none" fo:color="#3a1bf5" style:text-line-through-type="none" style:text-line-through-style="none" style:text-line-through-width="auto" style:text-line-through-color="font-color" style:text-position="0% 100%" fo:font-family="Calibri" style:font-family-asian="標楷體" style:font-family-complex="新細明體" style:font-family-generic="swiss"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Arial"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6">
      <style:text-properties fo:font-variant="normal" fo:text-transform="none" fo:color="#3a1bf5" style:text-line-through-type="none" style:text-line-through-style="none" style:text-line-through-width="auto" style:text-line-through-color="font-color" style:text-position="0% 100%" fo:font-family="Calibri" style:font-family-asian="標楷體" style:font-family-complex="新細明體" style:font-family-generic="swiss"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Arial"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88">
      <style:graphic-properties fo:wrap-option="wrap" fo:padding-top="0.20866in" fo:padding-bottom="0.05in" fo:padding-left="0.1in" fo:padding-right="0.1in" draw:textarea-vertical-align="top" draw:textarea-horizontal-align="left" draw:fill="solid" draw:fill-color="#ffffff" draw:opacity="100%" draw:stroke="solid" svg:stroke-width="0.03125in" svg:stroke-color="#ff0000" svg:stroke-opacity="100%" draw:stroke-linejoin="miter" draw:auto-grow-width="false" draw:auto-grow-height="false"/>
      <style:paragraph-properties style:font-independent-line-spacing="true" style:writing-mode="lr-tb"/>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Arial"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Arial"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Arial"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9">
      <style:graphic-properties fo:wrap-option="wrap" fo:padding-top="0in" fo:padding-bottom="0in" fo:padding-left="0.03937in" fo:padding-right="0.03937in" draw:textarea-vertical-align="middle" draw:textarea-horizontal-align="center" draw:fill="solid" draw:fill-color="#f2dcdb" draw:opacity="50%" draw:stroke="solid" svg:stroke-width="0.00984in" svg:stroke-color="#1f497d" svg:stroke-opacity="100%" draw:stroke-linejoin="miter" draw:auto-grow-width="false" draw:auto-grow-height="false"/>
      <style:paragraph-properties style:font-independent-line-spacing="true" style:writing-mode="lr-tb"/>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Arial"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Arial"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3">
      <style:graphic-properties fo:wrap-option="wrap" fo:padding-top="0in" fo:padding-bottom="0in" fo:padding-left="0.03937in" fo:padding-right="0.03937in" draw:textarea-vertical-align="middle" draw:textarea-horizontal-align="center" draw:fill="none" draw:stroke="none" draw:auto-grow-width="false" draw:auto-grow-height="false"/>
      <style:paragraph-properties style:font-independent-line-spacing="true" style:writing-mode="lr-tb"/>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8">
      <style:graphic-properties fo:wrap-option="wrap" fo:padding-top="0.05in" fo:padding-bottom="0.05in" fo:padding-left="0.1in" fo:padding-right="0.1in" draw:textarea-vertical-align="top" draw:textarea-horizontal-align="left" draw:fill="gradient" draw:fill-gradient-name="a1666" draw:stroke="dash" draw:stroke-dash="a1667" svg:stroke-width="0.00656in" svg:stroke-color="#3c5c74" svg:stroke-opacity="100%" draw:stroke-linejoin="miter" draw:auto-grow-width="false" draw:auto-grow-height="false"/>
      <style:paragraph-properties style:font-independent-line-spacing="true" style:writing-mode="lr-tb"/>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90">
      <style:drawing-page-properties draw:fill="bitmap" draw:fill-image-name="a208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42">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20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9444in" style:font-size-asian="0.19444in" style:font-size-complex="0.19444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9444in" style:font-size-asian="0.19444in" style:font-size-complex="0.19444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8">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2">
      <style:graphic-properties fo:wrap-option="wrap" fo:padding-top="0.05in" fo:padding-bottom="0.05in" fo:padding-left="0.1in" fo:padding-right="0.1in" draw:textarea-vertical-align="top" draw:textarea-horizontal-align="left" draw:fill="gradient" draw:fill-gradient-name="a1671" draw:stroke="solid" svg:stroke-width="0.00656in" svg:stroke-color="#3c5c74" svg:stroke-opacity="100%" draw:stroke-linejoin="miter" draw:auto-grow-width="false" draw:auto-grow-height="false"/>
      <style:paragraph-properties style:font-independent-line-spacing="true" style:writing-mode="lr-tb"/>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Arial"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Arial"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Arial"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Arial"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9">
      <style:graphic-properties fo:wrap-option="wrap" fo:padding-top="0in" fo:padding-bottom="0in" fo:padding-left="0.03937in" fo:padding-right="0.03937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9444in" style:font-size-asian="0.19444in" style:font-size-complex="0.19444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1">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paragraph" style:name="a22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3" style:parent-style-name="Graphics">
      <style:graphic-properties draw:fill="none" fo:clip="rect(0.68858in 0in 0.35315in 0in)" draw:stroke="none"/>
    </style:style>
    <style:style style:family="graphic" style:name="a1154">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220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6">
      <style:graphic-properties fo:wrap-option="wrap" fo:padding-top="0.05in" fo:padding-bottom="0.05in" fo:padding-left="0.1in" fo:padding-right="0.1in" draw:textarea-vertical-align="top" draw:textarea-horizontal-align="left" draw:fill="none" draw:stroke="solid" svg:stroke-width="0.03125in" svg:stroke-color="#ff0000" svg:stroke-opacity="100%" draw:stroke-linejoin="round" draw:auto-grow-width="false" draw:auto-grow-height="false"/>
      <style:paragraph-properties style:font-independent-line-spacing="true" style:writing-mode="lr-tb"/>
    </style:style>
    <style:style style:family="graphic" style:name="a1157">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220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9">
      <style:graphic-properties fo:wrap-option="wrap" fo:padding-top="0.05in" fo:padding-bottom="0.05in" fo:padding-left="0.1in" fo:padding-right="0.1in" draw:textarea-vertical-align="top" draw:textarea-horizontal-align="left" draw:fill="none" draw:stroke="solid" svg:stroke-width="0.03125in" svg:stroke-color="#0000ff" svg:stroke-opacity="100%" draw:stroke-linejoin="round" draw:auto-grow-width="false" draw:auto-grow-height="false"/>
      <style:paragraph-properties style:font-independent-line-spacing="true" style:writing-mode="lr-tb"/>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4">
      <style:graphic-properties fo:wrap-option="wrap" fo:padding-top="0.05in" fo:padding-bottom="0.05in" fo:padding-left="0.1in" fo:padding-right="0.1in" draw:textarea-vertical-align="top" draw:textarea-horizontal-align="left" draw:fill="gradient" draw:fill-gradient-name="a1682" draw:stroke="dash" draw:stroke-dash="a1683" svg:stroke-width="0.00656in" svg:stroke-color="#3c5c74" svg:stroke-opacity="100%" draw:stroke-linejoin="miter" draw:auto-grow-width="false" draw:auto-grow-height="false"/>
      <style:paragraph-properties style:font-independent-line-spacing="true" style:writing-mode="lr-tb"/>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8">
      <style:graphic-properties fo:wrap-option="wrap" fo:padding-top="0.05in" fo:padding-bottom="0.05in" fo:padding-left="0.1in" fo:padding-right="0.1in" draw:textarea-vertical-align="top" draw:textarea-horizontal-align="left" draw:fill="gradient" draw:fill-gradient-name="a1687" draw:stroke="solid" svg:stroke-width="0.00656in" svg:stroke-color="#3c5c74" svg:stroke-opacity="100%" draw:stroke-linejoin="miter" draw:auto-grow-width="false" draw:auto-grow-height="false"/>
      <style:paragraph-properties style:font-independent-line-spacing="true" style:writing-mode="lr-tb"/>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Arial"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0">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11">
      <style:drawing-page-properties draw:fill="bitmap" draw:fill-image-name="a221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63">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22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presentation" style:name="a2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9444in" style:font-size-asian="0.19444in" style:font-size-complex="0.19444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9">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22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9444in" style:font-size-asian="0.19444in" style:font-size-complex="0.19444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Arial"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2">
      <style:graphic-properties fo:wrap-option="wrap" fo:padding-top="0in" fo:padding-bottom="0in" fo:padding-left="0.03937in" fo:padding-right="0.03937in" draw:textarea-vertical-align="middle" draw:textarea-horizontal-align="center" draw:fill="none" draw:stroke="none" draw:auto-grow-width="false" draw:auto-grow-height="false"/>
      <style:paragraph-properties style:font-independent-line-spacing="true" style:writing-mode="lr-tb"/>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7">
      <style:graphic-properties fo:wrap-option="wrap" fo:padding-top="0.05in" fo:padding-bottom="0.05in" fo:padding-left="0.1in" fo:padding-right="0.1in" draw:textarea-vertical-align="top" draw:textarea-horizontal-align="left" draw:fill="gradient" draw:fill-gradient-name="a1695" draw:stroke="dash" draw:stroke-dash="a1696" svg:stroke-width="0.00656in" svg:stroke-color="#3c5c74" svg:stroke-opacity="100%" draw:stroke-linejoin="miter" draw:auto-grow-width="false" draw:auto-grow-height="false"/>
      <style:paragraph-properties style:font-independent-line-spacing="true" style:writing-mode="lr-tb"/>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72">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graphic" style:name="a2222" style:parent-style-name="Graphics">
      <style:graphic-properties draw:fill="none" fo:clip="rect(0in 0in 0in 0in)" draw:stroke="non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5">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graphic" style:name="a2225">
      <style:graphic-properties fo:wrap-option="wrap" fo:padding-top="0.05in" fo:padding-bottom="0.05in" fo:padding-left="0.1in" fo:padding-right="0.1in" draw:textarea-vertical-align="top" draw:textarea-horizontal-align="left" draw:fill="none" draw:stroke="solid" svg:stroke-width="0.03125in" svg:stroke-color="#ff0000" svg:stroke-opacity="100%" draw:stroke-linejoin="round" draw:auto-grow-width="false" draw:auto-grow-height="false"/>
      <style:paragraph-properties style:font-independent-line-spacing="true" style:writing-mode="lr-tb"/>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27">
      <style:drawing-page-properties draw:fill="bitmap" draw:fill-image-name="a222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78">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22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1">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paragraph" style:name="a22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84">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22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9444in" style:font-size-asian="0.19444in" style:font-size-complex="0.19444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9444in" style:font-size-asian="0.19444in" style:font-size-complex="0.19444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7">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graphic" style:name="a22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38" style:parent-style-name="Graphics">
      <style:graphic-properties draw:fill="none" fo:clip="rect(1.18147in 0in 0.32032in 0.078in)" draw:stroke="none"/>
    </style:style>
    <style:style style:family="paragraph" style:name="a1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0">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drawing-page" style:name="a2240">
      <style:drawing-page-properties draw:fill="bitmap" draw:fill-image-name="a223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93">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22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196">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presentation" style:name="a22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9444in" style:font-size-asian="0.19444in" style:font-size-complex="0.19444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9444in" style:font-size-asian="0.19444in" style:font-size-complex="0.19444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9">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paragraph" style:name="a22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0">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1">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2">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4">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5">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6">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9">
      <style:paragraph-properties fo:line-height="100%" fo:text-align="justify" fo:text-align-last="start" style:tab-stop-distance="1in" fo:margin-left="0.375in" fo:margin-right="0in" fo:text-indent="-0.375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251" style:parent-style-name="Graphics">
      <style:graphic-properties draw:fill="none" fo:clip="rect(0.7449in 0in 0.33869in 0in)" draw:stroke="none"/>
    </style:style>
    <style:style style:family="drawing-page" style:name="a2253">
      <style:drawing-page-properties draw:fill="bitmap" draw:fill-image-name="a225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01">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22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304">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presentation" style:name="a22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9">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9444in" style:font-size-asian="0.19444in" style:font-size-complex="0.19444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9444in" style:font-size-asian="0.19444in" style:font-size-complex="0.19444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264" style:parent-style-name="Graphics">
      <style:graphic-properties draw:fill="none" fo:clip="rect(1.20315in 0in 0.33705in 0.07872in)" draw:stroke="none"/>
    </style:style>
    <style:style style:family="graphic" style:name="a1310">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66">
      <style:graphic-properties draw:fill="none" draw:stroke="solid" svg:stroke-width="0.03125in" svg:stroke-color="#ff0000" draw:marker-end="a2265" svg:stroke-opacity="100%" draw:stroke-linejoin="round"/>
    </style:style>
    <style:style style:family="paragraph" style:name="a1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新細明體" style:font-family-generic="script" style:font-family-generic-asian="script" style:font-family-generic-complex="roman" style:font-pitch="fixed"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13">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22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style:font-family-generic="swiss" style:font-family-generic-asian="roman"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90%" fo:text-align="left"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fo:wrap-option="wrap" fo:padding-top="0.06667in" fo:padding-bottom="0.06667in" fo:padding-left="0.37617in" fo:padding-right="0.06667in" draw:textarea-vertical-align="middle" draw:textarea-horizontal-align="left" draw:fill="solid" draw:fill-color="#ffc000"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1316">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3">
      <style:graphic-properties draw:fill="gradient" draw:fill-gradient-name="a802" draw:stroke="none" draw:shadow="visible" draw:shadow-offset-x="0in" draw:shadow-offset-y="0.02515in" draw:shadow-color="#000000" draw:shadow-opacity="35%"/>
    </style:style>
    <style:style style:family="paragraph" style:name="a1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style:style>
    <style:style style:family="graphic" style:name="a1319">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19444in" style:font-size-asian="0.19444in" style:font-size-complex="0.19444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09">
      <style:drawing-page-properties draw:fill="bitmap" draw:fill-image-name="a808"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840">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1">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2">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3">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4">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6">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7">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8">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9">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1">
      <style:graphic-properties fo:wrap-option="wrap" fo:padding-top="0.05in" fo:padding-bottom="0.05in" fo:padding-left="0.1in" fo:padding-right="0.1in" draw:textarea-vertical-align="top" draw:textarea-horizontal-align="left" draw:fill="solid" draw:fill-color="#ffffff" draw:opacity="100%" draw:stroke="dash" draw:stroke-dash="a2270" svg:stroke-width="0.01042in" svg:stroke-color="#ff0000" svg:stroke-opacity="100%" draw:stroke-linejoin="miter" draw:auto-grow-width="false" draw:auto-grow-height="false"/>
      <style:paragraph-properties style:font-independent-line-spacing="true" style:writing-mode="lr-tb"/>
    </style:style>
    <style:style style:family="graphic" style:name="a2272">
      <style:graphic-properties draw:fill="none" draw:stroke="solid" svg:stroke-width="0.03125in" svg:stroke-color="#ff0000" svg:stroke-opacity="100%" draw:stroke-linejoin="round"/>
    </style:style>
    <style:style style:family="graphic" style:name="a2274">
      <style:graphic-properties draw:fill="none" draw:stroke="solid" svg:stroke-width="0.03125in" svg:stroke-color="#ff0000" draw:marker-end="a2273" svg:stroke-opacity="100%" draw:stroke-linejoin="round"/>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76">
      <style:drawing-page-properties draw:fill="bitmap" draw:fill-image-name="a227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22">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22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5">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328">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19444in" style:font-size-asian="0.19444in" style:font-size-complex="0.19444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0">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1">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2">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3">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4">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5">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9">
      <style:paragraph-properties fo:line-height="100%" fo:text-align="justify" fo:text-align-last="start" style:tab-stop-distance="1in" fo:margin-left="0.375in" fo:margin-right="0in" fo:text-indent="-0.375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2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9444in" style:font-size-asian="0.19444in" style:font-size-complex="0.19444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9444in" style:font-size-asian="0.19444in" style:font-size-complex="0.19444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1">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graphic" style:name="a22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87" style:parent-style-name="Graphics">
      <style:graphic-properties draw:fill="none" fo:clip="rect(1.1397in 0in 0.3495in 0in)" draw:stroke="none"/>
    </style:style>
    <style:style style:family="paragraph" style:name="a1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4">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paragraph" style:name="a2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justify" fo:text-align-last="star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7">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100%" fo:text-align="justify" fo:text-align-last="start" style:tab-stop-distance="1in" fo:margin-left="0.8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2">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9444in" style:font-size-asian="0.19444in" style:font-size-complex="0.19444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9444in" style:font-size-asian="0.19444in" style:font-size-complex="0.19444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90">
      <style:graphic-properties fo:wrap-option="wrap" fo:padding-top="0.05in" fo:padding-bottom="0.05in" fo:padding-left="0.1in" fo:padding-right="0.1in" draw:textarea-vertical-align="top" draw:textarea-horizontal-align="left" draw:fill="none" draw:stroke="solid" svg:stroke-width="0.03125in" svg:stroke-color="#ff0000" svg:stroke-opacity="100%" draw:stroke-linejoin="round" draw:auto-grow-width="false" draw:auto-grow-height="false"/>
      <style:paragraph-properties style:font-independent-line-spacing="true" style:writing-mode="lr-tb"/>
    </style:style>
    <style:style style:family="drawing-page" style:name="a2292">
      <style:drawing-page-properties draw:fill="bitmap" draw:fill-image-name="a229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40">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22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3">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presentation" style:name="a22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9444in" style:font-size-asian="0.19444in" style:font-size-complex="0.19444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justify" fo:text-align-last="start" style:tab-stop-distance="1in" fo:margin-left="0.8125in" fo:margin-right="0in" fo:text-indent="-0.312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9444in" style:font-size-asian="0.19444in" style:font-size-complex="0.19444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6">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9">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83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fo:text-align="justify" fo:text-align-last="star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1879">
      <style:drawing-page-properties draw:fill="bitmap" draw:fill-image-name="a187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2">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240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5">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2405">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8">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24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fo:text-align="justify" fo:text-align-last="start" style:tab-stop-distance="1in" fo:margin-left="0.8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100%" fo:text-align="justify" fo:text-align-last="start" style:tab-stop-distance="1in" fo:margin-left="0.8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8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1">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24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1">
      <style:paragraph-properties fo:line-height="100%" fo:text-align="justify" fo:text-align-last="start" style:tab-stop-distance="1in" fo:margin-left="0.375in" fo:margin-right="0in" fo:text-indent="-0.375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4">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24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4">
      <style:paragraph-properties fo:line-height="100%" fo:text-align="left"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7">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presentation" style:name="a24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justify" fo:text-align-last="start" style:tab-stop-distance="1in" fo:margin-left="0.8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18">
      <style:drawing-page-properties draw:fill="bitmap" draw:fill-image-name="a241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19444in" style:font-size-asian="0.19444in" style:font-size-complex="0.19444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100%" fo:text-align="justify" fo:text-align-last="start" style:tab-stop-distance="1in" fo:margin-left="0.8125in" fo:margin-right="0in" fo:text-indent="-0.3125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6">
      <style:paragraph-properties fo:line-height="100%" fo:text-align="justify" fo:text-align-last="start" style:tab-stop-distance="1in" fo:margin-left="0.375in" fo:margin-right="0in" fo:text-indent="-0.375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0">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73">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graphic" style:name="a2422" style:parent-style-name="Graphics">
      <style:graphic-properties draw:fill="none" fo:clip="rect(0in 0in 0in 0in)" draw:stroke="non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76">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2">
      <style:drawing-page-properties draw:fill="bitmap" draw:fill-image-name="a86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79">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868" style:parent-style-name="Graphics">
      <style:graphic-properties draw:fill="none" fo:clip="rect(0in -1.12769in 0in -1.09296in)" draw:stroke="non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2">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5">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8">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paragraph" style:name="a87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6">
      <style:graphic-properties fo:wrap-option="wrap" fo:padding-top="0.05in" fo:padding-bottom="0.05in" fo:padding-left="0.1in" fo:padding-right="0.1in" draw:textarea-vertical-align="top" draw:textarea-horizontal-align="left" draw:fill="gradient" draw:fill-gradient-name="a875"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1">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4">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7">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paragraph" style:name="a88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wrap" fo:padding-top="0.05in" fo:padding-bottom="0.05in" fo:padding-left="0.1in" fo:padding-right="0.1in" draw:textarea-vertical-align="top" draw:textarea-horizontal-align="left" draw:fill="gradient" draw:fill-gradient-name="a884" draw:stroke="solid" svg:stroke-width="0.01042in" svg:stroke-color="#0c788e" svg:stroke-opacity="100%" draw:stroke-linejoin="round" draw:auto-grow-width="false" draw:auto-grow-height="false"/>
      <style:paragraph-properties style:font-independent-line-spacing="tru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2">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5">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7">
      <style:graphic-properties fo:wrap-option="wrap" fo:padding-top="0.05in" fo:padding-bottom="0.05in" fo:padding-left="0.1in" fo:padding-right="0.1in" draw:textarea-vertical-align="top" draw:textarea-horizontal-align="left" draw:fill="gradient" draw:fill-gradient-name="a896" draw:stroke="solid" svg:stroke-width="0.01042in" svg:stroke-color="#000000" svg:stroke-opacity="100%" draw:stroke-linejoin="round" draw:auto-grow-width="false" draw:auto-grow-height="false"/>
      <style:paragraph-properties style:font-independent-line-spacing="true" style:writing-mode="lr-tb"/>
    </style:style>
    <style:style style:family="paragraph" style:name="a1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19444in" style:font-size-asian="0.19444in" style:font-size-complex="0.19444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8">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paragraph" style:name="a8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1">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4">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7">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0">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3">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6">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9">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graphic" style:name="a1000">
      <style:graphic-properties fo:wrap-option="wrap" fo:padding-top="0in" fo:padding-bottom="0in" fo:padding-left="0.03937in" fo:padding-right="0.03937in" draw:textarea-vertical-align="top" draw:textarea-horizontal-align="center" draw:fill="solid" draw:fill-color="#d9fecd" draw:opacity="100%" draw:stroke="solid" svg:stroke-width="0.00984in" svg:stroke-color="#1f497d" svg:stroke-opacity="100%" draw:stroke-linejoin="miter" draw:auto-grow-width="false" draw:auto-grow-height="false"/>
      <style:paragraph-properties style:font-independent-line-spacing="true" style:writing-mode="lr-tb"/>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graphic-properties fo:wrap-option="wrap" fo:padding-top="0.05in" fo:padding-bottom="0.05in" fo:padding-left="0.1in" fo:padding-right="0.1in" draw:textarea-vertical-align="top" draw:textarea-horizontal-align="left" draw:fill="gradient" draw:fill-gradient-name="a1003" draw:stroke="solid" svg:stroke-width="0.00984in" svg:stroke-color="#3c5c74" draw:marker-end="a1004" svg:stroke-opacity="100%" draw:stroke-linejoin="miter" draw:auto-grow-width="false" draw:auto-grow-height="false"/>
      <style:paragraph-properties style:font-independent-line-spacing="true" style:writing-mode="lr-tb"/>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wrap" fo:padding-top="0.05in" fo:padding-bottom="0.05in" fo:padding-left="0.1in" fo:padding-right="0.1in" draw:textarea-vertical-align="top" draw:textarea-horizontal-align="left" draw:fill="gradient" draw:fill-gradient-name="a1008" draw:stroke="solid" svg:stroke-width="0.00984in" svg:stroke-color="#3c5c74" svg:stroke-opacity="100%" draw:stroke-linejoin="miter" draw:auto-grow-width="false" draw:auto-grow-height="false"/>
      <style:paragraph-properties style:font-independent-line-spacing="true" style:writing-mode="lr-tb"/>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2">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5">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8">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fo:wrap-option="wrap" fo:padding-top="0.05in" fo:padding-bottom="0.05in" fo:padding-left="0.1in" fo:padding-right="0.1in" draw:textarea-vertical-align="top" draw:textarea-horizontal-align="left" draw:fill="gradient" draw:fill-gradient-name="a1012" draw:stroke="solid" svg:stroke-width="0.00984in" svg:stroke-color="#3c5c74" draw:marker-end="a1013" svg:stroke-opacity="100%" draw:stroke-linejoin="miter" draw:auto-grow-width="false" draw:auto-grow-height="false"/>
      <style:paragraph-properties style:font-independent-line-spacing="true" style:writing-mode="lr-tb"/>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Arial"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Arial"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wrap" fo:padding-top="0in" fo:padding-bottom="0in" fo:padding-left="0.03937in" fo:padding-right="0.03937in" draw:textarea-vertical-align="middle" draw:textarea-horizontal-align="center" draw:fill="none" draw:stroke="none" draw:auto-grow-width="false" draw:auto-grow-height="false"/>
      <style:paragraph-properties style:font-independent-line-spacing="tru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1">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4">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7">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fo:wrap-option="wrap" fo:padding-top="0.05in" fo:padding-bottom="0.05in" fo:padding-left="0.1in" fo:padding-right="0.1in" draw:textarea-vertical-align="top" draw:textarea-horizontal-align="left" draw:fill="gradient" draw:fill-gradient-name="a1021" draw:stroke="solid" svg:stroke-width="0.00984in" svg:stroke-color="#3c5c74" draw:marker-end="a1022" svg:stroke-opacity="100%" draw:stroke-linejoin="miter" draw:auto-grow-width="false" draw:auto-grow-height="false"/>
      <style:paragraph-properties style:font-independent-line-spacing="true" style:writing-mode="lr-tb"/>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Arial"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Arial"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7">
      <style:graphic-properties fo:wrap-option="wrap" fo:padding-top="0in" fo:padding-bottom="0in" fo:padding-left="0.03937in" fo:padding-right="0.03937in" draw:textarea-vertical-align="bottom" draw:textarea-horizontal-align="center" draw:fill="solid" draw:fill-color="#f2dcdb" draw:opacity="50%" draw:stroke="solid" svg:stroke-width="0.00984in" svg:stroke-color="#1f497d" svg:stroke-opacity="100%" draw:stroke-linejoin="miter" draw:auto-grow-width="false" draw:auto-grow-height="false"/>
      <style:paragraph-properties style:font-independent-line-spacing="true" style:writing-mode="lr-tb"/>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Arial"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Arial"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0">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3">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6">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9">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paragraph" style:name="a1030">
      <style:paragraph-properties fo:line-height="0.166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Arial"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Arial"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0.166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wrap" fo:padding-top="0in" fo:padding-bottom="0in" fo:padding-left="0.03937in" fo:padding-right="0.03937in" draw:textarea-vertical-align="middle" draw:textarea-horizontal-align="center" draw:fill="solid" draw:fill-color="#ffff66" draw:opacity="46%" draw:stroke="solid" svg:stroke-width="0.00984in" svg:stroke-color="#1f497d" svg:stroke-opacity="100%" draw:stroke-linejoin="miter" draw:auto-grow-width="false" draw:auto-grow-height="false"/>
      <style:paragraph-properties style:font-independent-line-spacing="tru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graphic-properties fo:wrap-option="wrap" fo:padding-top="0.05in" fo:padding-bottom="0.05in" fo:padding-left="0.1in" fo:padding-right="0.1in" draw:textarea-vertical-align="top" draw:textarea-horizontal-align="left" draw:fill="gradient" draw:fill-gradient-name="a1037" draw:stroke="solid" svg:stroke-width="0.00984in" svg:stroke-color="#3c5c74" svg:stroke-opacity="100%" draw:stroke-linejoin="miter" draw:auto-grow-width="false" draw:auto-grow-height="false"/>
      <style:paragraph-properties style:font-independent-line-spacing="true" style:writing-mode="lr-tb"/>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2">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5">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8">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wrap" fo:padding-top="0.05in" fo:padding-bottom="0.05in" fo:padding-left="0.1in" fo:padding-right="0.1in" draw:textarea-vertical-align="top" draw:textarea-horizontal-align="left" draw:fill="gradient" draw:fill-gradient-name="a1041" draw:stroke="solid" svg:stroke-width="0.00984in" svg:stroke-color="#3c5c74" draw:marker-end="a1042" svg:stroke-opacity="100%" draw:stroke-linejoin="miter" draw:auto-grow-width="false" draw:auto-grow-height="false"/>
      <style:paragraph-properties style:font-independent-line-spacing="tru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7">
      <style:graphic-properties fo:wrap-option="wrap" fo:padding-top="0.05in" fo:padding-bottom="0.05in" fo:padding-left="0.1in" fo:padding-right="0.1in" draw:textarea-vertical-align="top" draw:textarea-horizontal-align="left" draw:fill="gradient" draw:fill-gradient-name="a1046" draw:stroke="solid" svg:stroke-width="0.00984in" svg:stroke-color="#3c5c74" svg:stroke-opacity="100%" draw:stroke-linejoin="miter" draw:auto-grow-width="false" draw:auto-grow-height="false"/>
      <style:paragraph-properties style:font-independent-line-spacing="true" style:writing-mode="lr-tb"/>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1">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4">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7">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101" style:parent-style-name="Graphics">
      <style:graphic-properties draw:fill="none" fo:clip="rect(0.5256in 1.242in 1.56045in 1.05024in)" draw:stroke="none"/>
    </style:style>
    <style:style style:family="graphic" style:name="a1052">
      <style:graphic-properties fo:wrap-option="wrap" fo:padding-top="0.05in" fo:padding-bottom="0.05in" fo:padding-left="0.1in" fo:padding-right="0.1in" draw:textarea-vertical-align="top" draw:textarea-horizontal-align="left" draw:fill="gradient" draw:fill-gradient-name="a1050" draw:stroke="solid" svg:stroke-width="0.00984in" svg:stroke-color="#3c5c74" draw:marker-end="a1051" svg:stroke-opacity="100%" draw:stroke-linejoin="miter" draw:auto-grow-width="false" draw:auto-grow-height="false"/>
      <style:paragraph-properties style:font-independent-line-spacing="true" style:writing-mode="lr-tb"/>
    </style:style>
    <style:style style:family="text" style:name="a210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Arial"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Arial"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4">
      <style:graphic-properties fo:wrap-option="wrap" fo:padding-top="0.05in" fo:padding-bottom="0.05in" fo:padding-left="0.1in" fo:padding-right="0.1in" draw:textarea-vertical-align="top" draw:textarea-horizontal-align="left" draw:fill="none" draw:stroke="solid" svg:stroke-width="0.03125in" svg:stroke-color="#ff0000" svg:stroke-opacity="100%" draw:stroke-linejoin="miter" draw:auto-grow-width="false" draw:auto-grow-height="false"/>
      <style:paragraph-properties style:font-independent-line-spacing="true" style:writing-mode="lr-tb"/>
    </style:style>
    <style:style style:family="paragraph" style:name="a10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6">
      <style:graphic-properties fo:wrap-option="wrap" fo:padding-top="0in" fo:padding-bottom="0in" fo:padding-left="0.03937in" fo:padding-right="0.03937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106">
      <style:drawing-page-properties draw:fill="bitmap" draw:fill-image-name="a210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Arial"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Arial"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0">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3">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6">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9">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Arial"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Arial"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9444in" style:font-size-asian="0.19444in" style:font-size-complex="0.19444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4">
      <style:graphic-properties fo:wrap-option="wrap" fo:padding-top="0in" fo:padding-bottom="0in" fo:padding-left="0.03937in" fo:padding-right="0.03937in" draw:textarea-vertical-align="middle" draw:textarea-horizontal-align="center" draw:fill="gradient" draw:fill-gradient-name="a1063" draw:stroke="solid" svg:stroke-width="0.00984in" svg:stroke-color="#1f497d" svg:stroke-opacity="100%" draw:stroke-linejoin="miter" draw:auto-grow-width="false" draw:auto-grow-height="false"/>
      <style:paragraph-properties style:font-independent-line-spacing="true" style:writing-mode="lr-tb"/>
    </style:style>
    <style:style style:family="text" style:name="a211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9444in" style:font-size-asian="0.19444in" style:font-size-complex="0.19444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117" style:parent-style-name="Graphics">
      <style:graphic-properties draw:fill="none" fo:clip="rect(0.51997in 1.36968in 1.94865in 1.2438in)" draw:stroke="none"/>
    </style:style>
    <style:style style:family="text" style:name="a211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9">
      <style:graphic-properties fo:wrap-option="wrap" fo:padding-top="0.05in" fo:padding-bottom="0.05in" fo:padding-left="0.1in" fo:padding-right="0.1in" draw:textarea-vertical-align="top" draw:textarea-horizontal-align="left" draw:fill="gradient" draw:fill-gradient-name="a1067" draw:stroke="solid" svg:stroke-width="0.00984in" svg:stroke-color="#3c5c74" draw:marker-end="a1068" svg:stroke-opacity="100%" draw:stroke-linejoin="miter" draw:auto-grow-width="false" draw:auto-grow-height="false"/>
      <style:paragraph-properties style:font-independent-line-spacing="true" style:writing-mode="lr-tb"/>
    </style:style>
    <style:style style:family="paragraph" style:name="a2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2">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5">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8">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20">
      <style:graphic-properties fo:wrap-option="wrap" fo:padding-top="0.05in" fo:padding-bottom="0.05in" fo:padding-left="0.1in" fo:padding-right="0.1in" draw:textarea-vertical-align="top" draw:textarea-horizontal-align="left" draw:fill="none" draw:stroke="solid" svg:stroke-width="0.03125in" svg:stroke-color="#ff0000" svg:stroke-opacity="100%" draw:stroke-linejoin="miter" draw:auto-grow-width="false" draw:auto-grow-height="false"/>
      <style:paragraph-properties style:font-independent-line-spacing="true" style:writing-mode="lr-tb"/>
    </style:style>
    <style:style style:family="paragraph" style:name="a10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22">
      <style:drawing-page-properties draw:fill="bitmap" draw:fill-image-name="a212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73">
      <style:graphic-properties fo:wrap-option="wrap" fo:padding-top="0.05in" fo:padding-bottom="0.05in" fo:padding-left="0.1in" fo:padding-right="0.1in" draw:textarea-vertical-align="top" draw:textarea-horizontal-align="left" draw:fill="gradient" draw:fill-gradient-name="a1072" draw:stroke="solid" svg:stroke-width="0.00984in" svg:stroke-color="#3c5c74" svg:stroke-opacity="100%" draw:stroke-linejoin="miter" draw:auto-grow-width="false" draw:auto-grow-height="false"/>
      <style:paragraph-properties style:font-independent-line-spacing="true" style:writing-mode="lr-tb"/>
    </style:style>
    <style:style style:family="text" style:name="a21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078">
      <style:graphic-properties fo:wrap-option="wrap" fo:padding-top="0.05in" fo:padding-bottom="0.05in" fo:padding-left="0.1in" fo:padding-right="0.1in" draw:textarea-vertical-align="top" draw:textarea-horizontal-align="left" draw:fill="gradient" draw:fill-gradient-name="a1076" draw:stroke="solid" svg:stroke-width="0.00984in" svg:stroke-color="#3c5c74" draw:marker-end="a1077" svg:stroke-opacity="100%" draw:stroke-linejoin="miter" draw:auto-grow-width="false" draw:auto-grow-height="false"/>
      <style:paragraph-properties style:font-independent-line-spacing="true" style:writing-mode="lr-tb"/>
    </style:style>
    <style:style style:family="presentation" style:name="a21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9444in" style:font-size-asian="0.19444in" style:font-size-complex="0.19444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1">
      <style:graphic-properties fo:wrap-option="wrap" fo:padding-top="0.05in" fo:padding-bottom="0.05in" fo:padding-left="0.1in" fo:padding-right="0.1in" draw:textarea-vertical-align="top" draw:textarea-horizontal-align="left" draw:fill="gradient" draw:fill-gradient-name="a1700" draw:stroke="solid" svg:stroke-width="0.00656in" svg:stroke-color="#3c5c74" svg:stroke-opacity="100%" draw:stroke-linejoin="miter" draw:auto-grow-width="false" draw:auto-grow-height="false"/>
      <style:paragraph-properties style:font-independent-line-spacing="true" style:writing-mode="lr-tb"/>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Arial"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Arial"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5">
      <style:graphic-properties fo:wrap-option="wrap" fo:padding-top="0in" fo:padding-bottom="0in" fo:padding-left="0.03937in" fo:padding-right="0.03937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707">
      <style:drawing-page-properties draw:fill="bitmap" draw:fill-image-name="a170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08">
      <style:text-properties fo:font-variant="normal" fo:text-transform="none" fo:color="#222268"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09">
      <style:text-properties fo:font-variant="normal" fo:text-transform="none" fo:color="#222268"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9444in" style:font-size-asian="0.19444in" style:font-size-complex="0.19444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83">
      <style:graphic-properties fo:wrap-option="wrap" fo:padding-top="0.05in" fo:padding-bottom="0.05in" fo:padding-left="0.1in" fo:padding-right="0.1in" draw:textarea-vertical-align="top" draw:textarea-horizontal-align="left" draw:fill="gradient" draw:fill-gradient-name="a1081" draw:stroke="solid" svg:stroke-width="0.00984in" svg:stroke-color="#3c5c74" draw:marker-end="a1082" svg:stroke-opacity="100%" draw:stroke-linejoin="miter" draw:auto-grow-width="false" draw:auto-grow-height="false"/>
      <style:paragraph-properties style:font-independent-line-spacing="true" style:writing-mode="lr-tb"/>
    </style:style>
    <style:style style:family="graphic" style:name="a2133" style:parent-style-name="Graphics">
      <style:graphic-properties draw:fill="none" fo:clip="rect(1.14555in 0in 0.50205in 0in)" draw:stroke="non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Arial" fo:font-size="0.15972in" style:font-size-asian="0.15972in" style:font-size-complex="0.1597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Arial"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6">
      <style:paragraph-properties fo:line-height="100%" fo:text-align="center" style:tab-stop-distance="1in" fo:margin-left="0in" fo:margin-right="0in" fo:text-indent="0in" fo:margin-top="0.08333in" fo:margin-bottom="0.0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6">
      <style:graphic-properties fo:wrap-option="wrap" fo:padding-top="0.05in" fo:padding-bottom="0.05in" fo:padding-left="0.1in" fo:padding-right="0.1in" draw:textarea-vertical-align="top" draw:textarea-horizontal-align="left" draw:fill="none" draw:stroke="solid" svg:stroke-width="0.03125in" svg:stroke-color="#ff0000" svg:stroke-opacity="100%" draw:stroke-linejoin="round" draw:auto-grow-width="false" draw:auto-grow-height="false"/>
      <style:paragraph-properties style:font-independent-line-spacing="true" style:writing-mode="lr-tb"/>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Arial"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Arial"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39">
      <style:graphic-properties fo:wrap-option="wrap" fo:padding-top="0.05in" fo:padding-bottom="0.05in" fo:padding-left="0.1in" fo:padding-right="0.1in" draw:textarea-vertical-align="top" draw:textarea-horizontal-align="left" draw:fill="none" draw:stroke="solid" svg:stroke-width="0.03125in" svg:stroke-color="#ff0000" svg:stroke-opacity="100%" draw:stroke-linejoin="round" draw:auto-grow-width="false" draw:auto-grow-height="false"/>
      <style:paragraph-properties style:font-independent-line-spacing="true" style:writing-mode="lr-tb"/>
    </style:style>
    <style:style style:family="paragraph" style:name="a17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19444in" style:font-size-asian="0.19444in" style:font-size-complex="0.19444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15" style:parent-style-name="Graphics">
      <style:graphic-properties draw:fill="none" fo:clip="rect(0in 0in 0in 0in)" draw:stroke="none"/>
    </style:style>
    <style:style style:family="drawing-page" style:name="a1717">
      <style:drawing-page-properties draw:fill="bitmap" draw:fill-image-name="a171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8">
      <style:text-properties fo:font-variant="normal" fo:text-transform="none" fo:color="#222268"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Arial"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42">
      <style:graphic-properties fo:wrap-option="wrap" fo:padding-top="0.05in" fo:padding-bottom="0.05in" fo:padding-left="0.1in" fo:padding-right="0.1in" draw:textarea-vertical-align="top" draw:textarea-horizontal-align="left" draw:fill="none" draw:stroke="solid" svg:stroke-width="0.03125in" svg:stroke-color="#ff0000" svg:stroke-opacity="100%" draw:stroke-linejoin="round" draw:auto-grow-width="false" draw:auto-grow-height="false"/>
      <style:paragraph-properties style:font-independent-line-spacing="true" style:writing-mode="lr-tb"/>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Arial"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Arial"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44">
      <style:drawing-page-properties draw:fill="bitmap" draw:fill-image-name="a214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95">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96">
      <style:graphic-properties fo:wrap-option="wrap" fo:padding-top="0in" fo:padding-bottom="0in" fo:padding-left="0.03937in" fo:padding-right="0.03937in" draw:textarea-vertical-align="top" draw:textarea-horizontal-align="left" draw:fill="solid" draw:fill-color="#f2dcdb" draw:opacity="50%" draw:stroke="solid" svg:stroke-width="0.00984in" svg:stroke-color="#1f497d" svg:stroke-opacity="100%" draw:stroke-linejoin="miter" draw:auto-grow-width="false" draw:auto-grow-height="false"/>
      <style:paragraph-properties style:font-independent-line-spacing="true" style:writing-mode="lr-tb"/>
    </style:style>
    <style:style style:family="text" style:name="a21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Arial"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Arial"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7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19444in" style:font-size-asian="0.19444in" style:font-size-complex="0.19444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24" style:parent-style-name="Graphics">
      <style:graphic-properties draw:fill="none" fo:clip="rect(0.93689in 0in 0in 0in)" draw:stroke="none"/>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8">
      <style:graphic-properties fo:wrap-option="wrap" fo:padding-top="0.05in" fo:padding-bottom="0.05in" fo:padding-left="0.1in" fo:padding-right="0.1in" draw:textarea-vertical-align="top" draw:textarea-horizontal-align="center" draw:fill="solid" draw:fill-color="#ddd8c2" draw:opacity="100%" draw:stroke="none" draw:auto-grow-width="false" draw:auto-grow-height="false"/>
      <style:paragraph-properties style:font-independent-line-spacing="true" style:writing-mode="lr-tb"/>
    </style:style>
    <style:style style:family="presentation" style:name="a21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9444in" style:font-size-asian="0.19444in" style:font-size-complex="0.19444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9444in" style:font-size-asian="0.19444in" style:font-size-complex="0.19444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5" style:parent-style-name="Graphics">
      <style:graphic-properties draw:fill="none" fo:clip="rect(0.21017in 0in 0.34746in 0in)" draw:stroke="none"/>
    </style:style>
    <style:style style:family="graphic" style:name="a1202">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2156">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8">
      <style:graphic-properties fo:wrap-option="wrap" fo:padding-top="0.05in" fo:padding-bottom="0.05in" fo:padding-left="0.1in" fo:padding-right="0.1in" draw:textarea-vertical-align="top" draw:textarea-horizontal-align="left" draw:fill="none" draw:stroke="solid" svg:stroke-width="0.03125in" svg:stroke-color="#ff0000" svg:stroke-opacity="100%" draw:stroke-linejoin="round" draw:auto-grow-width="false" draw:auto-grow-height="false"/>
      <style:paragraph-properties style:font-independent-line-spacing="true" style:writing-mode="lr-tb"/>
    </style:style>
    <style:style style:family="graphic" style:name="a1205">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30">
      <style:drawing-page-properties draw:fill="bitmap" draw:fill-image-name="a172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160">
      <style:drawing-page-properties draw:fill="bitmap" draw:fill-image-name="a215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1">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presentation" style:name="a21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9444in" style:font-size-asian="0.19444in" style:font-size-complex="0.19444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4">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21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9444in" style:font-size-asian="0.19444in" style:font-size-complex="0.19444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171" style:parent-style-name="Graphics">
      <style:graphic-properties draw:fill="none" fo:clip="rect(0.19942in 0in 0.34368in 0in)" draw:stroke="none"/>
    </style:style>
    <style:style style:family="text" style:name="a217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0">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graphic" style:name="a2174">
      <style:graphic-properties fo:wrap-option="wrap" fo:padding-top="0.05in" fo:padding-bottom="0.05in" fo:padding-left="0.1in" fo:padding-right="0.1in" draw:textarea-vertical-align="top" draw:textarea-horizontal-align="left" draw:fill="none" draw:stroke="solid" svg:stroke-width="0.03125in" svg:stroke-color="#ff0000" svg:stroke-opacity="100%" draw:stroke-linejoin="round" draw:auto-grow-width="false" draw:auto-grow-height="false"/>
      <style:paragraph-properties style:font-independent-line-spacing="true" style:writing-mode="lr-tb"/>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76">
      <style:drawing-page-properties draw:fill="bitmap" draw:fill-image-name="a217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23">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21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6">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paragraph" style:name="a1750">
      <style:paragraph-properties fo:line-height="100%" fo:text-align="justify" fo:text-align-last="star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9444in" style:font-size-asian="0.19444in" style:font-size-complex="0.19444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9444in" style:font-size-asian="0.19444in" style:font-size-complex="0.19444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57" style:parent-style-name="Graphics">
      <style:graphic-properties draw:fill="none" draw:stroke="none"/>
    </style:style>
    <style:style style:family="graphic" style:name="a1758" style:parent-style-name="Graphics">
      <style:graphic-properties draw:fill="none" draw:stroke="none"/>
    </style:style>
    <style:style style:family="graphic" style:name="a1759" style:parent-style-name="Graphics">
      <style:graphic-properties draw:fill="none" draw:stroke="none"/>
    </style:style>
    <style:style style:family="paragraph" style:name="a21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1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9444in" style:font-size-asian="0.19444in" style:font-size-complex="0.19444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9444in" style:font-size-asian="0.19444in" style:font-size-complex="0.19444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2">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graphic" style:name="a21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87" style:parent-style-name="Graphics">
      <style:graphic-properties draw:fill="none" fo:clip="rect(0.65345in 0.23324in 0.66738in 0.12451in)" draw:stroke="none"/>
    </style:style>
    <style:style style:family="paragraph" style:name="a1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5">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paragraph" style:name="a2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8">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0" style:parent-style-name="Graphics">
      <style:graphic-properties draw:fill="none" draw:stroke="none"/>
    </style:style>
    <style:style style:family="graphic" style:name="a1761" style:parent-style-name="Graphics">
      <style:graphic-properties draw:fill="none" draw:stroke="none"/>
    </style:style>
    <style:style style:family="text" style:name="a1762">
      <style:text-properties fo:font-variant="normal" fo:text-transform="none" fo:color="#3333ff"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3">
      <style:text-properties fo:font-variant="normal" fo:text-transform="none" fo:color="#3333ff"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4">
      <style:text-properties fo:font-variant="normal" fo:text-transform="none" fo:color="#3333ff"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765">
      <style:text-properties fo:font-variant="normal" fo:text-transform="none" fo:color="#3333ff"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6">
      <style:text-properties fo:font-variant="normal" fo:text-transform="none" fo:color="#3333ff"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7">
      <style:text-properties fo:font-variant="normal" fo:text-transform="none" fo:color="#3333ff"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8">
      <style:text-properties fo:font-variant="normal" fo:text-transform="none" fo:color="#3333ff"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9">
      <style:text-properties fo:font-variant="normal" fo:text-transform="none" fo:color="#3333ff"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2190">
      <style:graphic-properties fo:wrap-option="wrap" fo:padding-top="0.05in" fo:padding-bottom="0.05in" fo:padding-left="0.1in" fo:padding-right="0.1in" draw:textarea-vertical-align="top" draw:textarea-horizontal-align="left" draw:fill="none" draw:stroke="solid" svg:stroke-width="0.03125in" svg:stroke-color="#ff0000" svg:stroke-opacity="100%" draw:stroke-linejoin="round" draw:auto-grow-width="false" draw:auto-grow-height="false"/>
      <style:paragraph-properties style:font-independent-line-spacing="true" style:writing-mode="lr-tb"/>
    </style:style>
    <style:style style:family="drawing-page" style:name="a2192">
      <style:drawing-page-properties draw:fill="bitmap" draw:fill-image-name="a219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41">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21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244">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presentation" style:name="a21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30">
      <style:drawing-page-properties draw:fill="bitmap" draw:fill-image-name="a729"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19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9444in" style:font-size-asian="0.19444in" style:font-size-complex="0.19444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6667in" style:font-size-asian="0.66667in" style:font-size-complex="0.66667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6667in" style:font-size-asian="0.66667in" style:font-size-complex="0.66667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47">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733">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6667in" style:font-size-asian="0.66667in" style:font-size-complex="0.66667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6667in" style:font-size-asian="0.66667in" style:font-size-complex="0.66667in" fo:letter-spacing="-0.01389in" fo:language="es" style:language-asian="zh" fo:country="E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3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0">
      <style:text-properties fo:font-variant="normal" fo:text-transform="none" fo:color="#3333ff"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1">
      <style:text-properties fo:font-variant="normal" fo:text-transform="none" fo:color="#3333ff"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2">
      <style:text-properties fo:font-variant="normal" fo:text-transform="none" fo:color="#3333ff"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3">
      <style:text-properties fo:font-variant="normal" fo:text-transform="none" fo:color="#3333ff"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4">
      <style:text-properties fo:font-variant="normal" fo:text-transform="none" fo:color="#3333ff"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775">
      <style:text-properties fo:font-variant="normal" fo:text-transform="none" fo:color="#3333ff"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6">
      <style:text-properties fo:font-variant="normal" fo:text-transform="none" fo:color="#3333ff"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7">
      <style:text-properties fo:font-variant="normal" fo:text-transform="none" fo:color="#3333ff"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8">
      <style:text-properties fo:font-variant="normal" fo:text-transform="none" fo:color="#3333ff"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9">
      <style:text-properties fo:font-variant="normal" fo:text-transform="none" fo:color="#3333ff"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1250">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paragraph" style:name="a23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2" style:parent-style-name="Graphics">
      <style:graphic-properties draw:fill="none" fo:clip="rect(0in 0in 0.93586in 0in)" draw:stroke="none"/>
    </style:style>
    <style:style style:family="graphic" style:name="a1253">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2303">
      <style:text-properties fo:font-variant="normal" fo:text-transform="none" fo:color="#ff33cc"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1.22222in" style:font-size-asian="1.22222in" style:font-size-complex="1.22222in" fo:letter-spacing="0.00694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4">
      <style:text-properties fo:font-variant="normal" fo:text-transform="none" fo:color="#ff33cc"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1.22222in" style:font-size-asian="1.22222in" style:font-size-complex="1.22222in" fo:letter-spacing="0.00694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56">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paragraph" style:name="a23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6">
      <style:text-properties fo:font-variant="normal" fo:text-transform="none" fo:color="#ff33cc"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38889in" style:font-size-asian="0.38889in" style:font-size-complex="0.38889in" fo:letter-spacing="0.00694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59">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2308">
      <style:text-properties fo:font-variant="normal" fo:text-transform="none" fo:color="#ff33cc"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5in" style:font-size-asian="0.5in" style:font-size-complex="0.5in" fo:letter-spacing="0.00694in" fo:language="en" style:language-asian="zh" fo:country="US" style:country-asian="TW" fo:font-style="normal" style:font-style-asian="normal" style:font-style-complex="normal" fo:text-shadow="0in 0.05556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9">
      <style:text-properties fo:font-variant="normal" fo:text-transform="none" fo:color="#ff33cc"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5in" style:font-size-asian="0.5in" style:font-size-complex="0.5in" fo:letter-spacing="0.00694in" fo:language="en" style:language-asian="zh" fo:country="US" style:country-asian="TW" fo:font-style="normal" style:font-style-asian="normal" style:font-style-complex="normal" fo:text-shadow="0in 0.05556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6">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0">
      <style:text-properties fo:font-variant="normal" fo:text-transform="none" fo:color="#3333ff"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1">
      <style:text-properties fo:font-variant="normal" fo:text-transform="none" fo:color="#3333ff"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2">
      <style:text-properties fo:font-variant="normal" fo:text-transform="none" fo:color="#3333ff"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783">
      <style:text-properties fo:font-variant="normal" fo:text-transform="none" fo:color="#3333ff"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4">
      <style:text-properties fo:font-variant="normal" fo:text-transform="none" fo:color="#3333ff"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788">
      <style:drawing-page-properties draw:fill="bitmap" draw:fill-image-name="a178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0">
      <style:text-properties fo:font-variant="normal" fo:text-transform="none" fo:color="#ff33cc"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5in" style:font-size-asian="0.5in" style:font-size-complex="0.5in" fo:letter-spacing="0.00694in" fo:language="en" style:language-asian="zh" fo:country="US" style:country-asian="TW" fo:font-style="normal" style:font-style-asian="normal" style:font-style-complex="normal" fo:text-shadow="0in 0.05556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2">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graphic" style:name="a2312">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3">
      <style:text-properties fo:font-variant="normal" fo:text-transform="none" fo:color="#ff33cc"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5">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paragraph" style:name="a2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15">
      <style:graphic-properties fo:wrap-option="wrap" fo:padding-top="0.05in" fo:padding-bottom="0.05in" fo:padding-left="0.1in" fo:padding-right="0.1in" draw:textarea-vertical-align="top" draw:textarea-horizontal-align="left" draw:fill="none" draw:stroke="solid" svg:stroke-width="0.02083in" svg:stroke-color="#ff33cc" svg:stroke-opacity="100%" draw:stroke-linejoin="round" draw:auto-grow-width="false" draw:auto-grow-height="false"/>
      <style:paragraph-properties style:font-independent-line-spacing="true" style:writing-mode="lr-tb"/>
    </style:style>
    <style:style style:family="paragraph" style:name="a1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3">
      <style:drawing-page-properties draw:fill="bitmap" draw:fill-image-name="a75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68">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drawing-page" style:name="a2317">
      <style:drawing-page-properties draw:fill="bitmap" draw:fill-image-name="a231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758">
      <style:graphic-properties draw:fill="none" draw:stroke="solid" svg:stroke-width="0.02778in" svg:stroke-color="#94b2b5" svg:stroke-opacity="100%"/>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9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1">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paragraph" style:name="a2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4">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90%" fo:text-align="left"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fo:wrap-option="wrap" fo:padding-top="0.06667in" fo:padding-bottom="0.06667in" fo:padding-left="0.37617in" fo:padding-right="0.06667in" draw:textarea-vertical-align="middle" draw:textarea-horizontal-align="left" draw:fill="solid" draw:fill-color="#ffc000"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1277">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23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4">
      <style:graphic-properties draw:fill="gradient" draw:fill-gradient-name="a763" draw:stroke="none" draw:shadow="visible" draw:shadow-offset-x="0in" draw:shadow-offset-y="0.02515in" draw:shadow-color="#000000" draw:shadow-opacity="35%"/>
    </style:style>
    <style:style style:family="paragraph" style:name="a1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90%" fo:text-align="left"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fo:wrap-option="wrap" fo:padding-top="0.06667in" fo:padding-bottom="0.06667in" fo:padding-left="0.37617in" fo:padding-right="0.06667in" draw:textarea-vertical-align="middle" draw:textarea-horizontal-align="left" draw:fill="solid" draw:fill-color="#92d050"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90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7">
      <style:paragraph-properties fo:line-height="100%" fo:text-align="justify" fo:text-align-last="start" style:tab-stop-distance="1in" fo:margin-left="0.375in" fo:margin-right="0in" fo:text-indent="-0.375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0">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23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3">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23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0">
      <style:graphic-properties draw:fill="gradient" draw:fill-gradient-name="a769" draw:stroke="none" draw:shadow="visible" draw:shadow-offset-x="0in" draw:shadow-offset-y="0.02515in" draw:shadow-color="#000000" draw:shadow-opacity="35%"/>
    </style:style>
    <style:style style:family="paragraph" style:name="a1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86">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23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89">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paragraph" style:name="a233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6">
      <style:paragraph-properties fo:line-height="90%" fo:text-align="left"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wrap" fo:padding-top="0.06667in" fo:padding-bottom="0.06667in" fo:padding-left="0.37617in" fo:padding-right="0.06667in" draw:textarea-vertical-align="middle" draw:textarea-horizontal-align="left" draw:fill="solid" draw:fill-color="#ffc000"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779">
      <style:graphic-properties draw:fill="gradient" draw:fill-gradient-name="a778" draw:stroke="none" draw:shadow="visible" draw:shadow-offset-x="0in" draw:shadow-offset-y="0.02515in" draw:shadow-color="#000000" draw:shadow-opacity="35%"/>
    </style:style>
    <style:style style:family="paragraph" style:name="a1910">
      <style:paragraph-properties fo:line-height="100%" fo:text-align="left" style:tab-stop-distance="1in" fo:margin-left="0.375in" fo:margin-right="0in" fo:text-indent="-0.375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9444in" style:font-size-asian="0.19444in" style:font-size-complex="0.19444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9444in" style:font-size-asian="0.19444in" style:font-size-complex="0.19444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19444in" style:font-size-asian="0.19444in" style:font-size-complex="0.19444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2">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paragraph" style:name="a23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95">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234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90%" fo:text-align="left"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6">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graphic" style:name="a783">
      <style:graphic-properties fo:wrap-option="wrap" fo:padding-top="0.06667in" fo:padding-bottom="0.06667in" fo:padding-left="0.37617in" fo:padding-right="0.06667in" draw:textarea-vertical-align="middle" draw:textarea-horizontal-align="left" draw:fill="solid" draw:fill-color="#92d050"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1298">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text" style:name="a234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5">
      <style:graphic-properties draw:fill="gradient" draw:fill-gradient-name="a784" draw:stroke="solid" svg:stroke-width="0.02778in" svg:stroke-color="#bbe0e3" svg:stroke-opacity="100%"/>
    </style:style>
    <style:style style:family="graphic" style:name="a2349">
      <style:graphic-properties fo:wrap-option="wrap" fo:padding-top="0.05in" fo:padding-bottom="0.05in" fo:padding-left="0.1in" fo:padding-right="0.1in" draw:textarea-vertical-align="top" draw:textarea-horizontal-align="left" draw:fill="none" draw:stroke="solid" svg:stroke-width="0.03125in" svg:stroke-color="#ff0000" svg:stroke-opacity="100%" draw:stroke-linejoin="round" draw:auto-grow-width="false" draw:auto-grow-height="false"/>
      <style:paragraph-properties style:font-independent-line-spacing="tru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8">
      <style:paragraph-properties fo:line-height="90%" fo:text-align="left"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fo:wrap-option="wrap" fo:padding-top="0.06667in" fo:padding-bottom="0.06667in" fo:padding-left="0.37617in" fo:padding-right="0.06667in" draw:textarea-vertical-align="middle" draw:textarea-horizontal-align="left" draw:fill="solid" draw:fill-color="#ffc000"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192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1922">
      <style:drawing-page-properties draw:fill="bitmap" draw:fill-image-name="a192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2">
      <style:graphic-properties fo:wrap-option="wrap" fo:padding-top="0.05in" fo:padding-bottom="0.05in" fo:padding-left="0.1in" fo:padding-right="0.1in" draw:textarea-vertical-align="top" draw:textarea-horizontal-align="left" draw:fill="none" draw:stroke="solid" svg:stroke-width="0.03125in" svg:stroke-color="#ff0000" svg:stroke-opacity="100%" draw:stroke-linejoin="round" draw:auto-grow-width="false" draw:auto-grow-height="false"/>
      <style:paragraph-properties style:font-independent-line-spacing="true" style:writing-mode="lr-tb"/>
    </style:style>
    <style:style style:family="text" style:name="a235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0">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graphic" style:name="a791">
      <style:graphic-properties draw:fill="gradient" draw:fill-gradient-name="a790" draw:stroke="solid" svg:stroke-width="0.02778in" svg:stroke-color="#bbe0e3" svg:stroke-opacity="100%"/>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55">
      <style:graphic-properties fo:wrap-option="wrap" fo:padding-top="0.05in" fo:padding-bottom="0.05in" fo:padding-left="0.1in" fo:padding-right="0.1in" draw:textarea-vertical-align="top" draw:textarea-horizontal-align="left" draw:fill="none" draw:stroke="solid" svg:stroke-width="0.03125in" svg:stroke-color="#ff0000" svg:stroke-opacity="100%" draw:stroke-linejoin="round" draw:auto-grow-width="false" draw:auto-grow-height="false"/>
      <style:paragraph-properties style:font-independent-line-spacing="tru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6" style:parent-style-name="Graphics">
      <style:graphic-properties draw:fill="none" fo:clip="rect(0in 0in 0in 0in)" draw:stroke="non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03">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paragraph" style:name="a794">
      <style:paragraph-properties fo:line-height="90%" fo:text-align="left"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58">
      <style:drawing-page-properties draw:fill="bitmap" draw:fill-image-name="a2357"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795">
      <style:graphic-properties fo:wrap-option="wrap" fo:padding-top="0.06667in" fo:padding-bottom="0.06667in" fo:padding-left="0.37617in" fo:padding-right="0.06667in" draw:textarea-vertical-align="middle" draw:textarea-horizontal-align="left" draw:fill="solid" draw:fill-color="#92d050"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paragraph" style:name="a1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06">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graphic" style:name="a797">
      <style:graphic-properties draw:fill="gradient" draw:fill-gradient-name="a796" draw:stroke="none" draw:shadow="visible" draw:shadow-offset-x="0in" draw:shadow-offset-y="0.02515in" draw:shadow-color="#000000" draw:shadow-opacity="35%"/>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09">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presentation" style:name="a19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33">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08333in" style:font-size-asian="0.08333in" style:font-size-complex="0.0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36">
      <style:paragraph-properties fo:line-height="100%" fo:text-align="left" style:tab-stop-distance="1in" fo:margin-left="0in" fo:margin-right="0in" fo:text-indent="0in" fo:margin-top="0.013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62">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Arial" style:font-family-generic="swiss" style:font-family-generic-asian="roman"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19444in" style:font-size-asian="0.19444in" style:font-size-complex="0.19444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2">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graphic" style:name="a23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15">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graphic" style:name="a9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2">
      <style:drawing-page-properties draw:fill="bitmap" draw:fill-image-name="a90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222268"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18">
      <style:graphic-properties fo:wrap-option="wrap" fo:padding-top="0.05in" fo:padding-bottom="0.05in" fo:padding-left="0.1in" fo:padding-right="0.1in" draw:textarea-vertical-align="top" draw:textarea-horizontal-align="left" draw:fill="none" draw:stroke="solid" svg:stroke-width="0.00656in" svg:stroke-color="#26ff3c" svg:stroke-opacity="38%" draw:stroke-linejoin="bevel" draw:auto-grow-width="false" draw:auto-grow-height="false"/>
      <style:paragraph-properties style:font-independent-line-spacing="true" style:writing-mode="lr-tb"/>
    </style:style>
    <style:style style:family="paragraph" style:name="a9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19444in" style:font-size-asian="0.19444in" style:font-size-complex="0.19444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Arial"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0">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4">
      <style:text-properties fo:font-variant="normal" fo:text-transform="none" fo:color="#000099"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9">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26">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41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991">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1830">
      <text:list-level-style-bullet text:level="1" text:bullet-char="•">
        <style:list-level-properties text:space-before="0in" text:min-label-width="0.375in"/>
        <style:text-properties fo:font-size="100%"/>
      </text:list-level-style-bullet>
      <text:list-level-style-bullet text:level="2" text:bullet-char="•">
        <style:list-level-properties text:space-before="0in" text:min-label-width="0.375in"/>
        <style:text-properties fo:font-size="100%"/>
      </text:list-level-style-bullet>
      <text:list-level-style-bullet text:level="3" text:bullet-char="•">
        <style:list-level-properties text:space-before="0.4375in" text:min-label-width="0.375in"/>
        <style:text-properties fo:font-size="100%"/>
      </text:list-level-style-bullet>
      <text:list-level-style-bullet text:level="4" text:bullet-char="•">
        <style:list-level-properties text:space-before="0.9375in" text:min-label-width="0.375in"/>
        <style:text-properties fo:font-size="100%"/>
      </text:list-level-style-bullet>
      <text:list-level-style-bullet text:level="5" text:bullet-char="•">
        <style:list-level-properties text:space-before="1.4375in" text:min-label-width="0.375in"/>
        <style:text-properties fo:font-size="100%"/>
      </text:list-level-style-bullet>
      <text:list-level-style-bullet text:level="6" text:bullet-char="•">
        <style:list-level-properties text:space-before="1.9375in" text:min-label-width="0.375in"/>
        <style:text-properties fo:font-size="100%"/>
      </text:list-level-style-bullet>
      <text:list-level-style-bullet text:level="7" text:bullet-char="•">
        <style:list-level-properties text:space-before="2.4375in" text:min-label-width="0.375in"/>
        <style:text-properties fo:font-size="100%"/>
      </text:list-level-style-bullet>
      <text:list-level-style-bullet text:level="8" text:bullet-char="•">
        <style:list-level-properties text:space-before="2.9375in" text:min-label-width="0.375in"/>
        <style:text-properties fo:font-size="100%"/>
      </text:list-level-style-bullet>
      <text:list-level-style-bullet text:level="9" text:bullet-char="•">
        <style:list-level-properties text:space-before="3.4375in" text:min-label-width="0.375in"/>
        <style:text-properties fo:font-size="100%"/>
      </text:list-level-style-bullet>
    </text:list-style>
    <text:list-style style:name="a241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94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03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5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37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908">
      <text:list-level-style-bullet text:level="1" text:bullet-char="•">
        <style:list-level-properties text:space-before="0in" text:min-label-width="0.375in"/>
        <style:text-properties fo:font-size="100%"/>
      </text:list-level-style-bullet>
      <text:list-level-style-bullet text:level="2" text:bullet-char="•">
        <style:list-level-properties text:space-before="0in" text:min-label-width="0.375in"/>
        <style:text-properties fo:font-size="100%"/>
      </text:list-level-style-bullet>
      <text:list-level-style-bullet text:level="3" text:bullet-char="•">
        <style:list-level-properties text:space-before="0.4375in" text:min-label-width="0.375in"/>
        <style:text-properties fo:font-size="100%"/>
      </text:list-level-style-bullet>
      <text:list-level-style-bullet text:level="4" text:bullet-char="•">
        <style:list-level-properties text:space-before="0.9375in" text:min-label-width="0.375in"/>
        <style:text-properties fo:font-size="100%"/>
      </text:list-level-style-bullet>
      <text:list-level-style-bullet text:level="5" text:bullet-char="•">
        <style:list-level-properties text:space-before="1.4375in" text:min-label-width="0.375in"/>
        <style:text-properties fo:font-size="100%"/>
      </text:list-level-style-bullet>
      <text:list-level-style-bullet text:level="6" text:bullet-char="•">
        <style:list-level-properties text:space-before="1.9375in" text:min-label-width="0.375in"/>
        <style:text-properties fo:font-size="100%"/>
      </text:list-level-style-bullet>
      <text:list-level-style-bullet text:level="7" text:bullet-char="•">
        <style:list-level-properties text:space-before="2.4375in" text:min-label-width="0.375in"/>
        <style:text-properties fo:font-size="100%"/>
      </text:list-level-style-bullet>
      <text:list-level-style-bullet text:level="8" text:bullet-char="•">
        <style:list-level-properties text:space-before="2.9375in" text:min-label-width="0.375in"/>
        <style:text-properties fo:font-size="100%"/>
      </text:list-level-style-bullet>
      <text:list-level-style-bullet text:level="9" text:bullet-char="•">
        <style:list-level-properties text:space-before="3.4375in" text:min-label-width="0.375in"/>
        <style:text-properties fo:font-size="100%"/>
      </text:list-level-style-bullet>
    </text:list-style>
    <text:list-style style:name="a175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860">
      <text:list-level-style-bullet text:level="1" text:bullet-char="•">
        <style:list-level-properties text:space-before="0in" text:min-label-width="0.375in"/>
        <style:text-properties fo:font-size="100%"/>
      </text:list-level-style-bullet>
      <text:list-level-style-bullet text:level="2" text:bullet-char="•">
        <style:list-level-properties text:space-before="0in" text:min-label-width="0.375in"/>
        <style:text-properties fo:font-size="100%"/>
      </text:list-level-style-bullet>
      <text:list-level-style-bullet text:level="3" text:bullet-char="•">
        <style:list-level-properties text:space-before="0.4375in" text:min-label-width="0.375in"/>
        <style:text-properties fo:font-size="100%"/>
      </text:list-level-style-bullet>
      <text:list-level-style-bullet text:level="4" text:bullet-char="•">
        <style:list-level-properties text:space-before="0.9375in" text:min-label-width="0.375in"/>
        <style:text-properties fo:font-size="100%"/>
      </text:list-level-style-bullet>
      <text:list-level-style-bullet text:level="5" text:bullet-char="•">
        <style:list-level-properties text:space-before="1.4375in" text:min-label-width="0.375in"/>
        <style:text-properties fo:font-size="100%"/>
      </text:list-level-style-bullet>
      <text:list-level-style-bullet text:level="6" text:bullet-char="•">
        <style:list-level-properties text:space-before="1.9375in" text:min-label-width="0.375in"/>
        <style:text-properties fo:font-size="100%"/>
      </text:list-level-style-bullet>
      <text:list-level-style-bullet text:level="7" text:bullet-char="•">
        <style:list-level-properties text:space-before="2.4375in" text:min-label-width="0.375in"/>
        <style:text-properties fo:font-size="100%"/>
      </text:list-level-style-bullet>
      <text:list-level-style-bullet text:level="8" text:bullet-char="•">
        <style:list-level-properties text:space-before="2.9375in" text:min-label-width="0.375in"/>
        <style:text-properties fo:font-size="100%"/>
      </text:list-level-style-bullet>
      <text:list-level-style-bullet text:level="9" text:bullet-char="•">
        <style:list-level-properties text:space-before="3.4375in" text:min-label-width="0.375in"/>
        <style:text-properties fo:font-size="100%"/>
      </text:list-level-style-bullet>
    </text:list-style>
    <text:list-style style:name="a85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33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987">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186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93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84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93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4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02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978">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83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012">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83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89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91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82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95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office:automatic-styles>
  <office:body>
    <office:presentation>
      <draw:page draw:name="Slide1" draw:style-name="a730" draw:master-page-name="Master1-Layout1-title-標題投影片" presentation:presentation-page-layout-name="Master1-PPL1" draw:id="Slide-256">
        <draw:custom-shape svg:x="0.51131in" svg:y="1.38753in" svg:width="8.89863in" svg:height="1.2278in" draw:id="id74" draw:style-name="a736" draw:name="Rectangle 122">
          <svg:title/>
          <svg:desc/>
          <text:p text:style-name="a735" text:class-names="" text:cond-style-name=""><text:span text:style-name="a731" text:class-names="">法務部統計資料</text:span><text:span text:style-name="a732" text:class-names="">的建置</text:span><text:span text:style-name="a733" text:class-names="">與革新</text:span><text:span text:style-name="a734" text:class-names=""/></text:p>
          <draw:enhanced-geometry xmlns:dr3d="urn:oasis:names:tc:opendocument:xmlns:dr3d:1.0" draw:type="non-primitive" svg:viewBox="0 0 21600 21600" draw:enhanced-path="M 0 0 L 21600 0 21600 21600 0 21600 Z N"/>
        </draw:custom-shape>
        <draw:custom-shape svg:x="2.00754in" svg:y="4.61624in" svg:width="2.83496in" svg:height="1.0875in" draw:id="id75" draw:style-name="a747" draw:name="Rectangle 122">
          <svg:title/>
          <svg:desc/>
          <text:p text:style-name="a739" text:class-names="" text:cond-style-name=""><text:span text:style-name="a737" text:class-names="">法務部統計處<text:s text:c="1"/></text:span><text:span text:style-name="a738" text:class-names=""/></text:p>
          <text:p text:style-name="a746" text:class-names="" text:cond-style-name=""><text:span text:style-name="a740" text:class-names="">處長</text:span><text:span text:style-name="a741" text:class-names=""><text:s text:c="2"/></text:span><text:span text:style-name="a742" text:class-names=""><text:s text:c="2"/></text:span><text:span text:style-name="a743" text:class-names="">蘇</text:span><text:span text:style-name="a744" text:class-names="">媛瓊</text:span><text:span text:style-name="a745" text:class-names=""/></text:p>
          <draw:enhanced-geometry xmlns:dr3d="urn:oasis:names:tc:opendocument:xmlns:dr3d:1.0" draw:type="non-primitive" svg:viewBox="0 0 21600 21600" draw:enhanced-path="M 0 0 L 21600 0 21600 21600 0 21600 Z N"/>
        </draw:custom-shape>
        <draw:custom-shape svg:x="7.52913in" svg:y="5.35395in" svg:width="1.8808in" svg:height="0.69957in" draw:id="id76" draw:style-name="a751" draw:name="Rectangle 122">
          <svg:title/>
          <svg:desc/>
          <text:p text:style-name="a750" text:class-names="" text:cond-style-name=""><text:span text:style-name="a748" text:class-names="">104.7.1</text:span><text:span text:style-name="a749" text:class-names=""/></text:p>
          <draw:enhanced-geometry xmlns:dr3d="urn:oasis:names:tc:opendocument:xmlns:dr3d:1.0" draw:type="non-primitive" svg:viewBox="0 0 21600 21600" draw:enhanced-path="M 0 0 L 21600 0 21600 21600 0 21600 Z N"/>
        </draw:custom-shape>
      </draw:page>
      <draw:page draw:name="Slide2" draw:style-name="a753" draw:master-page-name="Master1-Layout2-obj-標題及物件" presentation:presentation-page-layout-name="Master1-PPL2" draw:id="Slide-257">
        <draw:frame draw:id="id77" presentation:style-name="a757" draw:name="Rectangle 2" svg:x="0.43229in" svg:y="0.2066in" svg:width="9in" svg:height="1.07292in" presentation:class="title" presentation:placeholder="false">
          <draw:text-box>
            <text:p text:style-name="a756" text:class-names="" text:cond-style-name=""><text:span text:style-name="a754" text:class-names="">簡報大綱</text:span><text:span text:style-name="a755" text:class-names=""/></text:p>
          </draw:text-box>
          <svg:title/>
          <svg:desc/>
        </draw:frame>
        <draw:g draw:name="資料庫圖表 5" draw:id="id93" draw:style-name="a804">
          <svg:title/>
          <svg:desc/>
          <draw:custom-shape svg:x="-4.22919in" svg:y="0.62495in" svg:width="7.02034in" svg:height="7.02034in" draw:id="id78" draw:style-name="a758">
            <svg:title/>
            <svg:desc/>
            <draw:enhanced-geometry xmlns:dr3d="urn:oasis:names:tc:opendocument:xmlns:dr3d:1.0" draw:path-stretchpoint-x="21600" draw:path-stretchpoint-y="21600" draw:type="non-primitive" svg:viewBox="0 0 21600 21600" draw:enhanced-path="M ?f55 ?f56 A ?f170 ?f171 ?f172 ?f173 ?f55 ?f56 ?f167 ?f169  W ?f174 ?f175 ?f176 ?f177 ?f55 ?f56 ?f167 ?f169 L ?f80 ?f81 A ?f208 ?f209 ?f210 ?f211 ?f80 ?f81 ?f205 ?f207  W ?f212 ?f213 ?f214 ?f215 ?f80 ?f81 ?f205 ?f207 Z N" draw:text-areas="?f105 ?f113 ?f89 ?f97" draw:glue-points="?f114 ?f115 ?f116 ?f117 ?f12 ?f9" draw:glue-point-leaving-directions="-315, -225, -270" draw:modifiers="225 315 33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min(?f10, ?f7)"/>
              <draw:equation draw:name="f14" draw:formula="5419351 / 1725033"/>
              <draw:equation draw:name="f15" draw:formula="180"/>
              <draw:equation draw:name="f16" draw:formula="?f121"/>
              <draw:equation draw:name="f17" draw:formula="?f125"/>
              <draw:equation draw:name="f18" draw:formula="$2"/>
              <draw:equation draw:name="f19" draw:formula="?f17 - ?f16"/>
              <draw:equation draw:name="f20" draw:formula="?f19 + 21600000"/>
              <draw:equation draw:name="f21" draw:formula="if(?f19, ?f19, ?f20)"/>
              <draw:equation draw:name="f22" draw:formula="0 - ?f21"/>
              <draw:equation draw:name="f23" draw:formula="?f16 + ?f2"/>
              <draw:equation draw:name="f24" draw:formula="?f23 * ?f14 / ?f1"/>
              <draw:equation draw:name="f25" draw:formula="0 - ?f24"/>
              <draw:equation draw:name="f26" draw:formula="cos(?f25)"/>
              <draw:equation draw:name="f27" draw:formula="0 - ?f26"/>
              <draw:equation draw:name="f28" draw:formula="?f27 * ?f11"/>
              <draw:equation draw:name="f29" draw:formula="sin(?f25)"/>
              <draw:equation draw:name="f30" draw:formula="0 - ?f29"/>
              <draw:equation draw:name="f31" draw:formula="?f30 * ?f8"/>
              <draw:equation draw:name="f32" draw:formula="?f17 + ?f2"/>
              <draw:equation draw:name="f33" draw:formula="?f32 * ?f14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0 - ?f31"/>
              <draw:equation draw:name="f42" draw:formula="0 - ?f28"/>
              <draw:equation draw:name="f43" draw:formula="atan2(?f41, ?f42)"/>
              <draw:equation draw:name="f44" draw:formula="-1 * sin(?f43)"/>
              <draw:equation draw:name="f45" draw:formula="?f44 * ?f11"/>
              <draw:equation draw:name="f46" draw:formula="-1 * cos(?f43)"/>
              <draw:equation draw:name="f47" draw:formula="?f46 * ?f8"/>
              <draw:equation draw:name="f48" draw:formula="0 - ?f40"/>
              <draw:equation draw:name="f49" draw:formula="0 - ?f37"/>
              <draw:equation draw:name="f50" draw:formula="atan2(?f48, ?f49)"/>
              <draw:equation draw:name="f51" draw:formula="-1 * sin(?f50)"/>
              <draw:equation draw:name="f52" draw:formula="?f51 * ?f11"/>
              <draw:equation draw:name="f53" draw:formula="-1 * cos(?f50)"/>
              <draw:equation draw:name="f54" draw:formula="?f53 * ?f8"/>
              <draw:equation draw:name="f55" draw:formula="?f12 + ?f45"/>
              <draw:equation draw:name="f56" draw:formula="?f9 + ?f47"/>
              <draw:equation draw:name="f57" draw:formula="?f12 + ?f52"/>
              <draw:equation draw:name="f58" draw:formula="?f9 + ?f54"/>
              <draw:equation draw:name="f59" draw:formula="?f13 * ?f18 / 100000"/>
              <draw:equation draw:name="f60" draw:formula="?f11 - ?f59"/>
              <draw:equation draw:name="f61" draw:formula="?f8 - ?f59"/>
              <draw:equation draw:name="f62" draw:formula="?f36 * ?f60"/>
              <draw:equation draw:name="f63" draw:formula="?f39 * ?f61"/>
              <draw:equation draw:name="f64" draw:formula="?f27 * ?f60"/>
              <draw:equation draw:name="f65" draw:formula="?f30 * ?f61"/>
              <draw:equation draw:name="f66" draw:formula="0 - ?f63"/>
              <draw:equation draw:name="f67" draw:formula="0 - ?f62"/>
              <draw:equation draw:name="f68" draw:formula="atan2(?f66, ?f67)"/>
              <draw:equation draw:name="f69" draw:formula="-1 * sin(?f68)"/>
              <draw:equation draw:name="f70" draw:formula="?f69 * ?f60"/>
              <draw:equation draw:name="f71" draw:formula="-1 * cos(?f68)"/>
              <draw:equation draw:name="f72" draw:formula="?f71 * ?f61"/>
              <draw:equation draw:name="f73" draw:formula="0 - ?f65"/>
              <draw:equation draw:name="f74" draw:formula="0 - ?f64"/>
              <draw:equation draw:name="f75" draw:formula="atan2(?f73, ?f74)"/>
              <draw:equation draw:name="f76" draw:formula="-1 * sin(?f75)"/>
              <draw:equation draw:name="f77" draw:formula="?f76 * ?f60"/>
              <draw:equation draw:name="f78" draw:formula="-1 * cos(?f75)"/>
              <draw:equation draw:name="f79" draw:formula="?f78 * ?f61"/>
              <draw:equation draw:name="f80" draw:formula="?f12 + ?f70"/>
              <draw:equation draw:name="f81" draw:formula="?f9 + ?f72"/>
              <draw:equation draw:name="f82" draw:formula="?f12 + ?f77"/>
              <draw:equation draw:name="f83" draw:formula="?f9 + ?f79"/>
              <draw:equation draw:name="f84" draw:formula="21600000 - ?f16"/>
              <draw:equation draw:name="f85" draw:formula="?f21 - ?f84"/>
              <draw:equation draw:name="f86" draw:formula="max(?f55, ?f80)"/>
              <draw:equation draw:name="f87" draw:formula="max(?f57, ?f82)"/>
              <draw:equation draw:name="f88" draw:formula="max(?f86, ?f87)"/>
              <draw:equation draw:name="f89" draw:formula="if(?f85, ?f4, ?f88)"/>
              <draw:equation draw:name="f90" draw:formula="?f2 - ?f16"/>
              <draw:equation draw:name="f91" draw:formula="27000000 - ?f16"/>
              <draw:equation draw:name="f92" draw:formula="if(?f90, ?f90, ?f91)"/>
              <draw:equation draw:name="f93" draw:formula="?f21 - ?f92"/>
              <draw:equation draw:name="f94" draw:formula="max(?f56, ?f81)"/>
              <draw:equation draw:name="f95" draw:formula="max(?f58, ?f83)"/>
              <draw:equation draw:name="f96" draw:formula="max(?f94, ?f95)"/>
              <draw:equation draw:name="f97" draw:formula="if(?f93, ?f6, ?f96)"/>
              <draw:equation draw:name="f98" draw:formula="?f1 - ?f16"/>
              <draw:equation draw:name="f99" draw:formula="32400000 - ?f16"/>
              <draw:equation draw:name="f100" draw:formula="if(?f98, ?f98, ?f99)"/>
              <draw:equation draw:name="f101" draw:formula="?f21 - ?f100"/>
              <draw:equation draw:name="f102" draw:formula="min(?f55, ?f80)"/>
              <draw:equation draw:name="f103" draw:formula="min(?f57, ?f82)"/>
              <draw:equation draw:name="f104" draw:formula="min(?f102, ?f103)"/>
              <draw:equation draw:name="f105" draw:formula="if(?f101, ?f3, ?f104)"/>
              <draw:equation draw:name="f106" draw:formula="?f0 - ?f16"/>
              <draw:equation draw:name="f107" draw:formula="37800000 - ?f16"/>
              <draw:equation draw:name="f108" draw:formula="if(?f106, ?f106, ?f107)"/>
              <draw:equation draw:name="f109" draw:formula="?f21 - ?f108"/>
              <draw:equation draw:name="f110" draw:formula="min(?f56, ?f81)"/>
              <draw:equation draw:name="f111" draw:formula="min(?f58, ?f83)"/>
              <draw:equation draw:name="f112" draw:formula="min(?f110, ?f111)"/>
              <draw:equation draw:name="f113" draw:formula="if(?f109, ?f5, ?f112)"/>
              <draw:equation draw:name="f114" draw:formula="(?f55 + ?f82) / 2"/>
              <draw:equation draw:name="f115" draw:formula="(?f56 + ?f83) / 2"/>
              <draw:equation draw:name="f116" draw:formula="(?f57 + ?f80) / 2"/>
              <draw:equation draw:name="f117" draw:formula="(?f58 + ?f81) / 2"/>
              <draw:equation draw:name="f118" draw:formula="0 - $0"/>
              <draw:equation draw:name="f119" draw:formula="?f118 * ?f1 / ?f15"/>
              <draw:equation draw:name="f120" draw:formula="?f119 - ?f2"/>
              <draw:equation draw:name="f121" draw:formula="0 - ?f120"/>
              <draw:equation draw:name="f122" draw:formula="0 - $1"/>
              <draw:equation draw:name="f123" draw:formula="?f122 * ?f1 / ?f15"/>
              <draw:equation draw:name="f124" draw:formula="?f123 - ?f2"/>
              <draw:equation draw:name="f125" draw:formula="0 - ?f124"/>
              <draw:equation draw:name="f126" draw:formula="?f55 - 10800"/>
              <draw:equation draw:name="f127" draw:formula="?f56 - 10800"/>
              <draw:equation draw:name="f128" draw:formula="sqrt(?f126 * ?f126 + ?f127 * ?f127 + 0 * 0)"/>
              <draw:equation draw:name="f129" draw:formula="atan2(?f126, ?f127)"/>
              <draw:equation draw:name="f130" draw:formula="?f129 + ?f2"/>
              <draw:equation draw:name="f131" draw:formula="?f130 * ?f15 / ?f1"/>
              <draw:equation draw:name="f132" draw:formula="0 - ?f131"/>
              <draw:equation draw:name="f133" draw:formula="?f80 - 10800"/>
              <draw:equation draw:name="f134" draw:formula="?f81 - 10800"/>
              <draw:equation draw:name="f135" draw:formula="sqrt(?f133 * ?f133 + ?f134 * ?f134 + 0 * 0)"/>
              <draw:equation draw:name="f136" draw:formula="atan2(?f133, ?f134)"/>
              <draw:equation draw:name="f137" draw:formula="?f136 + ?f2"/>
              <draw:equation draw:name="f138" draw:formula="?f137 * ?f15 / ?f1"/>
              <draw:equation draw:name="f139" draw:formula="0 - ?f138"/>
              <draw:equation draw:name="f140" draw:formula="21550000 - ?f21"/>
              <draw:equation draw:name="f141" draw:formula="if(?f140, ?f21, 21550000)"/>
              <draw:equation draw:name="f142" draw:formula="-21550000 - ?f141"/>
              <draw:equation draw:name="f143" draw:formula="if(?f142, -21550000, ?f141)"/>
              <draw:equation draw:name="f144" draw:formula="?f16 + ?f143"/>
              <draw:equation draw:name="f145" draw:formula="sqrt(?f28 * ?f28 + ?f31 * ?f31 + 0 * 0)"/>
              <draw:equation draw:name="f146" draw:formula="?f11 * ?f8 / ?f145"/>
              <draw:equation draw:name="f147" draw:formula="?f30 * ?f146"/>
              <draw:equation draw:name="f148" draw:formula="?f55 - ?f147"/>
              <draw:equation draw:name="f149" draw:formula="?f27 * ?f146"/>
              <draw:equation draw:name="f150" draw:formula="?f56 - ?f149"/>
              <draw:equation draw:name="f151" draw:formula="?f148 - ?f11"/>
              <draw:equation draw:name="f152" draw:formula="?f150 - ?f8"/>
              <draw:equation draw:name="f153" draw:formula="?f148 + ?f11"/>
              <draw:equation draw:name="f154" draw:formula="?f150 + ?f8"/>
              <draw:equation draw:name="f155" draw:formula="?f144 + ?f2"/>
              <draw:equation draw:name="f156" draw:formula="?f155 * ?f14 / ?f1"/>
              <draw:equation draw:name="f157" draw:formula="0 - ?f156"/>
              <draw:equation draw:name="f158" draw:formula="cos(?f157)"/>
              <draw:equation draw:name="f159" draw:formula="0 - ?f158"/>
              <draw:equation draw:name="f160" draw:formula="?f159 * ?f11"/>
              <draw:equation draw:name="f161" draw:formula="sin(?f157)"/>
              <draw:equation draw:name="f162" draw:formula="0 - ?f161"/>
              <draw:equation draw:name="f163" draw:formula="?f162 * ?f8"/>
              <draw:equation draw:name="f164" draw:formula="sqrt(?f160 * ?f160 + ?f163 * ?f163 + 0 * 0)"/>
              <draw:equation draw:name="f165" draw:formula="?f11 * ?f8 / ?f164"/>
              <draw:equation draw:name="f166" draw:formula="?f162 * ?f165"/>
              <draw:equation draw:name="f167" draw:formula="?f148 + ?f166"/>
              <draw:equation draw:name="f168" draw:formula="?f159 * ?f165"/>
              <draw:equation draw:name="f169" draw:formula="?f150 + ?f168"/>
              <draw:equation draw:name="f170" draw:formula="if(?f143, ?f55, ?f151)"/>
              <draw:equation draw:name="f171" draw:formula="if(?f143, ?f56, ?f152)"/>
              <draw:equation draw:name="f172" draw:formula="if(?f143, ?f55, ?f153)"/>
              <draw:equation draw:name="f173" draw:formula="if(?f143, ?f56, ?f154)"/>
              <draw:equation draw:name="f174" draw:formula="if(?f143, ?f151, ?f167)"/>
              <draw:equation draw:name="f175" draw:formula="if(?f143, ?f152, ?f169)"/>
              <draw:equation draw:name="f176" draw:formula="if(?f143, ?f153, ?f167)"/>
              <draw:equation draw:name="f177" draw:formula="if(?f143, ?f154, ?f169)"/>
              <draw:equation draw:name="f178" draw:formula="21550000 - ?f22"/>
              <draw:equation draw:name="f179" draw:formula="if(?f178, ?f22, 21550000)"/>
              <draw:equation draw:name="f180" draw:formula="-21550000 - ?f179"/>
              <draw:equation draw:name="f181" draw:formula="if(?f180, -21550000, ?f179)"/>
              <draw:equation draw:name="f182" draw:formula="?f17 + ?f181"/>
              <draw:equation draw:name="f183" draw:formula="sqrt(?f62 * ?f62 + ?f63 * ?f63 + 0 * 0)"/>
              <draw:equation draw:name="f184" draw:formula="?f60 * ?f61 / ?f183"/>
              <draw:equation draw:name="f185" draw:formula="?f39 * ?f184"/>
              <draw:equation draw:name="f186" draw:formula="?f80 - ?f185"/>
              <draw:equation draw:name="f187" draw:formula="?f36 * ?f184"/>
              <draw:equation draw:name="f188" draw:formula="?f81 - ?f187"/>
              <draw:equation draw:name="f189" draw:formula="?f186 - ?f60"/>
              <draw:equation draw:name="f190" draw:formula="?f188 - ?f61"/>
              <draw:equation draw:name="f191" draw:formula="?f186 + ?f60"/>
              <draw:equation draw:name="f192" draw:formula="?f188 + ?f61"/>
              <draw:equation draw:name="f193" draw:formula="?f182 + ?f2"/>
              <draw:equation draw:name="f194" draw:formula="?f193 * ?f14 / ?f1"/>
              <draw:equation draw:name="f195" draw:formula="0 - ?f194"/>
              <draw:equation draw:name="f196" draw:formula="cos(?f195)"/>
              <draw:equation draw:name="f197" draw:formula="0 - ?f196"/>
              <draw:equation draw:name="f198" draw:formula="?f197 * ?f60"/>
              <draw:equation draw:name="f199" draw:formula="sin(?f195)"/>
              <draw:equation draw:name="f200" draw:formula="0 - ?f199"/>
              <draw:equation draw:name="f201" draw:formula="?f200 * ?f61"/>
              <draw:equation draw:name="f202" draw:formula="sqrt(?f198 * ?f198 + ?f201 * ?f201 + 0 * 0)"/>
              <draw:equation draw:name="f203" draw:formula="?f60 * ?f61 / ?f202"/>
              <draw:equation draw:name="f204" draw:formula="?f200 * ?f203"/>
              <draw:equation draw:name="f205" draw:formula="?f186 + ?f204"/>
              <draw:equation draw:name="f206" draw:formula="?f197 * ?f203"/>
              <draw:equation draw:name="f207" draw:formula="?f188 + ?f206"/>
              <draw:equation draw:name="f208" draw:formula="if(?f181, ?f80, ?f189)"/>
              <draw:equation draw:name="f209" draw:formula="if(?f181, ?f81, ?f190)"/>
              <draw:equation draw:name="f210" draw:formula="if(?f181, ?f80, ?f191)"/>
              <draw:equation draw:name="f211" draw:formula="if(?f181, ?f81, ?f192)"/>
              <draw:equation draw:name="f212" draw:formula="if(?f181, ?f189, ?f205)"/>
              <draw:equation draw:name="f213" draw:formula="if(?f181, ?f190, ?f207)"/>
              <draw:equation draw:name="f214" draw:formula="if(?f181, ?f191, ?f205)"/>
              <draw:equation draw:name="f215" draw:formula="if(?f181, ?f192, ?f207)"/>
            </draw:enhanced-geometry>
          </draw:custom-shape>
          <draw:custom-shape svg:x="2.02957in" svg:y="1.76484in" svg:width="6.9141in" svg:height="0.47391in" draw:id="id79" draw:style-name="a762">
            <svg:title/>
            <svg:desc/>
            <text:p text:style-name="a761" text:class-names="" text:cond-style-name=""><text:span text:style-name="a759" text:class-names="">前 <text:s text:c="1"/>言</text:span><text:span text:style-name="a760" text:class-names=""/></text:p>
            <draw:enhanced-geometry xmlns:dr3d="urn:oasis:names:tc:opendocument:xmlns:dr3d:1.0" draw:type="non-primitive" svg:viewBox="0 0 6322254 433343" draw:enhanced-path="M 0 0 L 6322254 0 6322254 433343 0 433343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322254"/>
              <draw:equation draw:name="f7" draw:formula="?f4 / 433343"/>
              <draw:equation draw:name="f8" draw:formula="0 * ?f5 / 6322254"/>
              <draw:equation draw:name="f9" draw:formula="0 * ?f4 / 433343"/>
              <draw:equation draw:name="f10" draw:formula="6322254 * ?f5 / 6322254"/>
              <draw:equation draw:name="f11" draw:formula="433343 * ?f4 / 43334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8465in" svg:y="1.81872in" svg:width="0.36614in" svg:height="0.36614in" draw:id="id80" draw:style-name="a76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45874in" svg:y="2.47612in" svg:width="6.48493in" svg:height="0.47391in" draw:id="id81" draw:style-name="a768">
            <svg:title/>
            <svg:desc/>
            <text:p text:style-name="a767" text:class-names="" text:cond-style-name=""><text:span text:style-name="a765" text:class-names="">法務統計特色</text:span><text:span text:style-name="a766" text:class-names=""/></text:p>
            <draw:enhanced-geometry xmlns:dr3d="urn:oasis:names:tc:opendocument:xmlns:dr3d:1.0" draw:type="non-primitive" svg:viewBox="0 0 5929823 433343" draw:enhanced-path="M 0 0 L 5929823 0 5929823 433343 0 433343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29823"/>
              <draw:equation draw:name="f7" draw:formula="?f4 / 433343"/>
              <draw:equation draw:name="f8" draw:formula="0 * ?f5 / 5929823"/>
              <draw:equation draw:name="f9" draw:formula="0 * ?f4 / 433343"/>
              <draw:equation draw:name="f10" draw:formula="5929823 * ?f5 / 5929823"/>
              <draw:equation draw:name="f11" draw:formula="433343 * ?f4 / 43334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2.27483in" svg:y="2.52916in" svg:width="0.36783in" svg:height="0.36783in" draw:id="id82" draw:style-name="a77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69392in" svg:y="3.18688in" svg:width="6.24975in" svg:height="0.47391in" draw:id="id83" draw:style-name="a777">
            <svg:title/>
            <svg:desc/>
            <text:p text:style-name="a776" text:class-names="" text:cond-style-name=""><text:span text:style-name="a771" text:class-names="">法務統計</text:span><text:span text:style-name="a772" text:class-names="">書刊</text:span><text:span text:style-name="a773" text:class-names="">電子</text:span><text:span text:style-name="a774" text:class-names="">化多元運用</text:span><text:span text:style-name="a775" text:class-names=""/></text:p>
            <draw:enhanced-geometry xmlns:dr3d="urn:oasis:names:tc:opendocument:xmlns:dr3d:1.0" draw:type="non-primitive" svg:viewBox="0 0 5714772 433343" draw:enhanced-path="M 0 0 L 5714772 0 5714772 433343 0 433343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14772"/>
              <draw:equation draw:name="f7" draw:formula="?f4 / 433343"/>
              <draw:equation draw:name="f8" draw:formula="0 * ?f5 / 5714772"/>
              <draw:equation draw:name="f9" draw:formula="0 * ?f4 / 433343"/>
              <draw:equation draw:name="f10" draw:formula="5714772 * ?f5 / 5714772"/>
              <draw:equation draw:name="f11" draw:formula="433343 * ?f4 / 43334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2.51001in" svg:y="3.23992in" svg:width="0.36783in" svg:height="0.36783in" draw:id="id84" draw:style-name="a77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76902in" svg:y="3.89816in" svg:width="6.17466in" svg:height="0.47391in" draw:id="id85" draw:style-name="a783">
            <svg:title/>
            <svg:desc/>
            <text:p text:style-name="a782" text:class-names="" text:cond-style-name=""><text:span text:style-name="a780" text:class-names="">精進性別統計</text:span><text:span text:style-name="a781" text:class-names=""/></text:p>
            <draw:enhanced-geometry xmlns:dr3d="urn:oasis:names:tc:opendocument:xmlns:dr3d:1.0" draw:type="non-primitive" svg:viewBox="0 0 5646109 433343" draw:enhanced-path="M 0 0 L 5646109 0 5646109 433343 0 433343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646109"/>
              <draw:equation draw:name="f7" draw:formula="?f4 / 433343"/>
              <draw:equation draw:name="f8" draw:formula="0 * ?f5 / 5646109"/>
              <draw:equation draw:name="f9" draw:formula="0 * ?f4 / 433343"/>
              <draw:equation draw:name="f10" draw:formula="5646109 * ?f5 / 5646109"/>
              <draw:equation draw:name="f11" draw:formula="433343 * ?f4 / 43334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2.58594in" svg:y="3.95205in" svg:width="0.36614in" svg:height="0.36614in" draw:id="id86" draw:style-name="a78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69392in" svg:y="4.60944in" svg:width="6.24975in" svg:height="0.47391in" draw:id="id87" draw:style-name="a789">
            <svg:title/>
            <svg:desc/>
            <text:p text:style-name="a788" text:class-names="" text:cond-style-name=""><text:span text:style-name="a786" text:class-names="">法務統計資料庫建置</text:span><text:span text:style-name="a787" text:class-names=""/></text:p>
            <draw:enhanced-geometry xmlns:dr3d="urn:oasis:names:tc:opendocument:xmlns:dr3d:1.0" draw:type="non-primitive" svg:viewBox="0 0 5714772 433343" draw:enhanced-path="M 0 0 L 5714772 0 5714772 433343 0 433343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14772"/>
              <draw:equation draw:name="f7" draw:formula="?f4 / 433343"/>
              <draw:equation draw:name="f8" draw:formula="0 * ?f5 / 5714772"/>
              <draw:equation draw:name="f9" draw:formula="0 * ?f4 / 433343"/>
              <draw:equation draw:name="f10" draw:formula="5714772 * ?f5 / 5714772"/>
              <draw:equation draw:name="f11" draw:formula="433343 * ?f4 / 43334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2.51085in" svg:y="4.66333in" svg:width="0.36614in" svg:height="0.36614in" draw:id="id88" draw:style-name="a791">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45874in" svg:y="5.32021in" svg:width="6.48493in" svg:height="0.47391in" draw:id="id89" draw:style-name="a795">
            <svg:title/>
            <svg:desc/>
            <text:p text:style-name="a794" text:class-names="" text:cond-style-name=""><text:span text:style-name="a792" text:class-names="">法務統計全球資訊網變革改版</text:span><text:span text:style-name="a793" text:class-names=""/></text:p>
            <draw:enhanced-geometry xmlns:dr3d="urn:oasis:names:tc:opendocument:xmlns:dr3d:1.0" draw:type="non-primitive" svg:viewBox="0 0 5929823 433343" draw:enhanced-path="M 0 0 L 5929823 0 5929823 433343 0 433343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29823"/>
              <draw:equation draw:name="f7" draw:formula="?f4 / 433343"/>
              <draw:equation draw:name="f8" draw:formula="0 * ?f5 / 5929823"/>
              <draw:equation draw:name="f9" draw:formula="0 * ?f4 / 433343"/>
              <draw:equation draw:name="f10" draw:formula="5929823 * ?f5 / 5929823"/>
              <draw:equation draw:name="f11" draw:formula="433343 * ?f4 / 43334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2.27483in" svg:y="5.37325in" svg:width="0.36783in" svg:height="0.36783in" draw:id="id90" draw:style-name="a79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00752in" svg:y="6.03372in" svg:width="6.9141in" svg:height="0.47391in" draw:id="id91" draw:style-name="a801">
            <svg:title/>
            <svg:desc/>
            <text:p text:style-name="a800" text:class-names="" text:cond-style-name=""><text:span text:style-name="a798" text:class-names="">結 <text:s text:c="1"/>語</text:span><text:span text:style-name="a799" text:class-names=""/></text:p>
            <draw:enhanced-geometry xmlns:dr3d="urn:oasis:names:tc:opendocument:xmlns:dr3d:1.0" draw:type="non-primitive" svg:viewBox="0 0 6322254 433343" draw:enhanced-path="M 0 0 L 6322254 0 6322254 433343 0 433343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322254"/>
              <draw:equation draw:name="f7" draw:formula="?f4 / 433343"/>
              <draw:equation draw:name="f8" draw:formula="0 * ?f5 / 6322254"/>
              <draw:equation draw:name="f9" draw:formula="0 * ?f4 / 433343"/>
              <draw:equation draw:name="f10" draw:formula="6322254 * ?f5 / 6322254"/>
              <draw:equation draw:name="f11" draw:formula="433343 * ?f4 / 43334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84566in" svg:y="6.08453in" svg:width="0.36783in" svg:height="0.36783in" draw:id="id92" draw:style-name="a803">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id="id94" draw:style-name="a807" draw:name="投影片編號版面配置區 1" svg:x="7.31285in" svg:y="6.97871in" svg:width="2.33333in" svg:height="0.40498in">
          <draw:text-box>
            <text:p text:style-name="a806" text:class-names="" text:cond-style-name=""><text:span text:style-name="a805" text:class-names=""><text:page-number style:num-format="1" text:fixed="false">2</text:page-number></text:span></text:p>
          </draw:text-box>
          <svg:title/>
          <svg:desc/>
        </draw:frame>
      </draw:page>
      <draw:page draw:name="Slide53" draw:style-name="a809" draw:master-page-name="Master1-Layout2-obj-標題及物件" presentation:presentation-page-layout-name="Master1-PPL2" draw:id="Slide-308">
        <draw:frame draw:id="id95" presentation:style-name="a813" draw:name="Rectangle 2" svg:x="1.06255in" svg:y="0.2063in" svg:width="6.37866in" svg:height="1.07292in" presentation:class="title" presentation:placeholder="false">
          <draw:text-box>
            <text:p text:style-name="a812" text:class-names="" text:cond-style-name=""><text:span text:style-name="a810" text:class-names="">前 <text:s text:c="1"/>言</text:span><text:span text:style-name="a811" text:class-names=""/></text:p>
          </draw:text-box>
          <svg:title/>
          <svg:desc/>
        </draw:frame>
        <draw:frame draw:id="id96" draw:style-name="a816" draw:name="投影片編號版面配置區 1" svg:x="7.31285in" svg:y="6.97871in" svg:width="2.33333in" svg:height="0.40498in">
          <draw:text-box>
            <text:p text:style-name="a815" text:class-names="" text:cond-style-name=""><text:span text:style-name="a814" text:class-names=""><text:page-number style:num-format="1" text:fixed="false">3</text:page-number></text:span></text:p>
          </draw:text-box>
          <svg:title/>
          <svg:desc/>
        </draw:frame>
        <draw:frame draw:id="id97" presentation:style-name="a860" draw:name="內容版面配置區 2" svg:x="0.74826in" svg:y="1.46701in" svg:width="7.55903in" svg:height="5.11795in" presentation:class="outline" presentation:placeholder="false">
          <draw:text-box>
            <text:list text:style-name="a822">
              <text:list-item>
                <text:p text:style-name="a821" text:class-names="" text:cond-style-name=""><text:span text:style-name="a817" text:class-names="">法務統計具業務型統計特色</text:span><text:span text:style-name="a818" text:class-names="">，與機關業務高度</text:span><text:span text:style-name="a819" text:class-names="">結合</text:span><text:span text:style-name="a820" text:class-names=""/></text:p>
              </text:list-item>
            </text:list>
            <text:list text:style-name="a826">
              <text:list-item>
                <text:list text:style-name="a826">
                  <text:list-item>
                    <text:p text:style-name="a825" text:class-names="" text:cond-style-name=""><text:span text:style-name="a823" text:class-names="">統計屬業務流程的一環</text:span><text:span text:style-name="a824" text:class-names=""/></text:p>
                  </text:list-item>
                </text:list>
              </text:list-item>
            </text:list>
            <text:list text:style-name="a831">
              <text:list-item>
                <text:list text:style-name="a831">
                  <text:list-item>
                    <text:p text:style-name="a830" text:class-names="" text:cond-style-name=""><text:span text:style-name="a827" text:class-names="">參與機關業務的管理考</text:span><text:span text:style-name="a828" text:class-names="">核</text:span><text:span text:style-name="a829" text:class-names=""/></text:p>
                  </text:list-item>
                </text:list>
              </text:list-item>
            </text:list>
            <text:list text:style-name="a837">
              <text:list-item>
                <text:p text:style-name="a836" text:class-names="" text:cond-style-name=""><text:span text:style-name="a832" text:class-names="">形塑法務統計新貌</text:span><text:span text:style-name="a833" text:class-names="">-</text:span><text:span text:style-name="a834" text:class-names="">精進資料提供效能</text:span><text:span text:style-name="a835" text:class-names=""/></text:p>
              </text:list-item>
            </text:list>
            <text:list text:style-name="a845">
              <text:list-item>
                <text:list text:style-name="a845">
                  <text:list-item>
                    <text:p text:style-name="a844" text:class-names="" text:cond-style-name=""><text:span text:style-name="a838" text:class-names="">法務</text:span><text:span text:style-name="a839" text:class-names="">統計</text:span><text:span text:style-name="a840" text:class-names="">書刊</text:span><text:span text:style-name="a841" text:class-names="">電子</text:span><text:span text:style-name="a842" text:class-names="">化</text:span><text:span text:style-name="a843" text:class-names="">多元運用</text:span></text:p>
                  </text:list-item>
                </text:list>
              </text:list-item>
            </text:list>
            <text:list text:style-name="a849">
              <text:list-item>
                <text:list text:style-name="a849">
                  <text:list-item>
                    <text:p text:style-name="a848" text:class-names="" text:cond-style-name=""><text:span text:style-name="a846" text:class-names="">精進性別統計</text:span><text:span text:style-name="a847" text:class-names=""/></text:p>
                  </text:list-item>
                </text:list>
              </text:list-item>
            </text:list>
            <text:list text:style-name="a854">
              <text:list-item>
                <text:list text:style-name="a854">
                  <text:list-item>
                    <text:p text:style-name="a853" text:class-names="" text:cond-style-name=""><text:span text:style-name="a850" text:class-names="">法務</text:span><text:span text:style-name="a851" text:class-names="">統計資料庫建置</text:span><text:span text:style-name="a852" text:class-names=""/></text:p>
                  </text:list-item>
                </text:list>
              </text:list-item>
            </text:list>
            <text:list text:style-name="a859">
              <text:list-item>
                <text:list text:style-name="a859">
                  <text:list-item>
                    <text:p text:style-name="a858" text:class-names="" text:cond-style-name=""><text:span text:style-name="a855" text:class-names="">法務統計全球資訊網變革</text:span><text:span text:style-name="a856" text:class-names="">改版</text:span><text:span text:style-name="a857" text:class-names=""/></text:p>
                  </text:list-item>
                </text:list>
              </text:list-item>
            </text:list>
          </draw:text-box>
          <svg:title/>
          <svg:desc/>
        </draw:frame>
      </draw:page>
      <draw:page draw:name="Slide5" draw:style-name="a862" draw:master-page-name="Master1-Layout2-obj-標題及物件" presentation:presentation-page-layout-name="Master1-PPL2" draw:id="Slide-260">
        <draw:frame draw:id="id98" presentation:style-name="a867" draw:name="Rectangle 2" svg:x="0.43256in" svg:y="0.00111in" svg:width="9in" svg:height="1.07292in" presentation:class="title" presentation:placeholder="false">
          <draw:text-box>
            <text:p text:style-name="a866" text:class-names="" text:cond-style-name=""><text:span text:style-name="a863" text:class-names="">法務</text:span><text:span text:style-name="a864" text:class-names="">統計特色</text:span><text:span text:style-name="a865" text:class-names=""/></text:p>
          </draw:text-box>
          <svg:title/>
          <svg:desc/>
        </draw:frame>
        <draw:frame draw:id="id99" draw:style-name="a868" draw:name="資料庫圖表 7" svg:x="1.23264in" svg:y="1.70313in" svg:width="8.19097in" svg:height="4.88194in" style:rel-width="scale" style:rel-height="scale">
          <draw:image xlink:href="media/image1.png" xlink:type="simple" xlink:show="embed" xlink:actuate="onLoad"/>
          <svg:title/>
          <svg:desc/>
        </draw:frame>
        <draw:custom-shape svg:x="7.52253in" svg:y="1.23003in" svg:width="2.08507in" svg:height="1.6224in" draw:id="id101" draw:style-name="a876" draw:name="圓角矩形圖說文字 1">
          <svg:title/>
          <svg:desc/>
          <text:p text:style-name="a874" text:class-names="" text:cond-style-name="" text:id="id100"><text:span text:style-name="a869" text:class-names="">檢察</text:span><text:span text:style-name="a870" text:class-names="">統計資料蒐集建置</text:span><text:span text:style-name="a871" text:class-names="">、</text:span><text:span text:style-name="a872" text:class-names="">案件終結管制、檢察官辦案成績統計考查等業</text:span><text:span text:style-name="a873" text:class-names="">務。</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4593 15567">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7.95114in" svg:y="4.53749in" svg:width="1.67334in" svg:height="1.25963in" draw:id="id103" draw:style-name="a885" draw:name="圓角矩形圖說文字 6">
          <svg:title/>
          <svg:desc/>
          <text:p text:style-name="a883" text:class-names="" text:cond-style-name="" text:id="id102"><text:span text:style-name="a877" text:class-names="">矯正</text:span><text:span text:style-name="a878" text:class-names="">統計資料蒐集建置</text:span><text:span text:style-name="a879" text:class-names="">、機關資訊管理</text:span><text:span text:style-name="a880" text:class-names="">等業</text:span><text:span text:style-name="a881" text:class-names="">務</text:span><text:span text:style-name="a882" text:class-names="">。</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5943 -2824">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0.43256in" svg:y="1.39324in" svg:width="2.08681in" svg:height="1.81076in" draw:id="id105" draw:style-name="a897" draw:name="圓角矩形圖說文字 7">
          <svg:title/>
          <svg:desc/>
          <text:p text:style-name="a895" text:class-names="" text:cond-style-name="" text:id="id104"><text:span text:style-name="a886" text:class-names="">行政執行</text:span><text:span text:style-name="a887" text:class-names="">統計資料蒐集建置</text:span><text:span text:style-name="a888" text:class-names="">、</text:span><text:span text:style-name="a889" text:class-names="">執行案件執行績效核算</text:span><text:span text:style-name="a890" text:class-names="">、機關資訊管理</text:span><text:span text:style-name="a891" text:class-names="">等業</text:span><text:span text:style-name="a892" text:class-names="">務</text:span><text:span text:style-name="a893" text:class-names="">。</text:span><text:span text:style-name="a894" text:class-names=""/></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7749 20069">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id="id106" draw:style-name="a900" draw:name="投影片編號版面配置區 1" svg:x="7.31285in" svg:y="6.97871in" svg:width="2.33333in" svg:height="0.40498in">
          <draw:text-box>
            <text:p text:style-name="a899" text:class-names="" text:cond-style-name=""><text:span text:style-name="a898" text:class-names=""><text:page-number style:num-format="1" text:fixed="false">4</text:page-number></text:span></text:p>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 presentation:preset-sub-type="0" presentation:preset-class="entrance" smil:begin="0.0s" smil:fill="hold">
                  <anim:set smil:targetElement="id101"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fill="hold">
                  <anim:set smil:targetElement="id103"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05" smil:attributeName="visibility" smil:to="visible" smil:begin="0.0s" smil:dur="0.001s" smil:fill="hold"/>
                </anim:par>
              </anim:par>
            </anim:par>
          </anim:seq>
        </anim:par>
      </draw:page>
      <draw:page draw:name="Slide6" draw:style-name="a902" draw:master-page-name="Master1-Layout2-obj-標題及物件" presentation:presentation-page-layout-name="Master1-PPL2" draw:id="Slide-261">
        <draw:frame draw:id="id107" presentation:style-name="a905" draw:name="Rectangle 2" svg:x="0.43229in" svg:y="0.2066in" svg:width="9in" svg:height="1.07292in" presentation:class="title" presentation:placeholder="false">
          <draw:text-box>
            <text:p text:style-name="a904" text:class-names="" text:cond-style-name=""><text:span text:style-name="a903" text:class-names="">地方法院檢察署刑事偵查案件統計作業流程</text:span></text:p>
          </draw:text-box>
          <svg:title/>
          <svg:desc/>
        </draw:frame>
        <draw:frame draw:id="id108" draw:style-name="a908" draw:name="投影片編號版面配置區 1" svg:x="7.31285in" svg:y="6.97871in" svg:width="2.33333in" svg:height="0.40498in">
          <draw:text-box>
            <text:p text:style-name="a907" text:class-names="" text:cond-style-name=""><text:span text:style-name="a906" text:class-names=""><text:page-number style:num-format="1" text:fixed="false">5</text:page-number></text:span></text:p>
          </draw:text-box>
          <svg:title/>
          <svg:desc/>
        </draw:frame>
        <draw:g draw:name="頁-1" draw:id="id109">
          <svg:title/>
          <svg:desc/>
          <draw:g draw:name="群組 240" draw:id="id110">
            <svg:title/>
            <svg:desc/>
            <draw:g draw:name="Group 163" draw:id="id340">
              <svg:title/>
              <svg:desc/>
              <draw:custom-shape svg:width="0.61014in" svg:height="1.45859in" draw:id="id342" draw:style-name="a1701" draw:transform="translate(-0.30507in -0.7293in) rotate(-1.5708) translate(1.95846in 1.48802in)" draw:name="Rectangle">
                <svg:title/>
                <svg:desc/>
                <text:p text:style-name="a1699" text:class-names="" text:cond-style-name=""><text:span text:style-name="a1698" text:class-names=""/></text:p>
                <draw:enhanced-geometry xmlns:dr3d="urn:oasis:names:tc:opendocument:xmlns:dr3d:1.0" draw:type="non-primitive" svg:viewBox="0 0 390454 960000" draw:enhanced-path="M 0 0 L 390454 0 390454 960000 0 9600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0454"/>
                  <draw:equation draw:name="f7" draw:formula="?f4 / 960000"/>
                  <draw:equation draw:name="f8" draw:formula="0 / ?f6"/>
                  <draw:equation draw:name="f9" draw:formula="390454 / ?f6"/>
                  <draw:equation draw:name="f10" draw:formula="0 / ?f7"/>
                  <draw:equation draw:name="f11" draw:formula="960000 / ?f7"/>
                </draw:enhanced-geometry>
              </draw:custom-shape>
              <draw:frame draw:id="id343" draw:style-name="a1705" draw:name="Text 164" svg:x="1.22917in" svg:y="1.18296in" svg:width="1.45859in" svg:height="0.61014in">
                <draw:text-box>
                  <text:p text:style-name="a1704" text:class-names="" text:cond-style-name=""><text:span text:style-name="a1702" text:class-names="">案件來源</text:span><text:span text:style-name="a1703" text:class-names=""/></text:p>
                </draw:text-box>
                <svg:title/>
                <svg:desc/>
              </draw:frame>
            </draw:g>
            <draw:custom-shape svg:width="6.10137in" svg:height="1.45859in" draw:id="id341" draw:style-name="a1697" draw:transform="translate(-3.05069in -0.7293in) rotate(-1.5708) translate(1.95846in 4.23364in)" draw:name="Rectangle">
              <svg:title/>
              <svg:desc/>
              <text:p text:style-name="a1694" text:class-names="" text:cond-style-name=""><text:span text:style-name="a1693" text:class-names=""/></text:p>
              <draw:enhanced-geometry xmlns:dr3d="urn:oasis:names:tc:opendocument:xmlns:dr3d:1.0" draw:type="non-primitive" svg:viewBox="0 0 3904542 960000" draw:enhanced-path="F M 0 0 L 3904542 0 3904542 960000 0 9600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04542"/>
                <draw:equation draw:name="f7" draw:formula="?f4 / 960000"/>
                <draw:equation draw:name="f8" draw:formula="0 / ?f6"/>
                <draw:equation draw:name="f9" draw:formula="3904542 / ?f6"/>
                <draw:equation draw:name="f10" draw:formula="0 / ?f7"/>
                <draw:equation draw:name="f11" draw:formula="960000 / ?f7"/>
              </draw:enhanced-geometry>
            </draw:custom-shape>
          </draw:g>
          <draw:g draw:name="群組 241" draw:id="id111">
            <svg:title/>
            <svg:desc/>
            <draw:g draw:name="Group 165" draw:id="id336">
              <svg:title/>
              <svg:desc/>
              <draw:custom-shape svg:width="0.61014in" svg:height="1.45859in" draw:id="id338" draw:style-name="a1688" draw:transform="translate(-0.30507in -0.7293in) rotate(-1.5708) translate(3.41705in 1.48802in)" draw:name="Rectangle">
                <svg:title/>
                <svg:desc/>
                <text:p text:style-name="a1686" text:class-names="" text:cond-style-name=""><text:span text:style-name="a1685" text:class-names=""/></text:p>
                <draw:enhanced-geometry xmlns:dr3d="urn:oasis:names:tc:opendocument:xmlns:dr3d:1.0" draw:type="non-primitive" svg:viewBox="0 0 390454 960000" draw:enhanced-path="M 0 0 L 390454 0 390454 960000 0 9600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0454"/>
                  <draw:equation draw:name="f7" draw:formula="?f4 / 960000"/>
                  <draw:equation draw:name="f8" draw:formula="0 / ?f6"/>
                  <draw:equation draw:name="f9" draw:formula="390454 / ?f6"/>
                  <draw:equation draw:name="f10" draw:formula="0 / ?f7"/>
                  <draw:equation draw:name="f11" draw:formula="960000 / ?f7"/>
                </draw:enhanced-geometry>
              </draw:custom-shape>
              <draw:frame draw:id="id339" draw:style-name="a1692" draw:name="Text 166" svg:x="2.68776in" svg:y="1.18296in" svg:width="1.45859in" svg:height="0.61014in">
                <draw:text-box>
                  <text:p text:style-name="a1691" text:class-names="" text:cond-style-name=""><text:span text:style-name="a1689" text:class-names="">分案室</text:span><text:span text:style-name="a1690" text:class-names=""/></text:p>
                </draw:text-box>
                <svg:title/>
                <svg:desc/>
              </draw:frame>
            </draw:g>
            <draw:custom-shape svg:width="6.10137in" svg:height="1.45859in" draw:id="id337" draw:style-name="a1684" draw:transform="translate(-3.05069in -0.7293in) rotate(-1.5708) translate(3.41705in 4.23364in)" draw:name="Rectangle">
              <svg:title/>
              <svg:desc/>
              <text:p text:style-name="a1681" text:class-names="" text:cond-style-name=""><text:span text:style-name="a1680" text:class-names=""/></text:p>
              <draw:enhanced-geometry xmlns:dr3d="urn:oasis:names:tc:opendocument:xmlns:dr3d:1.0" draw:type="non-primitive" svg:viewBox="0 0 3904542 960000" draw:enhanced-path="F M 0 0 L 3904542 0 3904542 960000 0 9600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04542"/>
                <draw:equation draw:name="f7" draw:formula="?f4 / 960000"/>
                <draw:equation draw:name="f8" draw:formula="0 / ?f6"/>
                <draw:equation draw:name="f9" draw:formula="3904542 / ?f6"/>
                <draw:equation draw:name="f10" draw:formula="0 / ?f7"/>
                <draw:equation draw:name="f11" draw:formula="960000 / ?f7"/>
              </draw:enhanced-geometry>
            </draw:custom-shape>
          </draw:g>
          <draw:g draw:name="群組 242" draw:id="id112">
            <svg:title/>
            <svg:desc/>
            <draw:g draw:name="Group 167" draw:id="id332">
              <svg:title/>
              <svg:desc/>
              <draw:custom-shape svg:width="0.61014in" svg:height="1.45859in" draw:id="id334" draw:style-name="a1672" draw:transform="translate(-0.30507in -0.7293in) rotate(-1.5708) translate(4.87565in 1.48802in)" draw:name="Rectangle">
                <svg:title/>
                <svg:desc/>
                <text:p text:style-name="a1670" text:class-names="" text:cond-style-name=""><text:span text:style-name="a1669" text:class-names=""/></text:p>
                <draw:enhanced-geometry xmlns:dr3d="urn:oasis:names:tc:opendocument:xmlns:dr3d:1.0" draw:type="non-primitive" svg:viewBox="0 0 390454 960000" draw:enhanced-path="M 0 0 L 390454 0 390454 960000 0 9600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0454"/>
                  <draw:equation draw:name="f7" draw:formula="?f4 / 960000"/>
                  <draw:equation draw:name="f8" draw:formula="0 / ?f6"/>
                  <draw:equation draw:name="f9" draw:formula="390454 / ?f6"/>
                  <draw:equation draw:name="f10" draw:formula="0 / ?f7"/>
                  <draw:equation draw:name="f11" draw:formula="960000 / ?f7"/>
                </draw:enhanced-geometry>
              </draw:custom-shape>
              <draw:frame draw:id="id335" draw:style-name="a1679" draw:name="Text 168" svg:x="4.14635in" svg:y="1.18295in" svg:width="1.45859in" svg:height="0.61014in">
                <draw:text-box>
                  <text:p text:style-name="a1675" text:class-names="" text:cond-style-name=""><text:span text:style-name="a1673" text:class-names="">檢察官</text:span><text:span text:style-name="a1674" text:class-names=""/></text:p>
                  <text:p text:style-name="a1678" text:class-names="" text:cond-style-name=""><text:span text:style-name="a1676" text:class-names="">書記官</text:span><text:span text:style-name="a1677" text:class-names=""/></text:p>
                </draw:text-box>
                <svg:title/>
                <svg:desc/>
              </draw:frame>
            </draw:g>
            <draw:custom-shape svg:width="6.10137in" svg:height="1.45859in" draw:id="id333" draw:style-name="a1668" draw:transform="translate(-3.05069in -0.7293in) rotate(-1.5708) translate(4.87565in 4.23364in)" draw:name="Rectangle">
              <svg:title/>
              <svg:desc/>
              <text:p text:style-name="a1665" text:class-names="" text:cond-style-name=""><text:span text:style-name="a1664" text:class-names=""/></text:p>
              <draw:enhanced-geometry xmlns:dr3d="urn:oasis:names:tc:opendocument:xmlns:dr3d:1.0" draw:type="non-primitive" svg:viewBox="0 0 3904542 960000" draw:enhanced-path="F M 0 0 L 3904542 0 3904542 960000 0 9600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04542"/>
                <draw:equation draw:name="f7" draw:formula="?f4 / 960000"/>
                <draw:equation draw:name="f8" draw:formula="0 / ?f6"/>
                <draw:equation draw:name="f9" draw:formula="3904542 / ?f6"/>
                <draw:equation draw:name="f10" draw:formula="0 / ?f7"/>
                <draw:equation draw:name="f11" draw:formula="960000 / ?f7"/>
              </draw:enhanced-geometry>
            </draw:custom-shape>
          </draw:g>
          <draw:g draw:name="群組 243" draw:id="id113">
            <svg:title/>
            <svg:desc/>
            <draw:g draw:name="Group 169" draw:id="id328">
              <svg:title/>
              <svg:desc/>
              <draw:custom-shape svg:width="0.61014in" svg:height="1.45859in" draw:id="id330" draw:style-name="a1659" draw:transform="translate(-0.30507in -0.7293in) rotate(-1.5708) translate(6.33424in 1.48802in)" draw:name="Rectangle">
                <svg:title/>
                <svg:desc/>
                <text:p text:style-name="a1657" text:class-names="" text:cond-style-name=""><text:span text:style-name="a1656" text:class-names=""/></text:p>
                <draw:enhanced-geometry xmlns:dr3d="urn:oasis:names:tc:opendocument:xmlns:dr3d:1.0" draw:type="non-primitive" svg:viewBox="0 0 390454 960000" draw:enhanced-path="M 0 0 L 390454 0 390454 960000 0 9600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0454"/>
                  <draw:equation draw:name="f7" draw:formula="?f4 / 960000"/>
                  <draw:equation draw:name="f8" draw:formula="0 / ?f6"/>
                  <draw:equation draw:name="f9" draw:formula="390454 / ?f6"/>
                  <draw:equation draw:name="f10" draw:formula="0 / ?f7"/>
                  <draw:equation draw:name="f11" draw:formula="960000 / ?f7"/>
                </draw:enhanced-geometry>
              </draw:custom-shape>
              <draw:frame draw:id="id331" draw:style-name="a1663" draw:name="Text 170" svg:x="5.60495in" svg:y="1.18295in" svg:width="1.45859in" svg:height="0.61014in">
                <draw:text-box>
                  <text:p text:style-name="a1662" text:class-names="" text:cond-style-name=""><text:span text:style-name="a1660" text:class-names="">檢察長</text:span><text:span text:style-name="a1661" text:class-names=""/></text:p>
                </draw:text-box>
                <svg:title/>
                <svg:desc/>
              </draw:frame>
            </draw:g>
            <draw:custom-shape svg:width="6.10137in" svg:height="1.45859in" draw:id="id329" draw:style-name="a1655" draw:transform="translate(-3.05069in -0.7293in) rotate(-1.5708) translate(6.33424in 4.23364in)" draw:name="Rectangle">
              <svg:title/>
              <svg:desc/>
              <text:p text:style-name="a1652" text:class-names="" text:cond-style-name=""><text:span text:style-name="a1651" text:class-names=""/></text:p>
              <draw:enhanced-geometry xmlns:dr3d="urn:oasis:names:tc:opendocument:xmlns:dr3d:1.0" draw:type="non-primitive" svg:viewBox="0 0 3904542 960000" draw:enhanced-path="F M 0 0 L 3904542 0 3904542 960000 0 9600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04542"/>
                <draw:equation draw:name="f7" draw:formula="?f4 / 960000"/>
                <draw:equation draw:name="f8" draw:formula="0 / ?f6"/>
                <draw:equation draw:name="f9" draw:formula="3904542 / ?f6"/>
                <draw:equation draw:name="f10" draw:formula="0 / ?f7"/>
                <draw:equation draw:name="f11" draw:formula="960000 / ?f7"/>
              </draw:enhanced-geometry>
            </draw:custom-shape>
          </draw:g>
          <draw:custom-shape svg:x="1.37503in" svg:y="2.49443in" svg:width="1.16687in" svg:height="0.73132in" draw:id="id114" draw:style-name="a919" draw:name="Rectangle">
            <svg:title/>
            <svg:desc/>
            <text:p text:style-name="a911" text:class-names="" text:cond-style-name=""><text:span text:style-name="a909" text:class-names="">自首告訴告發</text:span><text:span text:style-name="a910" text:class-names=""/></text:p>
            <text:p text:style-name="a914" text:class-names="" text:cond-style-name=""><text:span text:style-name="a912" text:class-names="">各機關移送</text:span><text:span text:style-name="a913" text:class-names=""/></text:p>
            <text:p text:style-name="a917" text:class-names="" text:cond-style-name=""><text:span text:style-name="a915" text:class-names="">檢察官自動檢舉</text:span><text:span text:style-name="a916" text:class-names=""/></text:p>
            <draw:enhanced-geometry xmlns:dr3d="urn:oasis:names:tc:opendocument:xmlns:dr3d:1.0" draw:type="non-primitive" svg:viewBox="0 0 768000 468002" draw:enhanced-path="M 0 0 L 768000 0 768000 468002 0 468002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8000"/>
              <draw:equation draw:name="f7" draw:formula="?f4 / 468002"/>
              <draw:equation draw:name="f8" draw:formula="?f0 / ?f6"/>
              <draw:equation draw:name="f9" draw:formula="?f1 / ?f6"/>
              <draw:equation draw:name="f10" draw:formula="?f2 / ?f7"/>
              <draw:equation draw:name="f11" draw:formula="?f3 / ?f7"/>
            </draw:enhanced-geometry>
          </draw:custom-shape>
          <draw:custom-shape svg:x="2.99771in" svg:y="1.86156in" svg:width="0.82046in" svg:height="0.56255in" draw:id="id115" draw:style-name="a924" draw:name="Rectangle">
            <svg:title/>
            <svg:desc/>
            <text:p text:style-name="a922" text:class-names="" text:cond-style-name=""><text:span text:style-name="a920" text:class-names="">修正資料</text:span><text:span text:style-name="a921" text:class-names=""/></text:p>
            <draw:enhanced-geometry xmlns:dr3d="urn:oasis:names:tc:opendocument:xmlns:dr3d:1.0" draw:type="non-primitive" svg:viewBox="0 0 540000 360000" draw:enhanced-path="M 0 0 L 540000 0 540000 360000 0 3600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40000"/>
              <draw:equation draw:name="f7" draw:formula="?f4 / 360000"/>
              <draw:equation draw:name="f8" draw:formula="?f0 / ?f6"/>
              <draw:equation draw:name="f9" draw:formula="?f1 / ?f6"/>
              <draw:equation draw:name="f10" draw:formula="?f2 / ?f7"/>
              <draw:equation draw:name="f11" draw:formula="?f3 / ?f7"/>
            </draw:enhanced-geometry>
          </draw:custom-shape>
          <draw:custom-shape svg:x="3.00683in" svg:y="3.4367in" svg:width="0.82046in" svg:height="0.56255in" draw:id="id116" draw:style-name="a929" draw:name="Rectangle">
            <svg:title/>
            <svg:desc/>
            <text:p text:style-name="a927" text:class-names="" text:cond-style-name=""><text:span text:style-name="a925" text:class-names="">分案</text:span><text:span text:style-name="a926" text:class-names=""/></text:p>
            <draw:enhanced-geometry xmlns:dr3d="urn:oasis:names:tc:opendocument:xmlns:dr3d:1.0" draw:type="non-primitive" svg:viewBox="0 0 540000 360000" draw:enhanced-path="M 0 0 L 540000 0 540000 360000 0 3600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40000"/>
              <draw:equation draw:name="f7" draw:formula="?f4 / 360000"/>
              <draw:equation draw:name="f8" draw:formula="?f0 / ?f6"/>
              <draw:equation draw:name="f9" draw:formula="?f1 / ?f6"/>
              <draw:equation draw:name="f10" draw:formula="?f2 / ?f7"/>
              <draw:equation draw:name="f11" draw:formula="?f3 / ?f7"/>
            </draw:enhanced-geometry>
          </draw:custom-shape>
          <draw:custom-shape svg:x="3.41706in" svg:y="3.16949in" svg:width="0in" svg:height="0.26252in" draw:id="id117" draw:style-name="a934" draw:name="ConnectLine">
            <svg:title/>
            <svg:desc/>
            <text:p text:style-name="a931" text:class-names="" text:cond-style-name=""><text:span text:style-name="a930" text:class-names=""/></text:p>
            <draw:enhanced-geometry xmlns:dr3d="urn:oasis:names:tc:opendocument:xmlns:dr3d:1.0" draw:type="non-primitive" svg:viewBox="0 0 0 240051" draw:enhanced-path="F M 0 0 L 0 240051 N" draw:text-areas="?f8 ?f9 ?f8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240051"/>
              <draw:equation draw:name="f8" draw:formula="0 / ?f6"/>
              <draw:equation draw:name="f9" draw:formula="0 / ?f7"/>
              <draw:equation draw:name="f10" draw:formula="240051 / ?f7"/>
            </draw:enhanced-geometry>
          </draw:custom-shape>
          <draw:g draw:name="群組 248" draw:id="id118">
            <svg:title/>
            <svg:desc/>
            <draw:g draw:name="Group 171" draw:id="id324">
              <svg:title/>
              <svg:desc/>
              <draw:custom-shape svg:width="0.61014in" svg:height="1.45859in" draw:id="id326" draw:style-name="a1646" draw:transform="translate(-0.30507in -0.7293in) rotate(-1.5708) translate(7.79283in 1.48802in)" draw:name="Rectangle">
                <svg:title/>
                <svg:desc/>
                <text:p text:style-name="a1644" text:class-names="" text:cond-style-name=""><text:span text:style-name="a1643" text:class-names=""/></text:p>
                <draw:enhanced-geometry xmlns:dr3d="urn:oasis:names:tc:opendocument:xmlns:dr3d:1.0" draw:type="non-primitive" svg:viewBox="0 0 390454 960000" draw:enhanced-path="M 0 0 L 390454 0 390454 960000 0 9600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0454"/>
                  <draw:equation draw:name="f7" draw:formula="?f4 / 960000"/>
                  <draw:equation draw:name="f8" draw:formula="0 / ?f6"/>
                  <draw:equation draw:name="f9" draw:formula="390454 / ?f6"/>
                  <draw:equation draw:name="f10" draw:formula="0 / ?f7"/>
                  <draw:equation draw:name="f11" draw:formula="960000 / ?f7"/>
                </draw:enhanced-geometry>
              </draw:custom-shape>
              <draw:frame draw:id="id327" draw:style-name="a1650" draw:name="Text 172" svg:x="7.06354in" svg:y="1.18295in" svg:width="1.45859in" svg:height="0.61014in">
                <draw:text-box>
                  <text:p text:style-name="a1649" text:class-names="" text:cond-style-name=""><text:span text:style-name="a1647" text:class-names="">統計室</text:span><text:span text:style-name="a1648" text:class-names=""/></text:p>
                </draw:text-box>
                <svg:title/>
                <svg:desc/>
              </draw:frame>
            </draw:g>
            <draw:custom-shape svg:width="6.10137in" svg:height="1.45859in" draw:id="id325" draw:style-name="a1642" draw:transform="translate(-3.05069in -0.7293in) rotate(-1.5708) translate(7.79283in 4.23364in)" draw:name="Rectangle">
              <svg:title/>
              <svg:desc/>
              <text:p text:style-name="a1639" text:class-names="" text:cond-style-name=""><text:span text:style-name="a1638" text:class-names=""/></text:p>
              <draw:enhanced-geometry xmlns:dr3d="urn:oasis:names:tc:opendocument:xmlns:dr3d:1.0" draw:type="non-primitive" svg:viewBox="0 0 3904542 960000" draw:enhanced-path="F M 0 0 L 3904542 0 3904542 960000 0 9600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04542"/>
                <draw:equation draw:name="f7" draw:formula="?f4 / 960000"/>
                <draw:equation draw:name="f8" draw:formula="0 / ?f6"/>
                <draw:equation draw:name="f9" draw:formula="3904542 / ?f6"/>
                <draw:equation draw:name="f10" draw:formula="0 / ?f7"/>
                <draw:equation draw:name="f11" draw:formula="960000 / ?f7"/>
              </draw:enhanced-geometry>
            </draw:custom-shape>
          </draw:g>
          <draw:custom-shape svg:x="4.32868in" svg:y="3.94768in" svg:width="0.91162in" svg:height="0.56255in" draw:id="id119" draw:style-name="a938" draw:name="手繪多邊形 249">
            <svg:title/>
            <svg:desc/>
            <text:p text:style-name="a937" text:class-names="" text:cond-style-name=""><text:span text:style-name="a935" text:class-names="">結案</text:span><text:span text:style-name="a936" text:class-names=""/></text:p>
            <draw:enhanced-geometry xmlns:dr3d="urn:oasis:names:tc:opendocument:xmlns:dr3d:1.0" draw:type="non-primitive" svg:viewBox="0 0 600000 360000" draw:enhanced-path="M 300000 360000 L 600000 180000 300000 0 0 180000 300000 360000 Z N" draw:text-areas="?f20 ?f22 ?f21 ?f23" draw:glue-points="?f14 ?f15 ?f14 ?f16 ?f17 ?f18 ?f19 ?f18 ?f14 ?f18"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0000"/>
              <draw:equation draw:name="f7" draw:formula="?f4 / 360000"/>
              <draw:equation draw:name="f8" draw:formula="300000 * ?f5 / 600000"/>
              <draw:equation draw:name="f9" draw:formula="360000 * ?f4 / 360000"/>
              <draw:equation draw:name="f10" draw:formula="0 * ?f4 / 360000"/>
              <draw:equation draw:name="f11" draw:formula="600000 * ?f5 / 600000"/>
              <draw:equation draw:name="f12" draw:formula="180000 * ?f4 / 360000"/>
              <draw:equation draw:name="f13" draw:formula="0 * ?f5 / 600000"/>
              <draw:equation draw:name="f14" draw:formula="?f8 / ?f6"/>
              <draw:equation draw:name="f15" draw:formula="?f9 / ?f7"/>
              <draw:equation draw:name="f16" draw:formula="?f10 / ?f7"/>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4.78449in" svg:y="3.56327in" svg:width="0in" svg:height="0.37503in" draw:id="id120" draw:style-name="a943" draw:name="ConnectLine">
            <svg:title/>
            <svg:desc/>
            <text:p text:style-name="a940" text:class-names="" text:cond-style-name=""><text:span text:style-name="a939" text:class-names=""/></text:p>
            <draw:enhanced-geometry xmlns:dr3d="urn:oasis:names:tc:opendocument:xmlns:dr3d:1.0" draw:type="non-primitive" svg:viewBox="0 0 0 342930" draw:enhanced-path="F M 0 0 L 0 342930 N" draw:text-areas="?f8 ?f9 ?f8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342930"/>
              <draw:equation draw:name="f8" draw:formula="0 / ?f6"/>
              <draw:equation draw:name="f9" draw:formula="0 / ?f7"/>
              <draw:equation draw:name="f10" draw:formula="342930 / ?f7"/>
            </draw:enhanced-geometry>
          </draw:custom-shape>
          <draw:custom-shape svg:x="5.2403in" svg:y="4.22895in" svg:width="0.19144in" svg:height="0.00938in" draw:id="id121" draw:style-name="a947" draw:name="手繪多邊形 251">
            <svg:title/>
            <svg:desc/>
            <text:p text:style-name="a945" text:class-names="" text:cond-style-name=""><text:span text:style-name="a944" text:class-names=""/></text:p>
            <draw:enhanced-geometry xmlns:dr3d="urn:oasis:names:tc:opendocument:xmlns:dr3d:1.0" draw:type="non-primitive" svg:viewBox="0 0 126000 6000" draw:enhanced-path="F M 0 0 L 126000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000"/>
              <draw:equation draw:name="f7" draw:formula="?f4 / 6000"/>
              <draw:equation draw:name="f8" draw:formula="0 / ?f6"/>
              <draw:equation draw:name="f9" draw:formula="126000 / ?f6"/>
              <draw:equation draw:name="f10" draw:formula="0 / ?f7"/>
              <draw:equation draw:name="f11" draw:formula="6000 / ?f7"/>
            </draw:enhanced-geometry>
          </draw:custom-shape>
          <draw:custom-shape svg:x="5.43174in" svg:y="3.03823in" svg:width="0.00912in" svg:height="1.19073in" draw:id="id122" draw:style-name="a951" draw:name="手繪多邊形 252">
            <svg:title/>
            <svg:desc/>
            <text:p text:style-name="a949" text:class-names="" text:cond-style-name=""><text:span text:style-name="a948" text:class-names=""/></text:p>
            <draw:enhanced-geometry xmlns:dr3d="urn:oasis:names:tc:opendocument:xmlns:dr3d:1.0" draw:type="non-primitive" svg:viewBox="0 0 6000 762000" draw:enhanced-path="F M 0 762000 L 0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00"/>
              <draw:equation draw:name="f7" draw:formula="?f4 / 762000"/>
              <draw:equation draw:name="f8" draw:formula="0 / ?f6"/>
              <draw:equation draw:name="f9" draw:formula="6000 / ?f6"/>
              <draw:equation draw:name="f10" draw:formula="0 / ?f7"/>
              <draw:equation draw:name="f11" draw:formula="762000 / ?f7"/>
            </draw:enhanced-geometry>
          </draw:custom-shape>
          <draw:custom-shape svg:x="5.24942in" svg:y="3.03823in" svg:width="0.18232in" svg:height="0.00938in" draw:id="id123" draw:style-name="a956" draw:name="手繪多邊形 253">
            <svg:title/>
            <svg:desc/>
            <text:p text:style-name="a953" text:class-names="" text:cond-style-name=""><text:span text:style-name="a952" text:class-names=""/></text:p>
            <draw:enhanced-geometry xmlns:dr3d="urn:oasis:names:tc:opendocument:xmlns:dr3d:1.0" draw:type="non-primitive" svg:viewBox="0 0 120000 6000" draw:enhanced-path="F M 120000 0 L 0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000"/>
              <draw:equation draw:name="f7" draw:formula="?f4 / 6000"/>
              <draw:equation draw:name="f8" draw:formula="0 / ?f6"/>
              <draw:equation draw:name="f9" draw:formula="120000 / ?f6"/>
              <draw:equation draw:name="f10" draw:formula="0 / ?f7"/>
              <draw:equation draw:name="f11" draw:formula="6000 / ?f7"/>
            </draw:enhanced-geometry>
          </draw:custom-shape>
          <draw:custom-shape svg:x="5.16737in" svg:y="3.99456in" svg:width="0.25525in" svg:height="0.25363in" draw:id="id124" draw:style-name="a960" draw:name="Rectangle">
            <svg:title/>
            <svg:desc/>
            <text:p text:style-name="a959" text:class-names="" text:cond-style-name=""><text:span text:style-name="a957" text:class-names="">否</text:span><text:span text:style-name="a958" text:class-names=""/></text:p>
            <draw:enhanced-geometry xmlns:dr3d="urn:oasis:names:tc:opendocument:xmlns:dr3d:1.0" draw:type="non-primitive" svg:viewBox="0 0 168000 120000" draw:enhanced-path="M 0 0 L 168000 0 168000 120000 0 1200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8000"/>
              <draw:equation draw:name="f7" draw:formula="?f4 / 120000"/>
              <draw:equation draw:name="f8" draw:formula="?f0 / ?f6"/>
              <draw:equation draw:name="f9" draw:formula="?f1 / ?f6"/>
              <draw:equation draw:name="f10" draw:formula="?f2 / ?f7"/>
              <draw:equation draw:name="f11" draw:formula="?f3 / ?f7"/>
            </draw:enhanced-geometry>
          </draw:custom-shape>
          <draw:custom-shape svg:x="4.32868in" svg:y="2.53896in" svg:width="0.91162in" svg:height="1.02665in" draw:id="id125" draw:style-name="a971" draw:name="Rectangle">
            <svg:title/>
            <svg:desc/>
            <text:p text:style-name="a963" text:class-names="" text:cond-style-name=""><text:span text:style-name="a961" text:class-names="">閱卷</text:span><text:span text:style-name="a962" text:class-names=""/></text:p>
            <text:p text:style-name="a966" text:class-names="" text:cond-style-name=""><text:span text:style-name="a964" text:class-names="">查案</text:span><text:span text:style-name="a965" text:class-names=""/></text:p>
            <text:p text:style-name="a969" text:class-names="" text:cond-style-name=""><text:span text:style-name="a967" text:class-names="">開庭</text:span><text:span text:style-name="a968" text:class-names=""/></text:p>
            <draw:enhanced-geometry xmlns:dr3d="urn:oasis:names:tc:opendocument:xmlns:dr3d:1.0" draw:type="non-primitive" svg:viewBox="0 0 600000 657000" draw:enhanced-path="M 0 0 L 600000 0 600000 657000 0 6570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0000"/>
              <draw:equation draw:name="f7" draw:formula="?f4 / 657000"/>
              <draw:equation draw:name="f8" draw:formula="?f0 / ?f6"/>
              <draw:equation draw:name="f9" draw:formula="?f1 / ?f6"/>
              <draw:equation draw:name="f10" draw:formula="?f2 / ?f7"/>
              <draw:equation draw:name="f11" draw:formula="?f3 / ?f7"/>
            </draw:enhanced-geometry>
          </draw:custom-shape>
          <draw:custom-shape svg:x="4.32868in" svg:y="4.76338in" svg:width="0.91162in" svg:height="0.56255in" draw:id="id126" draw:style-name="a976" draw:name="Rectangle">
            <svg:title/>
            <svg:desc/>
            <text:p text:style-name="a974" text:class-names="" text:cond-style-name=""><text:span text:style-name="a972" text:class-names="">製作書類</text:span><text:span text:style-name="a973" text:class-names=""/></text:p>
            <draw:enhanced-geometry xmlns:dr3d="urn:oasis:names:tc:opendocument:xmlns:dr3d:1.0" draw:type="non-primitive" svg:viewBox="0 0 600000 360000" draw:enhanced-path="M 0 0 L 600000 0 600000 360000 0 3600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0000"/>
              <draw:equation draw:name="f7" draw:formula="?f4 / 360000"/>
              <draw:equation draw:name="f8" draw:formula="?f0 / ?f6"/>
              <draw:equation draw:name="f9" draw:formula="?f1 / ?f6"/>
              <draw:equation draw:name="f10" draw:formula="?f2 / ?f7"/>
              <draw:equation draw:name="f11" draw:formula="?f3 / ?f7"/>
            </draw:enhanced-geometry>
          </draw:custom-shape>
          <draw:custom-shape svg:x="4.78449in" svg:y="4.51023in" svg:width="0in" svg:height="0.26252in" draw:id="id127" draw:style-name="a981" draw:name="ConnectLine">
            <svg:title/>
            <svg:desc/>
            <text:p text:style-name="a978" text:class-names="" text:cond-style-name=""><text:span text:style-name="a977" text:class-names=""/></text:p>
            <draw:enhanced-geometry xmlns:dr3d="urn:oasis:names:tc:opendocument:xmlns:dr3d:1.0" draw:type="non-primitive" svg:viewBox="0 0 0 240051" draw:enhanced-path="F M 0 0 L 0 240051 N" draw:text-areas="?f8 ?f9 ?f8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240051"/>
              <draw:equation draw:name="f8" draw:formula="0 / ?f6"/>
              <draw:equation draw:name="f9" draw:formula="0 / ?f7"/>
              <draw:equation draw:name="f10" draw:formula="240051 / ?f7"/>
            </draw:enhanced-geometry>
          </draw:custom-shape>
          <draw:custom-shape svg:x="4.21017in" svg:y="5.57907in" svg:width="0.91162in" svg:height="0.56255in" draw:id="id128" draw:style-name="a985" draw:name="手繪多邊形 258">
            <svg:title/>
            <svg:desc/>
            <text:p text:style-name="a984" text:class-names="" text:cond-style-name=""><text:span text:style-name="a982" text:class-names="">起訴書</text:span><text:span text:style-name="a983" text:class-names=""/></text:p>
            <draw:enhanced-geometry xmlns:dr3d="urn:oasis:names:tc:opendocument:xmlns:dr3d:1.0" draw:type="non-primitive" svg:viewBox="0 0 600000 360000" draw:enhanced-path="M 0 315000 L 0 0 600000 0 600000 315000 C 509000 255000 391000 255000 300000 315000 209000 375000 91000 375000 0 315000 Z N" draw:text-areas="?f20 ?f22 ?f21 ?f23" draw:glue-points="?f14 ?f15 ?f14 ?f16 ?f17 ?f18 ?f19 ?f18 ?f14 ?f18"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0000"/>
              <draw:equation draw:name="f7" draw:formula="?f4 / 360000"/>
              <draw:equation draw:name="f8" draw:formula="300000 * ?f5 / 600000"/>
              <draw:equation draw:name="f9" draw:formula="315000 * ?f4 / 360000"/>
              <draw:equation draw:name="f10" draw:formula="0 * ?f4 / 360000"/>
              <draw:equation draw:name="f11" draw:formula="600000 * ?f5 / 600000"/>
              <draw:equation draw:name="f12" draw:formula="180000 * ?f4 / 360000"/>
              <draw:equation draw:name="f13" draw:formula="0 * ?f5 / 600000"/>
              <draw:equation draw:name="f14" draw:formula="?f8 / ?f6"/>
              <draw:equation draw:name="f15" draw:formula="?f9 / ?f7"/>
              <draw:equation draw:name="f16" draw:formula="?f10 / ?f7"/>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4.33626in" svg:y="5.81926in" svg:width="0.91162in" svg:height="0.56255in" draw:id="id129" draw:style-name="a989" draw:name="手繪多邊形 259">
            <svg:title/>
            <svg:desc/>
            <text:p text:style-name="a988" text:class-names="" text:cond-style-name=""><text:span text:style-name="a986" text:class-names="">不起訴處分書</text:span><text:span text:style-name="a987" text:class-names=""/></text:p>
            <draw:enhanced-geometry xmlns:dr3d="urn:oasis:names:tc:opendocument:xmlns:dr3d:1.0" draw:type="non-primitive" svg:viewBox="0 0 600000 360000" draw:enhanced-path="M 0 315000 L 0 0 600000 0 600000 315000 C 509000 255000 391000 255000 300000 315000 209000 375000 91000 375000 0 315000 Z N" draw:text-areas="?f20 ?f22 ?f21 ?f23" draw:glue-points="?f14 ?f15 ?f14 ?f16 ?f17 ?f18 ?f19 ?f18 ?f14 ?f18"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0000"/>
              <draw:equation draw:name="f7" draw:formula="?f4 / 360000"/>
              <draw:equation draw:name="f8" draw:formula="300000 * ?f5 / 600000"/>
              <draw:equation draw:name="f9" draw:formula="315000 * ?f4 / 360000"/>
              <draw:equation draw:name="f10" draw:formula="0 * ?f4 / 360000"/>
              <draw:equation draw:name="f11" draw:formula="600000 * ?f5 / 600000"/>
              <draw:equation draw:name="f12" draw:formula="180000 * ?f4 / 360000"/>
              <draw:equation draw:name="f13" draw:formula="0 * ?f5 / 600000"/>
              <draw:equation draw:name="f14" draw:formula="?f8 / ?f6"/>
              <draw:equation draw:name="f15" draw:formula="?f9 / ?f7"/>
              <draw:equation draw:name="f16" draw:formula="?f10 / ?f7"/>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4.42896in" svg:y="6.05872in" svg:width="0.91162in" svg:height="0.56255in" draw:id="id130" draw:style-name="a993" draw:name="手繪多邊形 260">
            <svg:title/>
            <svg:desc/>
            <text:p text:style-name="a992" text:class-names="" text:cond-style-name=""><text:span text:style-name="a990" text:class-names="">緩起訴處分書</text:span><text:span text:style-name="a991" text:class-names=""/></text:p>
            <draw:enhanced-geometry xmlns:dr3d="urn:oasis:names:tc:opendocument:xmlns:dr3d:1.0" draw:type="non-primitive" svg:viewBox="0 0 600000 360000" draw:enhanced-path="M 0 315000 L 0 0 600000 0 600000 315000 C 509000 255000 391000 255000 300000 315000 209000 375000 91000 375000 0 315000 Z N" draw:text-areas="?f20 ?f22 ?f21 ?f23" draw:glue-points="?f14 ?f15 ?f14 ?f16 ?f17 ?f18 ?f19 ?f18 ?f14 ?f18"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0000"/>
              <draw:equation draw:name="f7" draw:formula="?f4 / 360000"/>
              <draw:equation draw:name="f8" draw:formula="300000 * ?f5 / 600000"/>
              <draw:equation draw:name="f9" draw:formula="315000 * ?f4 / 360000"/>
              <draw:equation draw:name="f10" draw:formula="0 * ?f4 / 360000"/>
              <draw:equation draw:name="f11" draw:formula="600000 * ?f5 / 600000"/>
              <draw:equation draw:name="f12" draw:formula="180000 * ?f4 / 360000"/>
              <draw:equation draw:name="f13" draw:formula="0 * ?f5 / 600000"/>
              <draw:equation draw:name="f14" draw:formula="?f8 / ?f6"/>
              <draw:equation draw:name="f15" draw:formula="?f9 / ?f7"/>
              <draw:equation draw:name="f16" draw:formula="?f10 / ?f7"/>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4.54747in" svg:y="6.28695in" svg:width="0.91162in" svg:height="0.56255in" draw:id="id131" draw:style-name="a1000" draw:name="手繪多邊形 261">
            <svg:title/>
            <svg:desc/>
            <text:p text:style-name="a996" text:class-names="" text:cond-style-name=""><text:span text:style-name="a994" text:class-names="">簽陳、其他</text:span><text:span text:style-name="a995" text:class-names=""/></text:p>
            <text:p text:style-name="a999" text:class-names="" text:cond-style-name=""><text:span text:style-name="a997" text:class-names="">相關卷證</text:span><text:span text:style-name="a998" text:class-names=""/></text:p>
            <draw:enhanced-geometry xmlns:dr3d="urn:oasis:names:tc:opendocument:xmlns:dr3d:1.0" draw:type="non-primitive" svg:viewBox="0 0 600000 360000" draw:enhanced-path="M 0 315000 L 0 0 600000 0 600000 315000 C 509000 255000 391000 255000 300000 315000 209000 375000 91000 375000 0 315000 Z N" draw:text-areas="?f20 ?f22 ?f21 ?f23" draw:glue-points="?f14 ?f15 ?f14 ?f16 ?f17 ?f18 ?f19 ?f18 ?f14 ?f18"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0000"/>
              <draw:equation draw:name="f7" draw:formula="?f4 / 360000"/>
              <draw:equation draw:name="f8" draw:formula="300000 * ?f5 / 600000"/>
              <draw:equation draw:name="f9" draw:formula="315000 * ?f4 / 360000"/>
              <draw:equation draw:name="f10" draw:formula="0 * ?f4 / 360000"/>
              <draw:equation draw:name="f11" draw:formula="600000 * ?f5 / 600000"/>
              <draw:equation draw:name="f12" draw:formula="180000 * ?f4 / 360000"/>
              <draw:equation draw:name="f13" draw:formula="0 * ?f5 / 600000"/>
              <draw:equation draw:name="f14" draw:formula="?f8 / ?f6"/>
              <draw:equation draw:name="f15" draw:formula="?f9 / ?f7"/>
              <draw:equation draw:name="f16" draw:formula="?f10 / ?f7"/>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4.80272in" svg:y="5.31655in" svg:width="0in" svg:height="0.26252in" draw:id="id132" draw:style-name="a1005" draw:name="ConnectLine">
            <svg:title/>
            <svg:desc/>
            <text:p text:style-name="a1002" text:class-names="" text:cond-style-name=""><text:span text:style-name="a1001" text:class-names=""/></text:p>
            <draw:enhanced-geometry xmlns:dr3d="urn:oasis:names:tc:opendocument:xmlns:dr3d:1.0" draw:type="non-primitive" svg:viewBox="0 0 0 240051" draw:enhanced-path="F M 0 0 L 0 240051 N" draw:text-areas="?f8 ?f9 ?f8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240051"/>
              <draw:equation draw:name="f8" draw:formula="0 / ?f6"/>
              <draw:equation draw:name="f9" draw:formula="0 / ?f7"/>
              <draw:equation draw:name="f10" draw:formula="240051 / ?f7"/>
            </draw:enhanced-geometry>
          </draw:custom-shape>
          <draw:custom-shape svg:x="5.24942in" svg:y="5.84159in" svg:width="1.19422in" svg:height="0.00938in" draw:id="id133" draw:style-name="a1009" draw:name="手繪多邊形 263">
            <svg:title/>
            <svg:desc/>
            <text:p text:style-name="a1007" text:class-names="" text:cond-style-name=""><text:span text:style-name="a1006" text:class-names=""/></text:p>
            <draw:enhanced-geometry xmlns:dr3d="urn:oasis:names:tc:opendocument:xmlns:dr3d:1.0" draw:type="non-primitive" svg:viewBox="0 0 786000 6000" draw:enhanced-path="F M 0 0 L 786000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86000"/>
              <draw:equation draw:name="f7" draw:formula="?f4 / 6000"/>
              <draw:equation draw:name="f8" draw:formula="0 / ?f6"/>
              <draw:equation draw:name="f9" draw:formula="786000 / ?f6"/>
              <draw:equation draw:name="f10" draw:formula="0 / ?f7"/>
              <draw:equation draw:name="f11" draw:formula="6000 / ?f7"/>
            </draw:enhanced-geometry>
          </draw:custom-shape>
          <draw:custom-shape svg:x="6.43908in" svg:y="3.8258in" svg:width="0.00912in" svg:height="2.02517in" draw:id="id134" draw:style-name="a1014" draw:name="手繪多邊形 264">
            <svg:title/>
            <svg:desc/>
            <text:p text:style-name="a1011" text:class-names="" text:cond-style-name=""><text:span text:style-name="a1010" text:class-names=""/></text:p>
            <draw:enhanced-geometry xmlns:dr3d="urn:oasis:names:tc:opendocument:xmlns:dr3d:1.0" draw:type="non-primitive" svg:viewBox="0 0 6000 1296000" draw:enhanced-path="F M 0 1296000 L 0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00"/>
              <draw:equation draw:name="f7" draw:formula="?f4 / 1296000"/>
              <draw:equation draw:name="f8" draw:formula="0 / ?f6"/>
              <draw:equation draw:name="f9" draw:formula="6000 / ?f6"/>
              <draw:equation draw:name="f10" draw:formula="0 / ?f7"/>
              <draw:equation draw:name="f11" draw:formula="1296000 / ?f7"/>
            </draw:enhanced-geometry>
          </draw:custom-shape>
          <draw:custom-shape svg:x="4.50189in" svg:y="4.4446in" svg:width="0.25525in" svg:height="0.25363in" draw:id="id135" draw:style-name="a1018" draw:name="Rectangle">
            <svg:title/>
            <svg:desc/>
            <text:p text:style-name="a1017" text:class-names="" text:cond-style-name=""><text:span text:style-name="a1015" text:class-names="">是</text:span><text:span text:style-name="a1016" text:class-names=""/></text:p>
            <draw:enhanced-geometry xmlns:dr3d="urn:oasis:names:tc:opendocument:xmlns:dr3d:1.0" draw:type="non-primitive" svg:viewBox="0 0 168000 120000" draw:enhanced-path="M 0 0 L 168000 0 168000 120000 0 1200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8000"/>
              <draw:equation draw:name="f7" draw:formula="?f4 / 120000"/>
              <draw:equation draw:name="f8" draw:formula="?f0 / ?f6"/>
              <draw:equation draw:name="f9" draw:formula="?f1 / ?f6"/>
              <draw:equation draw:name="f10" draw:formula="?f2 / ?f7"/>
              <draw:equation draw:name="f11" draw:formula="?f3 / ?f7"/>
            </draw:enhanced-geometry>
          </draw:custom-shape>
          <draw:custom-shape svg:x="2.5419in" svg:y="2.85071in" svg:width="0.49227in" svg:height="0in" draw:id="id136" draw:style-name="a1023" draw:name="ConnectLine">
            <svg:title/>
            <svg:desc/>
            <text:p text:style-name="a1020" text:class-names="" text:cond-style-name=""><text:span text:style-name="a1019" text:class-names=""/></text:p>
            <draw:enhanced-geometry xmlns:dr3d="urn:oasis:names:tc:opendocument:xmlns:dr3d:1.0" draw:type="non-primitive" svg:viewBox="0 0 450136 0" draw:enhanced-path="F M 0 0 L 450136 0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136"/>
              <draw:equation draw:name="f7" draw:formula="?f4 / 0"/>
              <draw:equation draw:name="f8" draw:formula="0 / ?f6"/>
              <draw:equation draw:name="f9" draw:formula="450136 / ?f6"/>
              <draw:equation draw:name="f10" draw:formula="0 / ?f7"/>
            </draw:enhanced-geometry>
          </draw:custom-shape>
          <draw:custom-shape svg:x="7.17294in" svg:y="3.36638in" svg:width="1.2398in" svg:height="0.37503in" draw:id="id137" draw:style-name="a1027" draw:name="手繪多邊形 267">
            <svg:title/>
            <svg:desc/>
            <text:p text:style-name="a1026" text:class-names="" text:cond-style-name=""><text:span text:style-name="a1024" text:class-names="">掛結</text:span><text:span text:style-name="a1025" text:class-names=""/></text:p>
            <draw:enhanced-geometry xmlns:dr3d="urn:oasis:names:tc:opendocument:xmlns:dr3d:1.0" draw:type="non-primitive" svg:viewBox="0 0 816000 240000" draw:enhanced-path="M 0 240000 L 816000 240000 816000 0 0 120000 0 240000 Z N" draw:text-areas="?f20 ?f22 ?f21 ?f23" draw:glue-points="?f14 ?f15 ?f14 ?f16 ?f17 ?f18 ?f19 ?f18 ?f14 ?f18"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6000"/>
              <draw:equation draw:name="f7" draw:formula="?f4 / 240000"/>
              <draw:equation draw:name="f8" draw:formula="408000 * ?f5 / 816000"/>
              <draw:equation draw:name="f9" draw:formula="240000 * ?f4 / 240000"/>
              <draw:equation draw:name="f10" draw:formula="60000 * ?f4 / 240000"/>
              <draw:equation draw:name="f11" draw:formula="816000 * ?f5 / 816000"/>
              <draw:equation draw:name="f12" draw:formula="120000 * ?f4 / 240000"/>
              <draw:equation draw:name="f13" draw:formula="0 * ?f5 / 816000"/>
              <draw:equation draw:name="f14" draw:formula="?f8 / ?f6"/>
              <draw:equation draw:name="f15" draw:formula="?f9 / ?f7"/>
              <draw:equation draw:name="f16" draw:formula="?f10 / ?f7"/>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7.24587in" svg:y="2.32566in" svg:width="1.09394in" svg:height="0.78757in" draw:id="id138" draw:style-name="a1034" draw:name="手繪多邊形 268">
            <svg:title/>
            <svg:desc/>
            <text:p text:style-name="a1030" text:class-names="" text:cond-style-name=""><text:span text:style-name="a1028" text:class-names="">系統中基本</text:span><text:span text:style-name="a1029" text:class-names=""/></text:p>
            <text:p text:style-name="a1033" text:class-names="" text:cond-style-name=""><text:span text:style-name="a1031" text:class-names="">資料有誤</text:span><text:span text:style-name="a1032" text:class-names=""/></text:p>
            <draw:enhanced-geometry xmlns:dr3d="urn:oasis:names:tc:opendocument:xmlns:dr3d:1.0" draw:type="non-primitive" svg:viewBox="0 0 720000 504000" draw:enhanced-path="M 360000 504000 L 720000 252000 360000 0 0 252000 360000 504000 Z N" draw:text-areas="?f20 ?f22 ?f21 ?f23" draw:glue-points="?f14 ?f15 ?f14 ?f16 ?f17 ?f18 ?f19 ?f18 ?f14 ?f18"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0000"/>
              <draw:equation draw:name="f7" draw:formula="?f4 / 504000"/>
              <draw:equation draw:name="f8" draw:formula="360000 * ?f5 / 720000"/>
              <draw:equation draw:name="f9" draw:formula="504000 * ?f4 / 504000"/>
              <draw:equation draw:name="f10" draw:formula="0 * ?f4 / 504000"/>
              <draw:equation draw:name="f11" draw:formula="720000 * ?f5 / 720000"/>
              <draw:equation draw:name="f12" draw:formula="252000 * ?f4 / 504000"/>
              <draw:equation draw:name="f13" draw:formula="0 * ?f5 / 720000"/>
              <draw:equation draw:name="f14" draw:formula="?f8 / ?f6"/>
              <draw:equation draw:name="f15" draw:formula="?f9 / ?f7"/>
              <draw:equation draw:name="f16" draw:formula="?f10 / ?f7"/>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width="0.30003in" svg:height="0in" draw:id="id139" draw:style-name="a1038" draw:transform="translate(-0.15001in 0in) rotate(-4.71239) translate(6.44364in 2.88821in)" draw:name="Line">
            <svg:title/>
            <svg:desc/>
            <text:p text:style-name="a1036" text:class-names="" text:cond-style-name=""><text:span text:style-name="a1035" text:class-names=""/></text:p>
            <draw:enhanced-geometry xmlns:dr3d="urn:oasis:names:tc:opendocument:xmlns:dr3d:1.0" draw:type="non-primitive" svg:viewBox="0 0 274344 0" draw:enhanced-path="F M 0 0 L 274344 0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4344"/>
              <draw:equation draw:name="f7" draw:formula="?f4 / 0"/>
              <draw:equation draw:name="f8" draw:formula="0 / ?f6"/>
              <draw:equation draw:name="f9" draw:formula="274344 / ?f6"/>
              <draw:equation draw:name="f10" draw:formula="0 / ?f7"/>
            </draw:enhanced-geometry>
          </draw:custom-shape>
          <draw:custom-shape svg:x="6.44364in" svg:y="2.7382in" svg:width="0.80223in" svg:height="0in" draw:id="id140" draw:style-name="a1043" draw:name="Line">
            <svg:title/>
            <svg:desc/>
            <text:p text:style-name="a1040" text:class-names="" text:cond-style-name=""><text:span text:style-name="a1039" text:class-names=""/></text:p>
            <draw:enhanced-geometry xmlns:dr3d="urn:oasis:names:tc:opendocument:xmlns:dr3d:1.0" draw:type="non-primitive" svg:viewBox="0 0 733555 0" draw:enhanced-path="F M 0 0 L 733555 0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33555"/>
              <draw:equation draw:name="f7" draw:formula="?f4 / 0"/>
              <draw:equation draw:name="f8" draw:formula="0 / ?f6"/>
              <draw:equation draw:name="f9" draw:formula="733555 / ?f6"/>
              <draw:equation draw:name="f10" draw:formula="0 / ?f7"/>
            </draw:enhanced-geometry>
          </draw:custom-shape>
          <draw:custom-shape svg:width="0.26252in" svg:height="0in" draw:id="id141" draw:style-name="a1047" draw:transform="translate(-0.13126in 0in) rotate(-4.71239) translate(7.79284in 2.17565in)" draw:name="Line">
            <svg:title/>
            <svg:desc/>
            <text:p text:style-name="a1045" text:class-names="" text:cond-style-name=""><text:span text:style-name="a1044" text:class-names=""/></text:p>
            <draw:enhanced-geometry xmlns:dr3d="urn:oasis:names:tc:opendocument:xmlns:dr3d:1.0" draw:type="non-primitive" svg:viewBox="0 0 240051 0" draw:enhanced-path="F M 0 0 L 240051 0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0051"/>
              <draw:equation draw:name="f7" draw:formula="?f4 / 0"/>
              <draw:equation draw:name="f8" draw:formula="0 / ?f6"/>
              <draw:equation draw:name="f9" draw:formula="240051 / ?f6"/>
              <draw:equation draw:name="f10" draw:formula="0 / ?f7"/>
            </draw:enhanced-geometry>
          </draw:custom-shape>
          <draw:custom-shape svg:width="3.9382in" svg:height="0in" draw:id="id142" draw:style-name="a1052" draw:transform="translate(-1.9691in 0in) rotate(-3.14159) translate(5.82374in 2.04439in)" draw:name="Line">
            <svg:title/>
            <svg:desc/>
            <text:p text:style-name="a1049" text:class-names="" text:cond-style-name=""><text:span text:style-name="a1048" text:class-names=""/></text:p>
            <draw:enhanced-geometry xmlns:dr3d="urn:oasis:names:tc:opendocument:xmlns:dr3d:1.0" draw:type="non-primitive" svg:viewBox="0 0 3601091 0" draw:enhanced-path="F M 0 0 L 3601091 0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1091"/>
              <draw:equation draw:name="f7" draw:formula="?f4 / 0"/>
              <draw:equation draw:name="f8" draw:formula="0 / ?f6"/>
              <draw:equation draw:name="f9" draw:formula="3601091 / ?f6"/>
              <draw:equation draw:name="f10" draw:formula="0 / ?f7"/>
            </draw:enhanced-geometry>
          </draw:custom-shape>
          <draw:custom-shape svg:x="7.84753in" svg:y="2.17565in" svg:width="0.25525in" svg:height="0.25363in" draw:id="id143" draw:style-name="a1056" draw:name="Rectangle">
            <svg:title/>
            <svg:desc/>
            <text:p text:style-name="a1055" text:class-names="" text:cond-style-name=""><text:span text:style-name="a1053" text:class-names="">是</text:span><text:span text:style-name="a1054" text:class-names=""/></text:p>
            <draw:enhanced-geometry xmlns:dr3d="urn:oasis:names:tc:opendocument:xmlns:dr3d:1.0" draw:type="non-primitive" svg:viewBox="0 0 168000 120000" draw:enhanced-path="M 0 0 L 168000 0 168000 120000 0 1200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8000"/>
              <draw:equation draw:name="f7" draw:formula="?f4 / 120000"/>
              <draw:equation draw:name="f8" draw:formula="?f0 / ?f6"/>
              <draw:equation draw:name="f9" draw:formula="?f1 / ?f6"/>
              <draw:equation draw:name="f10" draw:formula="?f2 / ?f7"/>
              <draw:equation draw:name="f11" draw:formula="?f3 / ?f7"/>
            </draw:enhanced-geometry>
          </draw:custom-shape>
          <draw:custom-shape svg:x="3.00683in" svg:y="2.5835in" svg:width="0.82046in" svg:height="0.56255in" draw:id="id144" draw:style-name="a1064" draw:name="Rectangle">
            <svg:title/>
            <svg:desc/>
            <text:p text:style-name="a1059" text:class-names="" text:cond-style-name=""><text:span text:style-name="a1057" text:class-names="">登錄案</text:span><text:span text:style-name="a1058" text:class-names=""/></text:p>
            <text:p text:style-name="a1062" text:class-names="" text:cond-style-name=""><text:span text:style-name="a1060" text:class-names="">件資料</text:span><text:span text:style-name="a1061" text:class-names=""/></text:p>
            <draw:enhanced-geometry xmlns:dr3d="urn:oasis:names:tc:opendocument:xmlns:dr3d:1.0" draw:type="non-primitive" svg:viewBox="0 0 540000 360000" draw:enhanced-path="M 0 0 L 540000 0 540000 360000 0 3600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40000"/>
              <draw:equation draw:name="f7" draw:formula="?f4 / 360000"/>
              <draw:equation draw:name="f8" draw:formula="?f0 / ?f6"/>
              <draw:equation draw:name="f9" draw:formula="?f1 / ?f6"/>
              <draw:equation draw:name="f10" draw:formula="?f2 / ?f7"/>
              <draw:equation draw:name="f11" draw:formula="?f3 / ?f7"/>
            </draw:enhanced-geometry>
          </draw:custom-shape>
          <draw:custom-shape svg:x="3.81817in" svg:y="2.22253in" svg:width="3.42769in" svg:height="0.51567in" draw:id="id145" draw:style-name="a1069" draw:name="手繪多邊形 275">
            <svg:title/>
            <svg:desc/>
            <text:p text:style-name="a1066" text:class-names="" text:cond-style-name=""><text:span text:style-name="a1065" text:class-names=""/></text:p>
            <draw:enhanced-geometry xmlns:dr3d="urn:oasis:names:tc:opendocument:xmlns:dr3d:1.0" draw:type="non-primitive" svg:viewBox="0 0 2256000 330000" draw:enhanced-path="F M 0 0 L 2256000 0 2256000 32700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56000"/>
              <draw:equation draw:name="f7" draw:formula="?f4 / 330000"/>
              <draw:equation draw:name="f8" draw:formula="0 / ?f6"/>
              <draw:equation draw:name="f9" draw:formula="2256000 / ?f6"/>
              <draw:equation draw:name="f10" draw:formula="0 / ?f7"/>
              <draw:equation draw:name="f11" draw:formula="330000 / ?f7"/>
            </draw:enhanced-geometry>
          </draw:custom-shape>
          <draw:custom-shape svg:x="3.82729in" svg:y="3.75079in" svg:width="0.18232in" svg:height="0in" draw:id="id146" draw:style-name="a1073" draw:name="Line">
            <svg:title/>
            <svg:desc/>
            <text:p text:style-name="a1071" text:class-names="" text:cond-style-name=""><text:span text:style-name="a1070" text:class-names=""/></text:p>
            <draw:enhanced-geometry xmlns:dr3d="urn:oasis:names:tc:opendocument:xmlns:dr3d:1.0" draw:type="non-primitive" svg:viewBox="0 0 166717 0" draw:enhanced-path="F M 0 0 L 166717 0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717"/>
              <draw:equation draw:name="f7" draw:formula="?f4 / 0"/>
              <draw:equation draw:name="f8" draw:formula="0 / ?f6"/>
              <draw:equation draw:name="f9" draw:formula="166717 / ?f6"/>
              <draw:equation draw:name="f10" draw:formula="0 / ?f7"/>
            </draw:enhanced-geometry>
          </draw:custom-shape>
          <draw:custom-shape svg:x="4.00961in" svg:y="3.03823in" svg:width="0.31907in" svg:height="0.71256in" draw:id="id147" draw:style-name="a1078" draw:name="手繪多邊形 277">
            <svg:title/>
            <svg:desc/>
            <text:p text:style-name="a1075" text:class-names="" text:cond-style-name=""><text:span text:style-name="a1074" text:class-names=""/></text:p>
            <draw:enhanced-geometry xmlns:dr3d="urn:oasis:names:tc:opendocument:xmlns:dr3d:1.0" draw:type="non-primitive" svg:viewBox="0 0 210000 455998" draw:enhanced-path="F M 0 455998 L 0 0 210000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0000"/>
              <draw:equation draw:name="f7" draw:formula="?f4 / 455998"/>
              <draw:equation draw:name="f8" draw:formula="0 / ?f6"/>
              <draw:equation draw:name="f9" draw:formula="210000 / ?f6"/>
              <draw:equation draw:name="f10" draw:formula="0 / ?f7"/>
              <draw:equation draw:name="f11" draw:formula="455998 / ?f7"/>
            </draw:enhanced-geometry>
          </draw:custom-shape>
          <draw:custom-shape svg:width="0.34691in" svg:height="0in" draw:id="id148" draw:style-name="a1083" draw:transform="translate(-0.17345in 0in) rotate(-1.5708) translate(7.79284in 3.28669in)" draw:name="Line">
            <svg:title/>
            <svg:desc/>
            <text:p text:style-name="a1080" text:class-names="" text:cond-style-name=""><text:span text:style-name="a1079" text:class-names=""/></text:p>
            <draw:enhanced-geometry xmlns:dr3d="urn:oasis:names:tc:opendocument:xmlns:dr3d:1.0" draw:type="non-primitive" svg:viewBox="0 0 317210 0" draw:enhanced-path="F M 0 -1 L 317210 -1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7210"/>
              <draw:equation draw:name="f7" draw:formula="?f4 / 0"/>
              <draw:equation draw:name="f8" draw:formula="0 / ?f6"/>
              <draw:equation draw:name="f9" draw:formula="317210 / ?f6"/>
              <draw:equation draw:name="f10" draw:formula="0 / ?f7"/>
            </draw:enhanced-geometry>
          </draw:custom-shape>
          <draw:custom-shape svg:x="7.17294in" svg:y="3.74141in" svg:width="1.2398in" svg:height="2.22207in" draw:id="id149" draw:style-name="a1096" draw:name="Rectangle">
            <svg:title/>
            <svg:desc/>
            <text:p text:style-name="a1086" text:class-names="" text:cond-style-name=""><text:span text:style-name="a1084" text:class-names="">登錄終結資料：</text:span><text:span text:style-name="a1085" text:class-names=""/></text:p>
            <text:p text:style-name="a1095" text:class-names="" text:cond-style-name=""><text:span text:style-name="a1087" text:class-names="">終結情形、引用法條、明細案由、不起訴理由、減刑再犯、羈押類別、羈押原因、交保日期、交保原因、具體求刑內容、</text:span><text:span text:style-name="a1088" text:class-names="">…</text:span><text:span text:style-name="a1089" text:class-names="">、重大刑案等</text:span><text:span text:style-name="a1090" text:class-names="">20</text:span><text:span text:style-name="a1091" text:class-names="">餘項註記，共</text:span><text:span text:style-name="a1092" text:class-names="">50</text:span><text:span text:style-name="a1093" text:class-names="">餘欄位。</text:span><text:span text:style-name="a1094" text:class-names=""/></text:p>
            <draw:enhanced-geometry xmlns:dr3d="urn:oasis:names:tc:opendocument:xmlns:dr3d:1.0" draw:type="non-primitive" svg:viewBox="0 0 816000 1536000" draw:enhanced-path="M 0 0 L 816000 0 816000 1536000 0 15360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6000"/>
              <draw:equation draw:name="f7" draw:formula="?f4 / 1536000"/>
              <draw:equation draw:name="f8" draw:formula="?f0 / ?f6"/>
              <draw:equation draw:name="f9" draw:formula="?f1 / ?f6"/>
              <draw:equation draw:name="f10" draw:formula="?f2 / ?f7"/>
              <draw:equation draw:name="f11" draw:formula="?f3 / ?f7"/>
            </draw:enhanced-geometry>
          </draw:custom-shape>
          <draw:custom-shape svg:x="7.84753in" svg:y="3.11323in" svg:width="0.25525in" svg:height="0.25363in" draw:id="id150" draw:style-name="a1100" draw:name="Rectangle">
            <svg:title/>
            <svg:desc/>
            <text:p text:style-name="a1099" text:class-names="" text:cond-style-name=""><text:span text:style-name="a1097" text:class-names="">否</text:span><text:span text:style-name="a1098" text:class-names=""/></text:p>
            <draw:enhanced-geometry xmlns:dr3d="urn:oasis:names:tc:opendocument:xmlns:dr3d:1.0" draw:type="non-primitive" svg:viewBox="0 0 168000 120000" draw:enhanced-path="M 0 0 L 168000 0 168000 120000 0 1200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8000"/>
              <draw:equation draw:name="f7" draw:formula="?f4 / 120000"/>
              <draw:equation draw:name="f8" draw:formula="?f0 / ?f6"/>
              <draw:equation draw:name="f9" draw:formula="?f1 / ?f6"/>
              <draw:equation draw:name="f10" draw:formula="?f2 / ?f7"/>
              <draw:equation draw:name="f11" draw:formula="?f3 / ?f7"/>
            </draw:enhanced-geometry>
          </draw:custom-shape>
          <draw:custom-shape svg:width="0.30003in" svg:height="0in" draw:id="id151" draw:style-name="a1105" draw:transform="translate(-0.15001in 0in) rotate(-1.5708) translate(7.79284in 6.11774in)" draw:name="Line">
            <svg:title/>
            <svg:desc/>
            <text:p text:style-name="a1102" text:class-names="" text:cond-style-name=""><text:span text:style-name="a1101" text:class-names=""/></text:p>
            <draw:enhanced-geometry xmlns:dr3d="urn:oasis:names:tc:opendocument:xmlns:dr3d:1.0" draw:type="non-primitive" svg:viewBox="0 0 274344 0" draw:enhanced-path="F M 0 -1 L 274344 -1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4344"/>
              <draw:equation draw:name="f7" draw:formula="?f4 / 0"/>
              <draw:equation draw:name="f8" draw:formula="0 / ?f6"/>
              <draw:equation draw:name="f9" draw:formula="274344 / ?f6"/>
              <draw:equation draw:name="f10" draw:formula="0 / ?f7"/>
            </draw:enhanced-geometry>
          </draw:custom-shape>
          <draw:custom-shape svg:x="5.89667in" svg:y="3.03823in" svg:width="1.09394in" svg:height="0.78757in" draw:id="id152" draw:style-name="a1112" draw:name="手繪多邊形 282">
            <svg:title/>
            <svg:desc/>
            <text:p text:style-name="a1108" text:class-names="" text:cond-style-name=""><text:span text:style-name="a1106" text:class-names="">審核可</text:span><text:span text:style-name="a1107" text:class-names=""/></text:p>
            <text:p text:style-name="a1111" text:class-names="" text:cond-style-name=""><text:span text:style-name="a1109" text:class-names="">否結案</text:span><text:span text:style-name="a1110" text:class-names=""/></text:p>
            <draw:enhanced-geometry xmlns:dr3d="urn:oasis:names:tc:opendocument:xmlns:dr3d:1.0" draw:type="non-primitive" svg:viewBox="0 0 720000 504000" draw:enhanced-path="M 360000 504000 L 720000 252000 360000 0 0 252000 360000 504000 Z N" draw:text-areas="?f20 ?f22 ?f21 ?f23" draw:glue-points="?f14 ?f15 ?f14 ?f16 ?f17 ?f18 ?f19 ?f18 ?f14 ?f18"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0000"/>
              <draw:equation draw:name="f7" draw:formula="?f4 / 504000"/>
              <draw:equation draw:name="f8" draw:formula="360000 * ?f5 / 720000"/>
              <draw:equation draw:name="f9" draw:formula="504000 * ?f4 / 504000"/>
              <draw:equation draw:name="f10" draw:formula="0 * ?f4 / 504000"/>
              <draw:equation draw:name="f11" draw:formula="720000 * ?f5 / 720000"/>
              <draw:equation draw:name="f12" draw:formula="252000 * ?f4 / 504000"/>
              <draw:equation draw:name="f13" draw:formula="0 * ?f5 / 720000"/>
              <draw:equation draw:name="f14" draw:formula="?f8 / ?f6"/>
              <draw:equation draw:name="f15" draw:formula="?f9 / ?f7"/>
              <draw:equation draw:name="f16" draw:formula="?f10 / ?f7"/>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6.45275in" svg:y="2.83665in" svg:width="0.25525in" svg:height="0.25363in" draw:id="id153" draw:style-name="a1116" draw:name="Rectangle">
            <svg:title/>
            <svg:desc/>
            <text:p text:style-name="a1115" text:class-names="" text:cond-style-name=""><text:span text:style-name="a1113" text:class-names="">可</text:span><text:span text:style-name="a1114" text:class-names=""/></text:p>
            <draw:enhanced-geometry xmlns:dr3d="urn:oasis:names:tc:opendocument:xmlns:dr3d:1.0" draw:type="non-primitive" svg:viewBox="0 0 168000 120000" draw:enhanced-path="M 0 0 L 168000 0 168000 120000 0 1200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8000"/>
              <draw:equation draw:name="f7" draw:formula="?f4 / 120000"/>
              <draw:equation draw:name="f8" draw:formula="?f0 / ?f6"/>
              <draw:equation draw:name="f9" draw:formula="?f1 / ?f6"/>
              <draw:equation draw:name="f10" draw:formula="?f2 / ?f7"/>
              <draw:equation draw:name="f11" draw:formula="?f3 / ?f7"/>
            </draw:enhanced-geometry>
          </draw:custom-shape>
          <draw:custom-shape svg:x="5.2403in" svg:y="2.7382in" svg:width="0.54697in" svg:height="0.69381in" draw:id="id154" draw:style-name="a1121" draw:name="手繪多邊形 284">
            <svg:title/>
            <svg:desc/>
            <text:p text:style-name="a1118" text:class-names="" text:cond-style-name=""><text:span text:style-name="a1117" text:class-names=""/></text:p>
            <draw:enhanced-geometry xmlns:dr3d="urn:oasis:names:tc:opendocument:xmlns:dr3d:1.0" draw:type="non-primitive" svg:viewBox="0 0 360000 443999" draw:enhanced-path="F M 360000 443999 L 360000 0 0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443999"/>
              <draw:equation draw:name="f8" draw:formula="0 / ?f6"/>
              <draw:equation draw:name="f9" draw:formula="360000 / ?f6"/>
              <draw:equation draw:name="f10" draw:formula="0 / ?f7"/>
              <draw:equation draw:name="f11" draw:formula="443999 / ?f7"/>
            </draw:enhanced-geometry>
          </draw:custom-shape>
          <draw:custom-shape svg:x="5.76448in" svg:y="3.52577in" svg:width="0.25525in" svg:height="0.25363in" draw:id="id155" draw:style-name="a1125" draw:name="Rectangle">
            <svg:title/>
            <svg:desc/>
            <text:p text:style-name="a1124" text:class-names="" text:cond-style-name=""><text:span text:style-name="a1122" text:class-names="">否</text:span><text:span text:style-name="a1123" text:class-names=""/></text:p>
            <draw:enhanced-geometry xmlns:dr3d="urn:oasis:names:tc:opendocument:xmlns:dr3d:1.0" draw:type="non-primitive" svg:viewBox="0 0 168000 120000" draw:enhanced-path="M 0 0 L 168000 0 168000 120000 0 1200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8000"/>
              <draw:equation draw:name="f7" draw:formula="?f4 / 120000"/>
              <draw:equation draw:name="f8" draw:formula="?f0 / ?f6"/>
              <draw:equation draw:name="f9" draw:formula="?f1 / ?f6"/>
              <draw:equation draw:name="f10" draw:formula="?f2 / ?f7"/>
              <draw:equation draw:name="f11" draw:formula="?f3 / ?f7"/>
            </draw:enhanced-geometry>
          </draw:custom-shape>
          <draw:custom-shape svg:x="5.78727in" svg:y="3.43201in" svg:width="0.10939in" svg:height="0in" draw:id="id156" draw:style-name="a1129" draw:name="Line">
            <svg:title/>
            <svg:desc/>
            <text:p text:style-name="a1127" text:class-names="" text:cond-style-name=""><text:span text:style-name="a1126" text:class-names=""/></text:p>
            <draw:enhanced-geometry xmlns:dr3d="urn:oasis:names:tc:opendocument:xmlns:dr3d:1.0" draw:type="non-primitive" svg:viewBox="0 0 100030 0" draw:enhanced-path="F M 0 0 L 100030 0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30"/>
              <draw:equation draw:name="f7" draw:formula="?f4 / 0"/>
              <draw:equation draw:name="f8" draw:formula="0 / ?f6"/>
              <draw:equation draw:name="f9" draw:formula="100030 / ?f6"/>
              <draw:equation draw:name="f10" draw:formula="0 / ?f7"/>
            </draw:enhanced-geometry>
          </draw:custom-shape>
          <draw:custom-shape svg:x="7.33703in" svg:y="6.28695in" svg:width="0.91162in" svg:height="0.86726in" draw:id="id157" draw:style-name="a1139" draw:name="Rectangle">
            <svg:title/>
            <svg:desc/>
            <text:p text:style-name="a1132" text:class-names="" text:cond-style-name=""><text:span text:style-name="a1130" text:class-names="">編製報表</text:span><text:span text:style-name="a1131" text:class-names=""/></text:p>
            <text:p text:style-name="a1135" text:class-names="" text:cond-style-name=""><text:span text:style-name="a1133" text:class-names="">辦理分析</text:span><text:span text:style-name="a1134" text:class-names=""/></text:p>
            <text:p text:style-name="a1138" text:class-names="" text:cond-style-name=""><text:span text:style-name="a1136" text:class-names="">提供資料</text:span><text:span text:style-name="a1137" text:class-names=""/></text:p>
            <draw:enhanced-geometry xmlns:dr3d="urn:oasis:names:tc:opendocument:xmlns:dr3d:1.0" draw:type="non-primitive" svg:viewBox="0 0 600000 468002" draw:enhanced-path="M 0 0 L 600000 0 600000 468002 0 468002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0000"/>
              <draw:equation draw:name="f7" draw:formula="?f4 / 468002"/>
              <draw:equation draw:name="f8" draw:formula="?f0 / ?f6"/>
              <draw:equation draw:name="f9" draw:formula="?f1 / ?f6"/>
              <draw:equation draw:name="f10" draw:formula="?f2 / ?f7"/>
              <draw:equation draw:name="f11" draw:formula="?f3 / ?f7"/>
            </draw:enhanced-geometry>
          </draw:custom-shape>
          <draw:custom-shape svg:x="1.22005in" svg:y="0.66146in" svg:width="0.54697in" svg:height="0.56255in" draw:id="id158" draw:style-name="a1142" draw:name="lines">
            <svg:title/>
            <svg:desc/>
            <text:p text:style-name="a1141" text:class-names="" text:cond-style-name=""><text:span text:style-name="a1140"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1.76703in" svg:y="0.66146in" svg:width="0.54697in" svg:height="0.56255in" draw:id="id159" draw:style-name="a1145" draw:name="lines">
            <svg:title/>
            <svg:desc/>
            <text:p text:style-name="a1144" text:class-names="" text:cond-style-name=""><text:span text:style-name="a1143"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1.22005in" svg:y="1.22401in" svg:width="0.54697in" svg:height="0.56255in" draw:id="id160" draw:style-name="a1148" draw:name="lines">
            <svg:title/>
            <svg:desc/>
            <text:p text:style-name="a1147" text:class-names="" text:cond-style-name=""><text:span text:style-name="a1146"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2.314in" svg:y="0.66146in" svg:width="0.54697in" svg:height="0.56255in" draw:id="id161" draw:style-name="a1151" draw:name="lines">
            <svg:title/>
            <svg:desc/>
            <text:p text:style-name="a1150" text:class-names="" text:cond-style-name=""><text:span text:style-name="a1149"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1.76703in" svg:y="1.22401in" svg:width="0.54697in" svg:height="0.56255in" draw:id="id162" draw:style-name="a1154" draw:name="lines">
            <svg:title/>
            <svg:desc/>
            <text:p text:style-name="a1153" text:class-names="" text:cond-style-name=""><text:span text:style-name="a1152"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1.22005in" svg:y="1.78656in" svg:width="0.54697in" svg:height="0.56255in" draw:id="id163" draw:style-name="a1157" draw:name="lines">
            <svg:title/>
            <svg:desc/>
            <text:p text:style-name="a1156" text:class-names="" text:cond-style-name=""><text:span text:style-name="a1155"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2.86097in" svg:y="0.66146in" svg:width="0.54697in" svg:height="0.56255in" draw:id="id164" draw:style-name="a1160" draw:name="lines">
            <svg:title/>
            <svg:desc/>
            <text:p text:style-name="a1159" text:class-names="" text:cond-style-name=""><text:span text:style-name="a1158"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2.314in" svg:y="1.22401in" svg:width="0.54697in" svg:height="0.56255in" draw:id="id165" draw:style-name="a1163" draw:name="lines">
            <svg:title/>
            <svg:desc/>
            <text:p text:style-name="a1162" text:class-names="" text:cond-style-name=""><text:span text:style-name="a1161"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1.76703in" svg:y="1.78656in" svg:width="0.54697in" svg:height="0.56255in" draw:id="id166" draw:style-name="a1166" draw:name="lines">
            <svg:title/>
            <svg:desc/>
            <text:p text:style-name="a1165" text:class-names="" text:cond-style-name=""><text:span text:style-name="a1164"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1.22005in" svg:y="2.3491in" svg:width="0.54697in" svg:height="0.56255in" draw:id="id167" draw:style-name="a1169" draw:name="lines">
            <svg:title/>
            <svg:desc/>
            <text:p text:style-name="a1168" text:class-names="" text:cond-style-name=""><text:span text:style-name="a1167"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3.40794in" svg:y="0.66146in" svg:width="0.54697in" svg:height="0.56255in" draw:id="id168" draw:style-name="a1172" draw:name="lines">
            <svg:title/>
            <svg:desc/>
            <text:p text:style-name="a1171" text:class-names="" text:cond-style-name=""><text:span text:style-name="a1170"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2.86097in" svg:y="1.22401in" svg:width="0.54697in" svg:height="0.56255in" draw:id="id169" draw:style-name="a1175" draw:name="lines">
            <svg:title/>
            <svg:desc/>
            <text:p text:style-name="a1174" text:class-names="" text:cond-style-name=""><text:span text:style-name="a1173"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2.314in" svg:y="1.78656in" svg:width="0.54697in" svg:height="0.56255in" draw:id="id170" draw:style-name="a1178" draw:name="lines">
            <svg:title/>
            <svg:desc/>
            <text:p text:style-name="a1177" text:class-names="" text:cond-style-name=""><text:span text:style-name="a1176"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1.76703in" svg:y="2.3491in" svg:width="0.54697in" svg:height="0.56255in" draw:id="id171" draw:style-name="a1181" draw:name="lines">
            <svg:title/>
            <svg:desc/>
            <text:p text:style-name="a1180" text:class-names="" text:cond-style-name=""><text:span text:style-name="a1179"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1.22005in" svg:y="2.91165in" svg:width="0.54697in" svg:height="0.56255in" draw:id="id172" draw:style-name="a1184" draw:name="lines">
            <svg:title/>
            <svg:desc/>
            <text:p text:style-name="a1183" text:class-names="" text:cond-style-name=""><text:span text:style-name="a1182"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3.95491in" svg:y="0.66146in" svg:width="0.54697in" svg:height="0.56255in" draw:id="id173" draw:style-name="a1187" draw:name="lines">
            <svg:title/>
            <svg:desc/>
            <text:p text:style-name="a1186" text:class-names="" text:cond-style-name=""><text:span text:style-name="a1185"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3.40794in" svg:y="1.22401in" svg:width="0.54697in" svg:height="0.56255in" draw:id="id174" draw:style-name="a1190" draw:name="lines">
            <svg:title/>
            <svg:desc/>
            <text:p text:style-name="a1189" text:class-names="" text:cond-style-name=""><text:span text:style-name="a1188"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2.86097in" svg:y="1.78656in" svg:width="0.54697in" svg:height="0.56255in" draw:id="id175" draw:style-name="a1193" draw:name="lines">
            <svg:title/>
            <svg:desc/>
            <text:p text:style-name="a1192" text:class-names="" text:cond-style-name=""><text:span text:style-name="a1191"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2.314in" svg:y="2.3491in" svg:width="0.54697in" svg:height="0.56255in" draw:id="id176" draw:style-name="a1196" draw:name="lines">
            <svg:title/>
            <svg:desc/>
            <text:p text:style-name="a1195" text:class-names="" text:cond-style-name=""><text:span text:style-name="a1194"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1.76703in" svg:y="2.91165in" svg:width="0.54697in" svg:height="0.56255in" draw:id="id177" draw:style-name="a1199" draw:name="lines">
            <svg:title/>
            <svg:desc/>
            <text:p text:style-name="a1198" text:class-names="" text:cond-style-name=""><text:span text:style-name="a1197"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1.22005in" svg:y="3.4742in" svg:width="0.54697in" svg:height="0.56255in" draw:id="id178" draw:style-name="a1202" draw:name="lines">
            <svg:title/>
            <svg:desc/>
            <text:p text:style-name="a1201" text:class-names="" text:cond-style-name=""><text:span text:style-name="a1200"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4.50189in" svg:y="0.66146in" svg:width="0.54697in" svg:height="0.56255in" draw:id="id179" draw:style-name="a1205" draw:name="lines">
            <svg:title/>
            <svg:desc/>
            <text:p text:style-name="a1204" text:class-names="" text:cond-style-name=""><text:span text:style-name="a1203"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3.95491in" svg:y="1.22401in" svg:width="0.54697in" svg:height="0.56255in" draw:id="id180" draw:style-name="a1208" draw:name="lines">
            <svg:title/>
            <svg:desc/>
            <text:p text:style-name="a1207" text:class-names="" text:cond-style-name=""><text:span text:style-name="a1206"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3.40794in" svg:y="1.78656in" svg:width="0.54697in" svg:height="0.56255in" draw:id="id181" draw:style-name="a1211" draw:name="lines">
            <svg:title/>
            <svg:desc/>
            <text:p text:style-name="a1210" text:class-names="" text:cond-style-name=""><text:span text:style-name="a1209"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2.86097in" svg:y="2.3491in" svg:width="0.54697in" svg:height="0.56255in" draw:id="id182" draw:style-name="a1214" draw:name="lines">
            <svg:title/>
            <svg:desc/>
            <text:p text:style-name="a1213" text:class-names="" text:cond-style-name=""><text:span text:style-name="a1212"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2.314in" svg:y="2.91165in" svg:width="0.54697in" svg:height="0.56255in" draw:id="id183" draw:style-name="a1217" draw:name="lines">
            <svg:title/>
            <svg:desc/>
            <text:p text:style-name="a1216" text:class-names="" text:cond-style-name=""><text:span text:style-name="a1215"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1.76703in" svg:y="3.4742in" svg:width="0.54697in" svg:height="0.56255in" draw:id="id184" draw:style-name="a1220" draw:name="lines">
            <svg:title/>
            <svg:desc/>
            <text:p text:style-name="a1219" text:class-names="" text:cond-style-name=""><text:span text:style-name="a1218"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1.22005in" svg:y="4.03675in" svg:width="0.54697in" svg:height="0.56255in" draw:id="id185" draw:style-name="a1223" draw:name="lines">
            <svg:title/>
            <svg:desc/>
            <text:p text:style-name="a1222" text:class-names="" text:cond-style-name=""><text:span text:style-name="a1221"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5.04886in" svg:y="0.66146in" svg:width="0.54697in" svg:height="0.56255in" draw:id="id186" draw:style-name="a1226" draw:name="lines">
            <svg:title/>
            <svg:desc/>
            <text:p text:style-name="a1225" text:class-names="" text:cond-style-name=""><text:span text:style-name="a1224"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4.50189in" svg:y="1.22401in" svg:width="0.54697in" svg:height="0.56255in" draw:id="id187" draw:style-name="a1229" draw:name="lines">
            <svg:title/>
            <svg:desc/>
            <text:p text:style-name="a1228" text:class-names="" text:cond-style-name=""><text:span text:style-name="a1227"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3.95491in" svg:y="1.78656in" svg:width="0.54697in" svg:height="0.56255in" draw:id="id188" draw:style-name="a1232" draw:name="lines">
            <svg:title/>
            <svg:desc/>
            <text:p text:style-name="a1231" text:class-names="" text:cond-style-name=""><text:span text:style-name="a1230"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3.40794in" svg:y="2.3491in" svg:width="0.54697in" svg:height="0.56255in" draw:id="id189" draw:style-name="a1235" draw:name="lines">
            <svg:title/>
            <svg:desc/>
            <text:p text:style-name="a1234" text:class-names="" text:cond-style-name=""><text:span text:style-name="a1233"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2.86097in" svg:y="2.91165in" svg:width="0.54697in" svg:height="0.56255in" draw:id="id190" draw:style-name="a1238" draw:name="lines">
            <svg:title/>
            <svg:desc/>
            <text:p text:style-name="a1237" text:class-names="" text:cond-style-name=""><text:span text:style-name="a1236"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2.314in" svg:y="3.4742in" svg:width="0.54697in" svg:height="0.56255in" draw:id="id191" draw:style-name="a1241" draw:name="lines">
            <svg:title/>
            <svg:desc/>
            <text:p text:style-name="a1240" text:class-names="" text:cond-style-name=""><text:span text:style-name="a1239"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1.76703in" svg:y="4.03675in" svg:width="0.54697in" svg:height="0.56255in" draw:id="id192" draw:style-name="a1244" draw:name="lines">
            <svg:title/>
            <svg:desc/>
            <text:p text:style-name="a1243" text:class-names="" text:cond-style-name=""><text:span text:style-name="a1242"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1.22005in" svg:y="4.5993in" svg:width="0.54697in" svg:height="0.56255in" draw:id="id193" draw:style-name="a1247" draw:name="lines">
            <svg:title/>
            <svg:desc/>
            <text:p text:style-name="a1246" text:class-names="" text:cond-style-name=""><text:span text:style-name="a1245"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5.59583in" svg:y="0.66146in" svg:width="0.54697in" svg:height="0.56255in" draw:id="id194" draw:style-name="a1250" draw:name="lines">
            <svg:title/>
            <svg:desc/>
            <text:p text:style-name="a1249" text:class-names="" text:cond-style-name=""><text:span text:style-name="a1248"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5.04886in" svg:y="1.22401in" svg:width="0.54697in" svg:height="0.56255in" draw:id="id195" draw:style-name="a1253" draw:name="lines">
            <svg:title/>
            <svg:desc/>
            <text:p text:style-name="a1252" text:class-names="" text:cond-style-name=""><text:span text:style-name="a1251"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4.50189in" svg:y="1.78656in" svg:width="0.54697in" svg:height="0.56255in" draw:id="id196" draw:style-name="a1256" draw:name="lines">
            <svg:title/>
            <svg:desc/>
            <text:p text:style-name="a1255" text:class-names="" text:cond-style-name=""><text:span text:style-name="a1254"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3.95491in" svg:y="2.3491in" svg:width="0.54697in" svg:height="0.56255in" draw:id="id197" draw:style-name="a1259" draw:name="lines">
            <svg:title/>
            <svg:desc/>
            <text:p text:style-name="a1258" text:class-names="" text:cond-style-name=""><text:span text:style-name="a1257"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3.40794in" svg:y="2.91165in" svg:width="0.54697in" svg:height="0.56255in" draw:id="id198" draw:style-name="a1262" draw:name="lines">
            <svg:title/>
            <svg:desc/>
            <text:p text:style-name="a1261" text:class-names="" text:cond-style-name=""><text:span text:style-name="a1260"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2.86097in" svg:y="3.4742in" svg:width="0.54697in" svg:height="0.56255in" draw:id="id199" draw:style-name="a1265" draw:name="lines">
            <svg:title/>
            <svg:desc/>
            <text:p text:style-name="a1264" text:class-names="" text:cond-style-name=""><text:span text:style-name="a1263"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2.314in" svg:y="4.03675in" svg:width="0.54697in" svg:height="0.56255in" draw:id="id200" draw:style-name="a1268" draw:name="lines">
            <svg:title/>
            <svg:desc/>
            <text:p text:style-name="a1267" text:class-names="" text:cond-style-name=""><text:span text:style-name="a1266"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1.76703in" svg:y="4.5993in" svg:width="0.54697in" svg:height="0.56255in" draw:id="id201" draw:style-name="a1271" draw:name="lines">
            <svg:title/>
            <svg:desc/>
            <text:p text:style-name="a1270" text:class-names="" text:cond-style-name=""><text:span text:style-name="a1269"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1.22005in" svg:y="5.16185in" svg:width="0.54697in" svg:height="0.56255in" draw:id="id202" draw:style-name="a1274" draw:name="lines">
            <svg:title/>
            <svg:desc/>
            <text:p text:style-name="a1273" text:class-names="" text:cond-style-name=""><text:span text:style-name="a1272"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6.1428in" svg:y="0.66146in" svg:width="0.54697in" svg:height="0.56255in" draw:id="id203" draw:style-name="a1277" draw:name="lines">
            <svg:title/>
            <svg:desc/>
            <text:p text:style-name="a1276" text:class-names="" text:cond-style-name=""><text:span text:style-name="a1275"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5.59583in" svg:y="1.22401in" svg:width="0.54697in" svg:height="0.56255in" draw:id="id204" draw:style-name="a1280" draw:name="lines">
            <svg:title/>
            <svg:desc/>
            <text:p text:style-name="a1279" text:class-names="" text:cond-style-name=""><text:span text:style-name="a1278"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5.04886in" svg:y="1.78656in" svg:width="0.54697in" svg:height="0.56255in" draw:id="id205" draw:style-name="a1283" draw:name="lines">
            <svg:title/>
            <svg:desc/>
            <text:p text:style-name="a1282" text:class-names="" text:cond-style-name=""><text:span text:style-name="a1281"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4.50189in" svg:y="2.3491in" svg:width="0.54697in" svg:height="0.56255in" draw:id="id206" draw:style-name="a1286" draw:name="lines">
            <svg:title/>
            <svg:desc/>
            <text:p text:style-name="a1285" text:class-names="" text:cond-style-name=""><text:span text:style-name="a1284"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3.95491in" svg:y="2.91165in" svg:width="0.54697in" svg:height="0.56255in" draw:id="id207" draw:style-name="a1289" draw:name="lines">
            <svg:title/>
            <svg:desc/>
            <text:p text:style-name="a1288" text:class-names="" text:cond-style-name=""><text:span text:style-name="a1287"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3.40794in" svg:y="3.4742in" svg:width="0.54697in" svg:height="0.56255in" draw:id="id208" draw:style-name="a1292" draw:name="lines">
            <svg:title/>
            <svg:desc/>
            <text:p text:style-name="a1291" text:class-names="" text:cond-style-name=""><text:span text:style-name="a1290"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2.86097in" svg:y="4.03675in" svg:width="0.54697in" svg:height="0.56255in" draw:id="id209" draw:style-name="a1295" draw:name="lines">
            <svg:title/>
            <svg:desc/>
            <text:p text:style-name="a1294" text:class-names="" text:cond-style-name=""><text:span text:style-name="a1293"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2.314in" svg:y="4.5993in" svg:width="0.54697in" svg:height="0.56255in" draw:id="id210" draw:style-name="a1298" draw:name="lines">
            <svg:title/>
            <svg:desc/>
            <text:p text:style-name="a1297" text:class-names="" text:cond-style-name=""><text:span text:style-name="a1296"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1.76703in" svg:y="5.16185in" svg:width="0.54697in" svg:height="0.56255in" draw:id="id211" draw:style-name="a1301" draw:name="lines">
            <svg:title/>
            <svg:desc/>
            <text:p text:style-name="a1300" text:class-names="" text:cond-style-name=""><text:span text:style-name="a1299"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1.22005in" svg:y="5.7244in" svg:width="0.54697in" svg:height="0.56255in" draw:id="id212" draw:style-name="a1304" draw:name="lines">
            <svg:title/>
            <svg:desc/>
            <text:p text:style-name="a1303" text:class-names="" text:cond-style-name=""><text:span text:style-name="a1302"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6.68978in" svg:y="0.66146in" svg:width="0.54697in" svg:height="0.56255in" draw:id="id213" draw:style-name="a1307" draw:name="lines">
            <svg:title/>
            <svg:desc/>
            <text:p text:style-name="a1306" text:class-names="" text:cond-style-name=""><text:span text:style-name="a1305"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6.1428in" svg:y="1.22401in" svg:width="0.54697in" svg:height="0.56255in" draw:id="id214" draw:style-name="a1310" draw:name="lines">
            <svg:title/>
            <svg:desc/>
            <text:p text:style-name="a1309" text:class-names="" text:cond-style-name=""><text:span text:style-name="a1308"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5.59583in" svg:y="1.78656in" svg:width="0.54697in" svg:height="0.56255in" draw:id="id215" draw:style-name="a1313" draw:name="lines">
            <svg:title/>
            <svg:desc/>
            <text:p text:style-name="a1312" text:class-names="" text:cond-style-name=""><text:span text:style-name="a1311"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5.04886in" svg:y="2.3491in" svg:width="0.54697in" svg:height="0.56255in" draw:id="id216" draw:style-name="a1316" draw:name="lines">
            <svg:title/>
            <svg:desc/>
            <text:p text:style-name="a1315" text:class-names="" text:cond-style-name=""><text:span text:style-name="a1314"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4.50189in" svg:y="2.91165in" svg:width="0.54697in" svg:height="0.56255in" draw:id="id217" draw:style-name="a1319" draw:name="lines">
            <svg:title/>
            <svg:desc/>
            <text:p text:style-name="a1318" text:class-names="" text:cond-style-name=""><text:span text:style-name="a1317"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3.95491in" svg:y="3.4742in" svg:width="0.54697in" svg:height="0.56255in" draw:id="id218" draw:style-name="a1322" draw:name="lines">
            <svg:title/>
            <svg:desc/>
            <text:p text:style-name="a1321" text:class-names="" text:cond-style-name=""><text:span text:style-name="a1320"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3.40794in" svg:y="4.03675in" svg:width="0.54697in" svg:height="0.56255in" draw:id="id219" draw:style-name="a1325" draw:name="lines">
            <svg:title/>
            <svg:desc/>
            <text:p text:style-name="a1324" text:class-names="" text:cond-style-name=""><text:span text:style-name="a1323"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2.86097in" svg:y="4.5993in" svg:width="0.54697in" svg:height="0.56255in" draw:id="id220" draw:style-name="a1328" draw:name="lines">
            <svg:title/>
            <svg:desc/>
            <text:p text:style-name="a1327" text:class-names="" text:cond-style-name=""><text:span text:style-name="a1326"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2.314in" svg:y="5.16185in" svg:width="0.54697in" svg:height="0.56255in" draw:id="id221" draw:style-name="a1331" draw:name="lines">
            <svg:title/>
            <svg:desc/>
            <text:p text:style-name="a1330" text:class-names="" text:cond-style-name=""><text:span text:style-name="a1329"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1.76703in" svg:y="5.7244in" svg:width="0.54697in" svg:height="0.56255in" draw:id="id222" draw:style-name="a1334" draw:name="lines">
            <svg:title/>
            <svg:desc/>
            <text:p text:style-name="a1333" text:class-names="" text:cond-style-name=""><text:span text:style-name="a1332"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1.22005in" svg:y="6.28695in" svg:width="0.54697in" svg:height="0.56255in" draw:id="id223" draw:style-name="a1337" draw:name="lines">
            <svg:title/>
            <svg:desc/>
            <text:p text:style-name="a1336" text:class-names="" text:cond-style-name=""><text:span text:style-name="a1335"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7.23675in" svg:y="0.66146in" svg:width="0.54697in" svg:height="0.56255in" draw:id="id224" draw:style-name="a1340" draw:name="lines">
            <svg:title/>
            <svg:desc/>
            <text:p text:style-name="a1339" text:class-names="" text:cond-style-name=""><text:span text:style-name="a1338"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6.68978in" svg:y="1.22401in" svg:width="0.54697in" svg:height="0.56255in" draw:id="id225" draw:style-name="a1343" draw:name="lines">
            <svg:title/>
            <svg:desc/>
            <text:p text:style-name="a1342" text:class-names="" text:cond-style-name=""><text:span text:style-name="a1341"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6.1428in" svg:y="1.78656in" svg:width="0.54697in" svg:height="0.56255in" draw:id="id226" draw:style-name="a1346" draw:name="lines">
            <svg:title/>
            <svg:desc/>
            <text:p text:style-name="a1345" text:class-names="" text:cond-style-name=""><text:span text:style-name="a1344"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5.59583in" svg:y="2.3491in" svg:width="0.54697in" svg:height="0.56255in" draw:id="id227" draw:style-name="a1349" draw:name="lines">
            <svg:title/>
            <svg:desc/>
            <text:p text:style-name="a1348" text:class-names="" text:cond-style-name=""><text:span text:style-name="a1347"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5.04886in" svg:y="2.91165in" svg:width="0.54697in" svg:height="0.56255in" draw:id="id228" draw:style-name="a1352" draw:name="lines">
            <svg:title/>
            <svg:desc/>
            <text:p text:style-name="a1351" text:class-names="" text:cond-style-name=""><text:span text:style-name="a1350"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4.50189in" svg:y="3.4742in" svg:width="0.54697in" svg:height="0.56255in" draw:id="id229" draw:style-name="a1355" draw:name="lines">
            <svg:title/>
            <svg:desc/>
            <text:p text:style-name="a1354" text:class-names="" text:cond-style-name=""><text:span text:style-name="a1353"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3.95491in" svg:y="4.03675in" svg:width="0.54697in" svg:height="0.56255in" draw:id="id230" draw:style-name="a1358" draw:name="lines">
            <svg:title/>
            <svg:desc/>
            <text:p text:style-name="a1357" text:class-names="" text:cond-style-name=""><text:span text:style-name="a1356"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3.40794in" svg:y="4.5993in" svg:width="0.54697in" svg:height="0.56255in" draw:id="id231" draw:style-name="a1361" draw:name="lines">
            <svg:title/>
            <svg:desc/>
            <text:p text:style-name="a1360" text:class-names="" text:cond-style-name=""><text:span text:style-name="a1359"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2.86097in" svg:y="5.16185in" svg:width="0.54697in" svg:height="0.56255in" draw:id="id232" draw:style-name="a1364" draw:name="lines">
            <svg:title/>
            <svg:desc/>
            <text:p text:style-name="a1363" text:class-names="" text:cond-style-name=""><text:span text:style-name="a1362"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2.314in" svg:y="5.7244in" svg:width="0.54697in" svg:height="0.56255in" draw:id="id233" draw:style-name="a1367" draw:name="lines">
            <svg:title/>
            <svg:desc/>
            <text:p text:style-name="a1366" text:class-names="" text:cond-style-name=""><text:span text:style-name="a1365"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1.76703in" svg:y="6.28695in" svg:width="0.54697in" svg:height="0.56255in" draw:id="id234" draw:style-name="a1370" draw:name="lines">
            <svg:title/>
            <svg:desc/>
            <text:p text:style-name="a1369" text:class-names="" text:cond-style-name=""><text:span text:style-name="a1368"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1.33512in" svg:y="6.84949in" svg:width="0.43191in" svg:height="0.44421in" draw:id="id235" draw:style-name="a1373" draw:name="lines">
            <svg:title/>
            <svg:desc/>
            <text:p text:style-name="a1372" text:class-names="" text:cond-style-name=""><text:span text:style-name="a1371" text:class-names=""/></text:p>
            <draw:enhanced-geometry xmlns:dr3d="urn:oasis:names:tc:opendocument:xmlns:dr3d:1.0" draw:type="non-primitive" svg:viewBox="0 0 284268 284268" draw:enhanced-path="M 284268 0 L 0 28426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268"/>
              <draw:equation draw:name="f7" draw:formula="?f4 / 284268"/>
              <draw:equation draw:name="f8" draw:formula="0 / ?f6"/>
              <draw:equation draw:name="f9" draw:formula="284268 / ?f6"/>
              <draw:equation draw:name="f10" draw:formula="0 / ?f7"/>
              <draw:equation draw:name="f11" draw:formula="284268 / ?f7"/>
            </draw:enhanced-geometry>
          </draw:custom-shape>
          <draw:custom-shape svg:x="7.78372in" svg:y="0.66146in" svg:width="0.54697in" svg:height="0.56255in" draw:id="id236" draw:style-name="a1376" draw:name="lines">
            <svg:title/>
            <svg:desc/>
            <text:p text:style-name="a1375" text:class-names="" text:cond-style-name=""><text:span text:style-name="a1374"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7.23675in" svg:y="1.22401in" svg:width="0.54697in" svg:height="0.56255in" draw:id="id237" draw:style-name="a1379" draw:name="lines">
            <svg:title/>
            <svg:desc/>
            <text:p text:style-name="a1378" text:class-names="" text:cond-style-name=""><text:span text:style-name="a1377"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6.68978in" svg:y="1.78656in" svg:width="0.54697in" svg:height="0.56255in" draw:id="id238" draw:style-name="a1382" draw:name="lines">
            <svg:title/>
            <svg:desc/>
            <text:p text:style-name="a1381" text:class-names="" text:cond-style-name=""><text:span text:style-name="a1380"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6.1428in" svg:y="2.3491in" svg:width="0.54697in" svg:height="0.56255in" draw:id="id239" draw:style-name="a1385" draw:name="lines">
            <svg:title/>
            <svg:desc/>
            <text:p text:style-name="a1384" text:class-names="" text:cond-style-name=""><text:span text:style-name="a1383"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5.59583in" svg:y="2.91165in" svg:width="0.54697in" svg:height="0.56255in" draw:id="id240" draw:style-name="a1388" draw:name="lines">
            <svg:title/>
            <svg:desc/>
            <text:p text:style-name="a1387" text:class-names="" text:cond-style-name=""><text:span text:style-name="a1386"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5.04886in" svg:y="3.4742in" svg:width="0.54697in" svg:height="0.56255in" draw:id="id241" draw:style-name="a1391" draw:name="lines">
            <svg:title/>
            <svg:desc/>
            <text:p text:style-name="a1390" text:class-names="" text:cond-style-name=""><text:span text:style-name="a1389"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4.50189in" svg:y="4.03675in" svg:width="0.54697in" svg:height="0.56255in" draw:id="id242" draw:style-name="a1394" draw:name="lines">
            <svg:title/>
            <svg:desc/>
            <text:p text:style-name="a1393" text:class-names="" text:cond-style-name=""><text:span text:style-name="a1392"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3.95491in" svg:y="4.5993in" svg:width="0.54697in" svg:height="0.56255in" draw:id="id243" draw:style-name="a1397" draw:name="lines">
            <svg:title/>
            <svg:desc/>
            <text:p text:style-name="a1396" text:class-names="" text:cond-style-name=""><text:span text:style-name="a1395"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3.40794in" svg:y="5.16185in" svg:width="0.54697in" svg:height="0.56255in" draw:id="id244" draw:style-name="a1400" draw:name="lines">
            <svg:title/>
            <svg:desc/>
            <text:p text:style-name="a1399" text:class-names="" text:cond-style-name=""><text:span text:style-name="a1398"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2.86097in" svg:y="5.7244in" svg:width="0.54697in" svg:height="0.56255in" draw:id="id245" draw:style-name="a1403" draw:name="lines">
            <svg:title/>
            <svg:desc/>
            <text:p text:style-name="a1402" text:class-names="" text:cond-style-name=""><text:span text:style-name="a1401"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2.314in" svg:y="6.28695in" svg:width="0.54697in" svg:height="0.56255in" draw:id="id246" draw:style-name="a1406" draw:name="lines">
            <svg:title/>
            <svg:desc/>
            <text:p text:style-name="a1405" text:class-names="" text:cond-style-name=""><text:span text:style-name="a1404"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1.88209in" svg:y="6.84949in" svg:width="0.43191in" svg:height="0.44421in" draw:id="id247" draw:style-name="a1409" draw:name="lines">
            <svg:title/>
            <svg:desc/>
            <text:p text:style-name="a1408" text:class-names="" text:cond-style-name=""><text:span text:style-name="a1407" text:class-names=""/></text:p>
            <draw:enhanced-geometry xmlns:dr3d="urn:oasis:names:tc:opendocument:xmlns:dr3d:1.0" draw:type="non-primitive" svg:viewBox="0 0 284268 284268" draw:enhanced-path="M 284268 0 L 0 28426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4268"/>
              <draw:equation draw:name="f7" draw:formula="?f4 / 284268"/>
              <draw:equation draw:name="f8" draw:formula="0 / ?f6"/>
              <draw:equation draw:name="f9" draw:formula="284268 / ?f6"/>
              <draw:equation draw:name="f10" draw:formula="0 / ?f7"/>
              <draw:equation draw:name="f11" draw:formula="284268 / ?f7"/>
            </draw:enhanced-geometry>
          </draw:custom-shape>
          <draw:custom-shape svg:x="7.98428in" svg:y="1.01774in" svg:width="0.54697in" svg:height="0.56255in" draw:id="id248" draw:style-name="a1412" draw:name="lines">
            <svg:title/>
            <svg:desc/>
            <text:p text:style-name="a1411" text:class-names="" text:cond-style-name=""><text:span text:style-name="a1410"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7.43731in" svg:y="1.58029in" svg:width="0.54697in" svg:height="0.56255in" draw:id="id249" draw:style-name="a1415" draw:name="lines">
            <svg:title/>
            <svg:desc/>
            <text:p text:style-name="a1414" text:class-names="" text:cond-style-name=""><text:span text:style-name="a1413"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6.89033in" svg:y="2.14284in" svg:width="0.54697in" svg:height="0.56255in" draw:id="id250" draw:style-name="a1418" draw:name="lines">
            <svg:title/>
            <svg:desc/>
            <text:p text:style-name="a1417" text:class-names="" text:cond-style-name=""><text:span text:style-name="a1416"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6.34336in" svg:y="2.70539in" svg:width="0.54697in" svg:height="0.56255in" draw:id="id251" draw:style-name="a1421" draw:name="lines">
            <svg:title/>
            <svg:desc/>
            <text:p text:style-name="a1420" text:class-names="" text:cond-style-name=""><text:span text:style-name="a1419"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5.79639in" svg:y="3.26793in" svg:width="0.54697in" svg:height="0.56255in" draw:id="id252" draw:style-name="a1424" draw:name="lines">
            <svg:title/>
            <svg:desc/>
            <text:p text:style-name="a1423" text:class-names="" text:cond-style-name=""><text:span text:style-name="a1422"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5.24942in" svg:y="3.83048in" svg:width="0.54697in" svg:height="0.56255in" draw:id="id253" draw:style-name="a1427" draw:name="lines">
            <svg:title/>
            <svg:desc/>
            <text:p text:style-name="a1426" text:class-names="" text:cond-style-name=""><text:span text:style-name="a1425"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4.70244in" svg:y="4.39303in" svg:width="0.54697in" svg:height="0.56255in" draw:id="id254" draw:style-name="a1430" draw:name="lines">
            <svg:title/>
            <svg:desc/>
            <text:p text:style-name="a1429" text:class-names="" text:cond-style-name=""><text:span text:style-name="a1428"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4.15547in" svg:y="4.95558in" svg:width="0.54697in" svg:height="0.56255in" draw:id="id255" draw:style-name="a1433" draw:name="lines">
            <svg:title/>
            <svg:desc/>
            <text:p text:style-name="a1432" text:class-names="" text:cond-style-name=""><text:span text:style-name="a1431"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3.6085in" svg:y="5.51813in" svg:width="0.54697in" svg:height="0.56255in" draw:id="id256" draw:style-name="a1436" draw:name="lines">
            <svg:title/>
            <svg:desc/>
            <text:p text:style-name="a1435" text:class-names="" text:cond-style-name=""><text:span text:style-name="a1434"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3.06153in" svg:y="6.08068in" svg:width="0.54697in" svg:height="0.56255in" draw:id="id257" draw:style-name="a1439" draw:name="lines">
            <svg:title/>
            <svg:desc/>
            <text:p text:style-name="a1438" text:class-names="" text:cond-style-name=""><text:span text:style-name="a1437"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2.51455in" svg:y="6.64323in" svg:width="0.54697in" svg:height="0.56255in" draw:id="id258" draw:style-name="a1442" draw:name="lines">
            <svg:title/>
            <svg:desc/>
            <text:p text:style-name="a1441" text:class-names="" text:cond-style-name=""><text:span text:style-name="a1440"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2.42906in" svg:y="7.20577in" svg:width="0.08549in" svg:height="0.08792in" draw:id="id259" draw:style-name="a1445" draw:name="lines">
            <svg:title/>
            <svg:desc/>
            <text:p text:style-name="a1444" text:class-names="" text:cond-style-name=""><text:span text:style-name="a1443" text:class-names=""/></text:p>
            <draw:enhanced-geometry xmlns:dr3d="urn:oasis:names:tc:opendocument:xmlns:dr3d:1.0" draw:type="non-primitive" svg:viewBox="0 0 56267 56267" draw:enhanced-path="M 56267 0 L 0 5626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6267"/>
              <draw:equation draw:name="f7" draw:formula="?f4 / 56267"/>
              <draw:equation draw:name="f8" draw:formula="0 / ?f6"/>
              <draw:equation draw:name="f9" draw:formula="56267 / ?f6"/>
              <draw:equation draw:name="f10" draw:formula="0 / ?f7"/>
              <draw:equation draw:name="f11" draw:formula="56267 / ?f7"/>
            </draw:enhanced-geometry>
          </draw:custom-shape>
          <draw:custom-shape svg:x="7.98428in" svg:y="1.58029in" svg:width="0.54697in" svg:height="0.56255in" draw:id="id260" draw:style-name="a1448" draw:name="lines">
            <svg:title/>
            <svg:desc/>
            <text:p text:style-name="a1447" text:class-names="" text:cond-style-name=""><text:span text:style-name="a1446"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7.43731in" svg:y="2.14284in" svg:width="0.54697in" svg:height="0.56255in" draw:id="id261" draw:style-name="a1451" draw:name="lines">
            <svg:title/>
            <svg:desc/>
            <text:p text:style-name="a1450" text:class-names="" text:cond-style-name=""><text:span text:style-name="a1449"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6.89033in" svg:y="2.70539in" svg:width="0.54697in" svg:height="0.56255in" draw:id="id262" draw:style-name="a1454" draw:name="lines">
            <svg:title/>
            <svg:desc/>
            <text:p text:style-name="a1453" text:class-names="" text:cond-style-name=""><text:span text:style-name="a1452"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6.34336in" svg:y="3.26793in" svg:width="0.54697in" svg:height="0.56255in" draw:id="id263" draw:style-name="a1457" draw:name="lines">
            <svg:title/>
            <svg:desc/>
            <text:p text:style-name="a1456" text:class-names="" text:cond-style-name=""><text:span text:style-name="a1455"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5.79639in" svg:y="3.83048in" svg:width="0.54697in" svg:height="0.56255in" draw:id="id264" draw:style-name="a1460" draw:name="lines">
            <svg:title/>
            <svg:desc/>
            <text:p text:style-name="a1459" text:class-names="" text:cond-style-name=""><text:span text:style-name="a1458"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5.24942in" svg:y="4.39303in" svg:width="0.54697in" svg:height="0.56255in" draw:id="id265" draw:style-name="a1463" draw:name="lines">
            <svg:title/>
            <svg:desc/>
            <text:p text:style-name="a1462" text:class-names="" text:cond-style-name=""><text:span text:style-name="a1461"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4.70244in" svg:y="4.95558in" svg:width="0.54697in" svg:height="0.56255in" draw:id="id266" draw:style-name="a1466" draw:name="lines">
            <svg:title/>
            <svg:desc/>
            <text:p text:style-name="a1465" text:class-names="" text:cond-style-name=""><text:span text:style-name="a1464"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4.15547in" svg:y="5.51813in" svg:width="0.54697in" svg:height="0.56255in" draw:id="id267" draw:style-name="a1469" draw:name="lines">
            <svg:title/>
            <svg:desc/>
            <text:p text:style-name="a1468" text:class-names="" text:cond-style-name=""><text:span text:style-name="a1467"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3.6085in" svg:y="6.08068in" svg:width="0.54697in" svg:height="0.56255in" draw:id="id268" draw:style-name="a1472" draw:name="lines">
            <svg:title/>
            <svg:desc/>
            <text:p text:style-name="a1471" text:class-names="" text:cond-style-name=""><text:span text:style-name="a1470"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3.06153in" svg:y="6.64323in" svg:width="0.54697in" svg:height="0.56255in" draw:id="id269" draw:style-name="a1475" draw:name="lines">
            <svg:title/>
            <svg:desc/>
            <text:p text:style-name="a1474" text:class-names="" text:cond-style-name=""><text:span text:style-name="a1473"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2.97604in" svg:y="7.20577in" svg:width="0.08549in" svg:height="0.08792in" draw:id="id270" draw:style-name="a1478" draw:name="lines">
            <svg:title/>
            <svg:desc/>
            <text:p text:style-name="a1477" text:class-names="" text:cond-style-name=""><text:span text:style-name="a1476" text:class-names=""/></text:p>
            <draw:enhanced-geometry xmlns:dr3d="urn:oasis:names:tc:opendocument:xmlns:dr3d:1.0" draw:type="non-primitive" svg:viewBox="0 0 56267 56267" draw:enhanced-path="M 56267 0 L 0 5626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6267"/>
              <draw:equation draw:name="f7" draw:formula="?f4 / 56267"/>
              <draw:equation draw:name="f8" draw:formula="0 / ?f6"/>
              <draw:equation draw:name="f9" draw:formula="56267 / ?f6"/>
              <draw:equation draw:name="f10" draw:formula="0 / ?f7"/>
              <draw:equation draw:name="f11" draw:formula="56267 / ?f7"/>
            </draw:enhanced-geometry>
          </draw:custom-shape>
          <draw:custom-shape svg:x="7.98428in" svg:y="2.14284in" svg:width="0.54697in" svg:height="0.56255in" draw:id="id271" draw:style-name="a1481" draw:name="lines">
            <svg:title/>
            <svg:desc/>
            <text:p text:style-name="a1480" text:class-names="" text:cond-style-name=""><text:span text:style-name="a1479"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7.43731in" svg:y="2.70539in" svg:width="0.54697in" svg:height="0.56255in" draw:id="id272" draw:style-name="a1484" draw:name="lines">
            <svg:title/>
            <svg:desc/>
            <text:p text:style-name="a1483" text:class-names="" text:cond-style-name=""><text:span text:style-name="a1482"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6.89033in" svg:y="3.26793in" svg:width="0.54697in" svg:height="0.56255in" draw:id="id273" draw:style-name="a1487" draw:name="lines">
            <svg:title/>
            <svg:desc/>
            <text:p text:style-name="a1486" text:class-names="" text:cond-style-name=""><text:span text:style-name="a1485"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6.34336in" svg:y="3.83048in" svg:width="0.54697in" svg:height="0.56255in" draw:id="id274" draw:style-name="a1490" draw:name="lines">
            <svg:title/>
            <svg:desc/>
            <text:p text:style-name="a1489" text:class-names="" text:cond-style-name=""><text:span text:style-name="a1488"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5.79639in" svg:y="4.39303in" svg:width="0.54697in" svg:height="0.56255in" draw:id="id275" draw:style-name="a1493" draw:name="lines">
            <svg:title/>
            <svg:desc/>
            <text:p text:style-name="a1492" text:class-names="" text:cond-style-name=""><text:span text:style-name="a1491"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5.24942in" svg:y="4.95558in" svg:width="0.54697in" svg:height="0.56255in" draw:id="id276" draw:style-name="a1496" draw:name="lines">
            <svg:title/>
            <svg:desc/>
            <text:p text:style-name="a1495" text:class-names="" text:cond-style-name=""><text:span text:style-name="a1494"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4.70244in" svg:y="5.51813in" svg:width="0.54697in" svg:height="0.56255in" draw:id="id277" draw:style-name="a1499" draw:name="lines">
            <svg:title/>
            <svg:desc/>
            <text:p text:style-name="a1498" text:class-names="" text:cond-style-name=""><text:span text:style-name="a1497"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4.15547in" svg:y="6.08068in" svg:width="0.54697in" svg:height="0.56255in" draw:id="id278" draw:style-name="a1502" draw:name="lines">
            <svg:title/>
            <svg:desc/>
            <text:p text:style-name="a1501" text:class-names="" text:cond-style-name=""><text:span text:style-name="a1500"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3.6085in" svg:y="6.64323in" svg:width="0.54697in" svg:height="0.56255in" draw:id="id279" draw:style-name="a1505" draw:name="lines">
            <svg:title/>
            <svg:desc/>
            <text:p text:style-name="a1504" text:class-names="" text:cond-style-name=""><text:span text:style-name="a1503"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3.52301in" svg:y="7.20577in" svg:width="0.08549in" svg:height="0.08792in" draw:id="id280" draw:style-name="a1508" draw:name="lines">
            <svg:title/>
            <svg:desc/>
            <text:p text:style-name="a1507" text:class-names="" text:cond-style-name=""><text:span text:style-name="a1506" text:class-names=""/></text:p>
            <draw:enhanced-geometry xmlns:dr3d="urn:oasis:names:tc:opendocument:xmlns:dr3d:1.0" draw:type="non-primitive" svg:viewBox="0 0 56267 56267" draw:enhanced-path="M 56267 0 L 0 5626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6267"/>
              <draw:equation draw:name="f7" draw:formula="?f4 / 56267"/>
              <draw:equation draw:name="f8" draw:formula="0 / ?f6"/>
              <draw:equation draw:name="f9" draw:formula="56267 / ?f6"/>
              <draw:equation draw:name="f10" draw:formula="0 / ?f7"/>
              <draw:equation draw:name="f11" draw:formula="56267 / ?f7"/>
            </draw:enhanced-geometry>
          </draw:custom-shape>
          <draw:custom-shape svg:x="7.98428in" svg:y="2.70539in" svg:width="0.54697in" svg:height="0.56255in" draw:id="id281" draw:style-name="a1511" draw:name="lines">
            <svg:title/>
            <svg:desc/>
            <text:p text:style-name="a1510" text:class-names="" text:cond-style-name=""><text:span text:style-name="a1509"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7.43731in" svg:y="3.26793in" svg:width="0.54697in" svg:height="0.56255in" draw:id="id282" draw:style-name="a1514" draw:name="lines">
            <svg:title/>
            <svg:desc/>
            <text:p text:style-name="a1513" text:class-names="" text:cond-style-name=""><text:span text:style-name="a1512"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6.89033in" svg:y="3.83048in" svg:width="0.54697in" svg:height="0.56255in" draw:id="id283" draw:style-name="a1517" draw:name="lines">
            <svg:title/>
            <svg:desc/>
            <text:p text:style-name="a1516" text:class-names="" text:cond-style-name=""><text:span text:style-name="a1515"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6.34336in" svg:y="4.39303in" svg:width="0.54697in" svg:height="0.56255in" draw:id="id284" draw:style-name="a1520" draw:name="lines">
            <svg:title/>
            <svg:desc/>
            <text:p text:style-name="a1519" text:class-names="" text:cond-style-name=""><text:span text:style-name="a1518"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5.79639in" svg:y="4.95558in" svg:width="0.54697in" svg:height="0.56255in" draw:id="id285" draw:style-name="a1523" draw:name="lines">
            <svg:title/>
            <svg:desc/>
            <text:p text:style-name="a1522" text:class-names="" text:cond-style-name=""><text:span text:style-name="a1521"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5.24942in" svg:y="5.51813in" svg:width="0.54697in" svg:height="0.56255in" draw:id="id286" draw:style-name="a1526" draw:name="lines">
            <svg:title/>
            <svg:desc/>
            <text:p text:style-name="a1525" text:class-names="" text:cond-style-name=""><text:span text:style-name="a1524"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4.70244in" svg:y="6.08068in" svg:width="0.54697in" svg:height="0.56255in" draw:id="id287" draw:style-name="a1529" draw:name="lines">
            <svg:title/>
            <svg:desc/>
            <text:p text:style-name="a1528" text:class-names="" text:cond-style-name=""><text:span text:style-name="a1527"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4.15547in" svg:y="6.64323in" svg:width="0.54697in" svg:height="0.56255in" draw:id="id288" draw:style-name="a1532" draw:name="lines">
            <svg:title/>
            <svg:desc/>
            <text:p text:style-name="a1531" text:class-names="" text:cond-style-name=""><text:span text:style-name="a1530"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4.06998in" svg:y="7.20577in" svg:width="0.08549in" svg:height="0.08792in" draw:id="id289" draw:style-name="a1535" draw:name="lines">
            <svg:title/>
            <svg:desc/>
            <text:p text:style-name="a1534" text:class-names="" text:cond-style-name=""><text:span text:style-name="a1533" text:class-names=""/></text:p>
            <draw:enhanced-geometry xmlns:dr3d="urn:oasis:names:tc:opendocument:xmlns:dr3d:1.0" draw:type="non-primitive" svg:viewBox="0 0 56267 56267" draw:enhanced-path="M 56267 0 L 0 5626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6267"/>
              <draw:equation draw:name="f7" draw:formula="?f4 / 56267"/>
              <draw:equation draw:name="f8" draw:formula="0 / ?f6"/>
              <draw:equation draw:name="f9" draw:formula="56267 / ?f6"/>
              <draw:equation draw:name="f10" draw:formula="0 / ?f7"/>
              <draw:equation draw:name="f11" draw:formula="56267 / ?f7"/>
            </draw:enhanced-geometry>
          </draw:custom-shape>
          <draw:custom-shape svg:x="7.98428in" svg:y="3.26793in" svg:width="0.54697in" svg:height="0.56255in" draw:id="id290" draw:style-name="a1538" draw:name="lines">
            <svg:title/>
            <svg:desc/>
            <text:p text:style-name="a1537" text:class-names="" text:cond-style-name=""><text:span text:style-name="a1536"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7.43731in" svg:y="3.83048in" svg:width="0.54697in" svg:height="0.56255in" draw:id="id291" draw:style-name="a1541" draw:name="lines">
            <svg:title/>
            <svg:desc/>
            <text:p text:style-name="a1540" text:class-names="" text:cond-style-name=""><text:span text:style-name="a1539"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6.89033in" svg:y="4.39303in" svg:width="0.54697in" svg:height="0.56255in" draw:id="id292" draw:style-name="a1544" draw:name="lines">
            <svg:title/>
            <svg:desc/>
            <text:p text:style-name="a1543" text:class-names="" text:cond-style-name=""><text:span text:style-name="a1542"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6.34336in" svg:y="4.95558in" svg:width="0.54697in" svg:height="0.56255in" draw:id="id293" draw:style-name="a1547" draw:name="lines">
            <svg:title/>
            <svg:desc/>
            <text:p text:style-name="a1546" text:class-names="" text:cond-style-name=""><text:span text:style-name="a1545"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5.79639in" svg:y="5.51813in" svg:width="0.54697in" svg:height="0.56255in" draw:id="id294" draw:style-name="a1550" draw:name="lines">
            <svg:title/>
            <svg:desc/>
            <text:p text:style-name="a1549" text:class-names="" text:cond-style-name=""><text:span text:style-name="a1548"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5.24942in" svg:y="6.08068in" svg:width="0.54697in" svg:height="0.56255in" draw:id="id295" draw:style-name="a1553" draw:name="lines">
            <svg:title/>
            <svg:desc/>
            <text:p text:style-name="a1552" text:class-names="" text:cond-style-name=""><text:span text:style-name="a1551"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4.70244in" svg:y="6.64323in" svg:width="0.54697in" svg:height="0.56255in" draw:id="id296" draw:style-name="a1556" draw:name="lines">
            <svg:title/>
            <svg:desc/>
            <text:p text:style-name="a1555" text:class-names="" text:cond-style-name=""><text:span text:style-name="a1554"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4.61695in" svg:y="7.20577in" svg:width="0.08549in" svg:height="0.08792in" draw:id="id297" draw:style-name="a1559" draw:name="lines">
            <svg:title/>
            <svg:desc/>
            <text:p text:style-name="a1558" text:class-names="" text:cond-style-name=""><text:span text:style-name="a1557" text:class-names=""/></text:p>
            <draw:enhanced-geometry xmlns:dr3d="urn:oasis:names:tc:opendocument:xmlns:dr3d:1.0" draw:type="non-primitive" svg:viewBox="0 0 56267 56267" draw:enhanced-path="M 56267 0 L 0 5626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6267"/>
              <draw:equation draw:name="f7" draw:formula="?f4 / 56267"/>
              <draw:equation draw:name="f8" draw:formula="0 / ?f6"/>
              <draw:equation draw:name="f9" draw:formula="56267 / ?f6"/>
              <draw:equation draw:name="f10" draw:formula="0 / ?f7"/>
              <draw:equation draw:name="f11" draw:formula="56267 / ?f7"/>
            </draw:enhanced-geometry>
          </draw:custom-shape>
          <draw:custom-shape svg:x="7.98428in" svg:y="3.83048in" svg:width="0.54697in" svg:height="0.56255in" draw:id="id298" draw:style-name="a1562" draw:name="lines">
            <svg:title/>
            <svg:desc/>
            <text:p text:style-name="a1561" text:class-names="" text:cond-style-name=""><text:span text:style-name="a1560"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7.43731in" svg:y="4.39303in" svg:width="0.54697in" svg:height="0.56255in" draw:id="id299" draw:style-name="a1565" draw:name="lines">
            <svg:title/>
            <svg:desc/>
            <text:p text:style-name="a1564" text:class-names="" text:cond-style-name=""><text:span text:style-name="a1563"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6.89033in" svg:y="4.95558in" svg:width="0.54697in" svg:height="0.56255in" draw:id="id300" draw:style-name="a1568" draw:name="lines">
            <svg:title/>
            <svg:desc/>
            <text:p text:style-name="a1567" text:class-names="" text:cond-style-name=""><text:span text:style-name="a1566"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6.34336in" svg:y="5.51813in" svg:width="0.54697in" svg:height="0.56255in" draw:id="id301" draw:style-name="a1571" draw:name="lines">
            <svg:title/>
            <svg:desc/>
            <text:p text:style-name="a1570" text:class-names="" text:cond-style-name=""><text:span text:style-name="a1569"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5.79639in" svg:y="6.08068in" svg:width="0.54697in" svg:height="0.56255in" draw:id="id302" draw:style-name="a1574" draw:name="lines">
            <svg:title/>
            <svg:desc/>
            <text:p text:style-name="a1573" text:class-names="" text:cond-style-name=""><text:span text:style-name="a1572"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5.24942in" svg:y="6.64323in" svg:width="0.54697in" svg:height="0.56255in" draw:id="id303" draw:style-name="a1577" draw:name="lines">
            <svg:title/>
            <svg:desc/>
            <text:p text:style-name="a1576" text:class-names="" text:cond-style-name=""><text:span text:style-name="a1575"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5.16393in" svg:y="7.20577in" svg:width="0.08549in" svg:height="0.08792in" draw:id="id304" draw:style-name="a1580" draw:name="lines">
            <svg:title/>
            <svg:desc/>
            <text:p text:style-name="a1579" text:class-names="" text:cond-style-name=""><text:span text:style-name="a1578" text:class-names=""/></text:p>
            <draw:enhanced-geometry xmlns:dr3d="urn:oasis:names:tc:opendocument:xmlns:dr3d:1.0" draw:type="non-primitive" svg:viewBox="0 0 56267 56267" draw:enhanced-path="M 56267 0 L 0 5626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6267"/>
              <draw:equation draw:name="f7" draw:formula="?f4 / 56267"/>
              <draw:equation draw:name="f8" draw:formula="0 / ?f6"/>
              <draw:equation draw:name="f9" draw:formula="56267 / ?f6"/>
              <draw:equation draw:name="f10" draw:formula="0 / ?f7"/>
              <draw:equation draw:name="f11" draw:formula="56267 / ?f7"/>
            </draw:enhanced-geometry>
          </draw:custom-shape>
          <draw:custom-shape svg:x="7.98428in" svg:y="4.39303in" svg:width="0.54697in" svg:height="0.56255in" draw:id="id305" draw:style-name="a1583" draw:name="lines">
            <svg:title/>
            <svg:desc/>
            <text:p text:style-name="a1582" text:class-names="" text:cond-style-name=""><text:span text:style-name="a1581"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7.43731in" svg:y="4.95558in" svg:width="0.54697in" svg:height="0.56255in" draw:id="id306" draw:style-name="a1586" draw:name="lines">
            <svg:title/>
            <svg:desc/>
            <text:p text:style-name="a1585" text:class-names="" text:cond-style-name=""><text:span text:style-name="a1584"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6.89033in" svg:y="5.51813in" svg:width="0.54697in" svg:height="0.56255in" draw:id="id307" draw:style-name="a1589" draw:name="lines">
            <svg:title/>
            <svg:desc/>
            <text:p text:style-name="a1588" text:class-names="" text:cond-style-name=""><text:span text:style-name="a1587"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6.34336in" svg:y="6.08068in" svg:width="0.54697in" svg:height="0.56255in" draw:id="id308" draw:style-name="a1592" draw:name="lines">
            <svg:title/>
            <svg:desc/>
            <text:p text:style-name="a1591" text:class-names="" text:cond-style-name=""><text:span text:style-name="a1590"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5.79639in" svg:y="6.64323in" svg:width="0.54697in" svg:height="0.56255in" draw:id="id309" draw:style-name="a1595" draw:name="lines">
            <svg:title/>
            <svg:desc/>
            <text:p text:style-name="a1594" text:class-names="" text:cond-style-name=""><text:span text:style-name="a1593"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5.7109in" svg:y="7.20577in" svg:width="0.08549in" svg:height="0.08792in" draw:id="id310" draw:style-name="a1598" draw:name="lines">
            <svg:title/>
            <svg:desc/>
            <text:p text:style-name="a1597" text:class-names="" text:cond-style-name=""><text:span text:style-name="a1596" text:class-names=""/></text:p>
            <draw:enhanced-geometry xmlns:dr3d="urn:oasis:names:tc:opendocument:xmlns:dr3d:1.0" draw:type="non-primitive" svg:viewBox="0 0 56267 56267" draw:enhanced-path="M 56267 0 L 0 5626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6267"/>
              <draw:equation draw:name="f7" draw:formula="?f4 / 56267"/>
              <draw:equation draw:name="f8" draw:formula="0 / ?f6"/>
              <draw:equation draw:name="f9" draw:formula="56267 / ?f6"/>
              <draw:equation draw:name="f10" draw:formula="0 / ?f7"/>
              <draw:equation draw:name="f11" draw:formula="56267 / ?f7"/>
            </draw:enhanced-geometry>
          </draw:custom-shape>
          <draw:custom-shape svg:x="7.98428in" svg:y="4.95558in" svg:width="0.54697in" svg:height="0.56255in" draw:id="id311" draw:style-name="a1601" draw:name="lines">
            <svg:title/>
            <svg:desc/>
            <text:p text:style-name="a1600" text:class-names="" text:cond-style-name=""><text:span text:style-name="a1599"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7.43731in" svg:y="5.51813in" svg:width="0.54697in" svg:height="0.56255in" draw:id="id312" draw:style-name="a1604" draw:name="lines">
            <svg:title/>
            <svg:desc/>
            <text:p text:style-name="a1603" text:class-names="" text:cond-style-name=""><text:span text:style-name="a1602"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6.89033in" svg:y="6.08068in" svg:width="0.54697in" svg:height="0.56255in" draw:id="id313" draw:style-name="a1607" draw:name="lines">
            <svg:title/>
            <svg:desc/>
            <text:p text:style-name="a1606" text:class-names="" text:cond-style-name=""><text:span text:style-name="a1605"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6.34336in" svg:y="6.64323in" svg:width="0.54697in" svg:height="0.56255in" draw:id="id314" draw:style-name="a1610" draw:name="lines">
            <svg:title/>
            <svg:desc/>
            <text:p text:style-name="a1609" text:class-names="" text:cond-style-name=""><text:span text:style-name="a1608"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6.25787in" svg:y="7.20577in" svg:width="0.08549in" svg:height="0.08792in" draw:id="id315" draw:style-name="a1613" draw:name="lines">
            <svg:title/>
            <svg:desc/>
            <text:p text:style-name="a1612" text:class-names="" text:cond-style-name=""><text:span text:style-name="a1611" text:class-names=""/></text:p>
            <draw:enhanced-geometry xmlns:dr3d="urn:oasis:names:tc:opendocument:xmlns:dr3d:1.0" draw:type="non-primitive" svg:viewBox="0 0 56267 56267" draw:enhanced-path="M 56267 0 L 0 5626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6267"/>
              <draw:equation draw:name="f7" draw:formula="?f4 / 56267"/>
              <draw:equation draw:name="f8" draw:formula="0 / ?f6"/>
              <draw:equation draw:name="f9" draw:formula="56267 / ?f6"/>
              <draw:equation draw:name="f10" draw:formula="0 / ?f7"/>
              <draw:equation draw:name="f11" draw:formula="56267 / ?f7"/>
            </draw:enhanced-geometry>
          </draw:custom-shape>
          <draw:custom-shape svg:x="7.98428in" svg:y="5.51813in" svg:width="0.54697in" svg:height="0.56255in" draw:id="id316" draw:style-name="a1616" draw:name="lines">
            <svg:title/>
            <svg:desc/>
            <text:p text:style-name="a1615" text:class-names="" text:cond-style-name=""><text:span text:style-name="a1614"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6.89033in" svg:y="6.64323in" svg:width="0.54697in" svg:height="0.56255in" draw:id="id317" draw:style-name="a1619" draw:name="lines">
            <svg:title/>
            <svg:desc/>
            <text:p text:style-name="a1618" text:class-names="" text:cond-style-name=""><text:span text:style-name="a1617"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6.80484in" svg:y="7.20577in" svg:width="0.08549in" svg:height="0.08792in" draw:id="id318" draw:style-name="a1622" draw:name="lines">
            <svg:title/>
            <svg:desc/>
            <text:p text:style-name="a1621" text:class-names="" text:cond-style-name=""><text:span text:style-name="a1620" text:class-names=""/></text:p>
            <draw:enhanced-geometry xmlns:dr3d="urn:oasis:names:tc:opendocument:xmlns:dr3d:1.0" draw:type="non-primitive" svg:viewBox="0 0 56267 56267" draw:enhanced-path="M 56267 0 L 0 5626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6267"/>
              <draw:equation draw:name="f7" draw:formula="?f4 / 56267"/>
              <draw:equation draw:name="f8" draw:formula="0 / ?f6"/>
              <draw:equation draw:name="f9" draw:formula="56267 / ?f6"/>
              <draw:equation draw:name="f10" draw:formula="0 / ?f7"/>
              <draw:equation draw:name="f11" draw:formula="56267 / ?f7"/>
            </draw:enhanced-geometry>
          </draw:custom-shape>
          <draw:custom-shape svg:x="7.43731in" svg:y="6.64323in" svg:width="0.54697in" svg:height="0.56255in" draw:id="id319" draw:style-name="a1625" draw:name="lines">
            <svg:title/>
            <svg:desc/>
            <text:p text:style-name="a1624" text:class-names="" text:cond-style-name=""><text:span text:style-name="a1623"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7.35181in" svg:y="7.20577in" svg:width="0.08549in" svg:height="0.08792in" draw:id="id320" draw:style-name="a1628" draw:name="lines">
            <svg:title/>
            <svg:desc/>
            <text:p text:style-name="a1627" text:class-names="" text:cond-style-name=""><text:span text:style-name="a1626" text:class-names=""/></text:p>
            <draw:enhanced-geometry xmlns:dr3d="urn:oasis:names:tc:opendocument:xmlns:dr3d:1.0" draw:type="non-primitive" svg:viewBox="0 0 56267 56267" draw:enhanced-path="M 56267 0 L 0 5626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6267"/>
              <draw:equation draw:name="f7" draw:formula="?f4 / 56267"/>
              <draw:equation draw:name="f8" draw:formula="0 / ?f6"/>
              <draw:equation draw:name="f9" draw:formula="56267 / ?f6"/>
              <draw:equation draw:name="f10" draw:formula="0 / ?f7"/>
              <draw:equation draw:name="f11" draw:formula="56267 / ?f7"/>
            </draw:enhanced-geometry>
          </draw:custom-shape>
          <draw:custom-shape svg:x="7.98428in" svg:y="6.64323in" svg:width="0.54697in" svg:height="0.56255in" draw:id="id321" draw:style-name="a1631" draw:name="lines">
            <svg:title/>
            <svg:desc/>
            <text:p text:style-name="a1630" text:class-names="" text:cond-style-name=""><text:span text:style-name="a1629" text:class-names=""/></text:p>
            <draw:enhanced-geometry xmlns:dr3d="urn:oasis:names:tc:opendocument:xmlns:dr3d:1.0" draw:type="non-primitive" svg:viewBox="0 0 360000 360000" draw:enhanced-path="M 360000 0 L 0 36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360000"/>
              <draw:equation draw:name="f8" draw:formula="0 / ?f6"/>
              <draw:equation draw:name="f9" draw:formula="360000 / ?f6"/>
              <draw:equation draw:name="f10" draw:formula="0 / ?f7"/>
              <draw:equation draw:name="f11" draw:formula="360000 / ?f7"/>
            </draw:enhanced-geometry>
          </draw:custom-shape>
          <draw:custom-shape svg:x="7.89879in" svg:y="7.20577in" svg:width="0.08549in" svg:height="0.08792in" draw:id="id322" draw:style-name="a1634" draw:name="lines">
            <svg:title/>
            <svg:desc/>
            <text:p text:style-name="a1633" text:class-names="" text:cond-style-name=""><text:span text:style-name="a1632" text:class-names=""/></text:p>
            <draw:enhanced-geometry xmlns:dr3d="urn:oasis:names:tc:opendocument:xmlns:dr3d:1.0" draw:type="non-primitive" svg:viewBox="0 0 56267 56267" draw:enhanced-path="M 56267 0 L 0 5626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6267"/>
              <draw:equation draw:name="f7" draw:formula="?f4 / 56267"/>
              <draw:equation draw:name="f8" draw:formula="0 / ?f6"/>
              <draw:equation draw:name="f9" draw:formula="56267 / ?f6"/>
              <draw:equation draw:name="f10" draw:formula="0 / ?f7"/>
              <draw:equation draw:name="f11" draw:formula="56267 / ?f7"/>
            </draw:enhanced-geometry>
          </draw:custom-shape>
          <draw:custom-shape svg:x="8.44576in" svg:y="7.20577in" svg:width="0.08549in" svg:height="0.08792in" draw:id="id323" draw:style-name="a1637" draw:name="lines">
            <svg:title/>
            <svg:desc/>
            <text:p text:style-name="a1636" text:class-names="" text:cond-style-name=""><text:span text:style-name="a1635" text:class-names=""/></text:p>
            <draw:enhanced-geometry xmlns:dr3d="urn:oasis:names:tc:opendocument:xmlns:dr3d:1.0" draw:type="non-primitive" svg:viewBox="0 0 56267 56267" draw:enhanced-path="M 56267 0 L 0 5626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6267"/>
              <draw:equation draw:name="f7" draw:formula="?f4 / 56267"/>
              <draw:equation draw:name="f8" draw:formula="0 / ?f6"/>
              <draw:equation draw:name="f9" draw:formula="56267 / ?f6"/>
              <draw:equation draw:name="f10" draw:formula="0 / ?f7"/>
              <draw:equation draw:name="f11" draw:formula="56267 / ?f7"/>
            </draw:enhanced-geometry>
          </draw:custom-shape>
        </draw:g>
      </draw:page>
      <draw:page draw:name="Slide7" draw:style-name="a1707" draw:master-page-name="Master1-Layout2-obj-標題及物件" presentation:presentation-page-layout-name="Master1-PPL2" draw:id="Slide-262">
        <draw:frame draw:id="id344" presentation:style-name="a1711" draw:name="Rectangle 2" svg:x="0.43229in" svg:y="0.2066in" svg:width="9in" svg:height="1.07292in" presentation:class="title" presentation:placeholder="false">
          <draw:text-box>
            <text:p text:style-name="a1710" text:class-names="" text:cond-style-name=""><text:span text:style-name="a1708" text:class-names="">矯正署各監獄收容作業流程</text:span><text:span text:style-name="a1709" text:class-names=""/></text:p>
          </draw:text-box>
          <svg:title/>
          <svg:desc/>
        </draw:frame>
        <draw:frame draw:id="id345" draw:style-name="a1714" draw:name="投影片編號版面配置區 1" svg:x="7.31285in" svg:y="6.97871in" svg:width="2.33333in" svg:height="0.40498in">
          <draw:text-box>
            <text:p text:style-name="a1713" text:class-names="" text:cond-style-name=""><text:span text:style-name="a1712" text:class-names=""><text:page-number style:num-format="1" text:fixed="false">6</text:page-number></text:span></text:p>
          </draw:text-box>
          <svg:title/>
          <svg:desc/>
        </draw:frame>
        <draw:frame draw:id="id346" draw:style-name="a1715" draw:name="Picture 6" svg:x="1.28993in" svg:y="1.17708in" svg:width="7.56944in" svg:height="5.99479in" style:rel-width="scale" style:rel-height="scale">
          <draw:image xlink:href="media/image2.emf" xlink:type="simple" xlink:show="embed" xlink:actuate="onLoad"/>
          <svg:title/>
          <svg:desc/>
        </draw:frame>
      </draw:page>
      <draw:page draw:name="Slide8" draw:style-name="a1717" draw:master-page-name="Master1-Layout2-obj-標題及物件" presentation:presentation-page-layout-name="Master1-PPL2" draw:id="Slide-263">
        <draw:frame draw:id="id347" presentation:style-name="a1720" draw:name="Rectangle 2" svg:x="0.59006in" svg:y="0.15799in" svg:width="9in" svg:height="1.07292in" presentation:class="title" presentation:placeholder="false">
          <draw:text-box>
            <text:p text:style-name="a1719" text:class-names="" text:cond-style-name=""><text:span text:style-name="a1718" text:class-names="">行政執行署各分署行政執行案件作業流程</text:span></text:p>
          </draw:text-box>
          <svg:title/>
          <svg:desc/>
        </draw:frame>
        <draw:g draw:name="Group 2" draw:id="id348">
          <svg:title/>
          <svg:desc/>
          <draw:frame draw:id="id350" draw:style-name="a1724" draw:name="Picture 3" svg:x="1.29861in" svg:y="1.2309in" svg:width="7.95313in" svg:height="5.90451in" style:rel-width="scale" style:rel-height="scale">
            <draw:image xlink:href="media/image3.emf" xlink:type="simple" xlink:show="embed" xlink:actuate="onLoad"/>
            <svg:title/>
            <svg:desc/>
          </draw:frame>
          <draw:frame draw:id="id351" draw:style-name="a1728" draw:name="文字方塊 2" svg:x="6.11914in" svg:y="1.30924in" svg:width="1.51577in" svg:height="0.55149in">
            <draw:text-box>
              <text:p text:style-name="a1727" text:class-names="" text:cond-style-name=""><text:span text:style-name="a1725" text:class-names="">分署長</text:span><text:span text:style-name="a1726" text:class-names=""/></text:p>
            </draw:text-box>
            <svg:title/>
            <svg:desc/>
          </draw:frame>
        </draw:g>
        <draw:frame draw:id="id349" draw:style-name="a1723" draw:name="投影片編號版面配置區 1" svg:x="7.31285in" svg:y="6.97871in" svg:width="2.33333in" svg:height="0.40498in">
          <draw:text-box>
            <text:p text:style-name="a1722" text:class-names="" text:cond-style-name=""><text:span text:style-name="a1721" text:class-names=""><text:page-number style:num-format="1" text:fixed="false">7</text:page-number></text:span></text:p>
          </draw:text-box>
          <svg:title/>
          <svg:desc/>
        </draw:frame>
      </draw:page>
      <draw:page draw:name="Slide36" draw:style-name="a1730" draw:master-page-name="Master1-Layout2-obj-標題及物件" presentation:presentation-page-layout-name="Master1-PPL2" draw:id="Slide-291">
        <draw:frame draw:id="id352" presentation:style-name="a1739" draw:name="標題 1" svg:x="0.19632in" svg:y="0in" svg:width="9.60737in" svg:height="1.15129in" presentation:class="title" presentation:placeholder="false">
          <draw:text-box>
            <text:p text:style-name="a1738" text:class-names="" text:cond-style-name=""><text:span text:style-name="a1731" text:class-names="">法務</text:span><text:span text:style-name="a1732" text:class-names="">統計</text:span><text:span text:style-name="a1733" text:class-names="">書刊</text:span><text:span text:style-name="a1734" text:class-names="">電子</text:span><text:span text:style-name="a1735" text:class-names="">化多元運用</text:span><text:span text:style-name="a1736" text:class-names="">(1)</text:span><text:span text:style-name="a1737" text:class-names=""/></text:p>
          </draw:text-box>
          <svg:title/>
          <svg:desc/>
        </draw:frame>
        <draw:frame draw:id="id353" presentation:style-name="a1752" draw:name="內容版面配置區 2" svg:x="0.5in" svg:y="1.46628in" svg:width="9.0986in" svg:height="5.66992in" presentation:class="outline" presentation:placeholder="false">
          <draw:text-box>
            <text:list text:style-name="a1751">
              <text:list-item>
                <text:p text:style-name="a1750" text:class-names="" text:cond-style-name=""><text:span text:style-name="a1740" text:class-names="">統計</text:span><text:span text:style-name="a1741" text:class-names="">刊物新增</text:span><text:span text:style-name="a1742" text:class-names="">QR Code</text:span><text:span text:style-name="a1743" text:class-names="">功能</text:span><text:span text:style-name="a1744" text:class-names="">：</text:span><text:span text:style-name="a1745" text:class-names="">為</text:span><text:span text:style-name="a1746" text:class-names="">方便民眾使用智慧型手機或平板電腦於網際網路快速查詢本部統計刊物，於各類刊物之電子書刊網頁及實體書刊版權頁或封面加置各該類電子書刊網址之二維條碼</text:span><text:span text:style-name="a1747" text:class-names="">(QR Code; Quick Response Code)</text:span><text:span text:style-name="a1748" text:class-names="">，民眾只需事先安裝免費之掃描程式，即可直接連上本部統計刊物網頁。</text:span><text:span text:style-name="a1749" text:class-names=""/></text:p>
              </text:list-item>
            </text:list>
          </draw:text-box>
          <svg:title/>
          <svg:desc/>
        </draw:frame>
        <draw:frame draw:id="id354" draw:style-name="a1756" draw:name="投影片編號版面配置區 3" svg:x="7.31285in" svg:y="6.97871in" svg:width="2.33333in" svg:height="0.40498in">
          <draw:text-box>
            <text:p text:style-name="a1755" text:class-names="" text:cond-style-name=""><text:span text:style-name="a1753" text:class-names=""><text:page-number style:num-format="1" text:fixed="false">8</text:page-number></text:span><text:span text:style-name="a1754" text:class-names=""/></text:p>
          </draw:text-box>
          <svg:title/>
          <svg:desc/>
        </draw:frame>
        <draw:g draw:name="群組 23" draw:id="id355">
          <svg:title/>
          <svg:desc/>
          <draw:frame draw:id="id356" draw:style-name="a1757" draw:name="圖片 15" svg:x="0.47374in" svg:y="4.31799in" svg:width="1.875in" svg:height="1.875in" style:rel-width="scale" style:rel-height="scale">
            <draw:image xlink:href="media/image4.jpg" xlink:type="simple" xlink:show="embed" xlink:actuate="onLoad"/>
            <svg:title/>
            <svg:desc/>
          </draw:frame>
          <draw:frame draw:id="id357" draw:style-name="a1758" draw:name="圖片 16" svg:x="2.34334in" svg:y="4.30124in" svg:width="1.875in" svg:height="1.875in" style:rel-width="scale" style:rel-height="scale">
            <draw:image xlink:href="media/image5.jpg" xlink:type="simple" xlink:show="embed" xlink:actuate="onLoad"/>
            <svg:title/>
            <svg:desc/>
          </draw:frame>
          <draw:frame draw:id="id358" draw:style-name="a1759" draw:name="圖片 17" svg:x="4.21834in" svg:y="4.31799in" svg:width="1.875in" svg:height="1.875in" style:rel-width="scale" style:rel-height="scale">
            <draw:image xlink:href="media/image6.jpg" xlink:type="simple" xlink:show="embed" xlink:actuate="onLoad"/>
            <svg:title/>
            <svg:desc/>
          </draw:frame>
          <draw:frame draw:id="id359" draw:style-name="a1760" draw:name="圖片 18" svg:x="6.00114in" svg:y="4.31799in" svg:width="1.875in" svg:height="1.875in" style:rel-width="scale" style:rel-height="scale">
            <draw:image xlink:href="media/image7.jpg" xlink:type="simple" xlink:show="embed" xlink:actuate="onLoad"/>
            <svg:title/>
            <svg:desc/>
          </draw:frame>
          <draw:frame draw:id="id360" draw:style-name="a1761" draw:name="圖片 19" svg:x="7.85388in" svg:y="4.32232in" svg:width="1.875in" svg:height="1.875in" style:rel-width="scale" style:rel-height="scale">
            <draw:image xlink:href="media/image8.jpg" xlink:type="simple" xlink:show="embed" xlink:actuate="onLoad"/>
            <svg:title/>
            <svg:desc/>
          </draw:frame>
          <draw:custom-shape svg:x="0.47374in" svg:y="6.36546in" svg:width="9.13487in" svg:height="0.33659in" draw:id="id361" draw:style-name="a1786" draw:name="矩形 20">
            <svg:title/>
            <svg:desc/>
            <text:p text:style-name="a1785" text:class-names="" text:cond-style-name=""><text:span text:style-name="a1762" text:class-names="">《</text:span><text:span text:style-name="a1763" text:class-names="">法務統計</text:span><text:span text:style-name="a1764" text:class-names="">月報</text:span><text:span text:style-name="a1765" text:class-names="">》<text:s text:c="1"/></text:span><text:span text:style-name="a1766" text:class-names="">　</text:span><text:span text:style-name="a1767" text:class-names="">《</text:span><text:span text:style-name="a1768" text:class-names="">法務統計</text:span><text:span text:style-name="a1769" text:class-names="">年報</text:span><text:span text:style-name="a1770" text:class-names="">》</text:span><text:span text:style-name="a1771" text:class-names="">　</text:span><text:span text:style-name="a1772" text:class-names="">《</text:span><text:span text:style-name="a1773" text:class-names="">法務部統計</text:span><text:span text:style-name="a1774" text:class-names="">手冊</text:span><text:span text:style-name="a1775" text:class-names="">》</text:span><text:span text:style-name="a1776" text:class-names="">　</text:span><text:span text:style-name="a1777" text:class-names="">《</text:span><text:span text:style-name="a1778" text:class-names="">法務統計</text:span><text:span text:style-name="a1779" text:class-names="">摘要</text:span><text:span text:style-name="a1780" text:class-names="">》</text:span><text:span text:style-name="a1781" text:class-names="">《法務統計</text:span><text:span text:style-name="a1782" text:class-names="">重要參考指標</text:span><text:span text:style-name="a1783" text:class-names="">》<text:s text:c="1"/></text:span><text:span text:style-name="a1784" text:class-names=""/></text:p>
            <draw:enhanced-geometry xmlns:dr3d="urn:oasis:names:tc:opendocument:xmlns:dr3d:1.0" draw:type="non-primitive" svg:viewBox="0 0 21600 21600" draw:enhanced-path="M 0 0 L 21600 0 21600 21600 0 21600 Z N"/>
          </draw:custom-shape>
        </draw:g>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355" smil:attributeName="visibility" smil:to="visible" smil:begin="0.0s" smil:dur="0.001s" smil:fill="hold"/>
                  <anim:animate smil:targetElement="id355" smil:attributeName="x" smil:values="x;x" smil:keyTimes="0.0;1.0" smil:dur="0.5s" smil:fill="hold"/>
                  <anim:animate smil:targetElement="id355" smil:attributeName="y" smil:values="1+height/2;y" smil:keyTimes="0.0;1.0" smil:dur="0.5s" smil:fill="hold"/>
                </anim:par>
              </anim:par>
            </anim:par>
          </anim:seq>
        </anim:par>
      </draw:page>
      <draw:page draw:name="Slide32" draw:style-name="a1788" draw:master-page-name="Master1-Layout2-obj-標題及物件" presentation:presentation-page-layout-name="Master1-PPL2" draw:id="Slide-287">
        <draw:frame draw:id="id362" presentation:style-name="a1794" draw:name="標題 1" svg:x="0.11757in" svg:y="0.28314in" svg:width="9.07875in" svg:height="0.86624in" presentation:class="title" presentation:placeholder="false">
          <draw:text-box>
            <text:p text:style-name="a1793" text:class-names="" text:cond-style-name=""><text:span text:style-name="a1789" text:class-names=""><text:line-break/></text:span><text:span text:style-name="a1790" text:class-names="">　</text:span><text:span text:style-name="a1791" text:class-names="">　　　</text:span><text:span text:style-name="a1792" text:class-names=""/></text:p>
          </draw:text-box>
          <svg:title/>
          <svg:desc/>
        </draw:frame>
        <draw:frame draw:id="id363" presentation:style-name="a1864" draw:name="內容版面配置區 2" svg:x="0.5in" svg:y="1.46628in" svg:width="9in" svg:height="5.43367in" presentation:class="outline" presentation:placeholder="false">
          <draw:text-box>
            <text:list text:style-name="a1830">
              <text:list-item>
                <text:list text:style-name="a1830">
                  <text:list-item>
                    <text:p text:style-name="a1829" text:class-names="" text:cond-style-name=""><text:span text:style-name="a1795" text:class-names="">提供統計表</text:span><text:span text:style-name="a1796" text:class-names="">Excel</text:span><text:span text:style-name="a1797" text:class-names="">檔案併同上網公告，方便各界加值運用</text:span><text:span text:style-name="a1798" text:class-names="">：</text:span><text:span text:style-name="a1799" text:class-names="">法務</text:span><text:span text:style-name="a1800" text:class-names="">統計月報</text:span><text:span text:style-name="a1801" text:class-names="">(</text:span><text:span text:style-name="a1802" text:class-names="">自</text:span><text:span text:style-name="a1803" text:class-names="">102</text:span><text:span text:style-name="a1804" text:class-names="">年</text:span><text:span text:style-name="a1805" text:class-names="">5</text:span><text:span text:style-name="a1806" text:class-names="">月版起</text:span><text:span text:style-name="a1807" text:class-names="">)</text:span><text:span text:style-name="a1808" text:class-names="">、法務統計年報</text:span><text:span text:style-name="a1809" text:class-names="">(</text:span><text:span text:style-name="a1810" text:class-names="">自</text:span><text:span text:style-name="a1811" text:class-names="">101</text:span><text:span text:style-name="a1812" text:class-names="">年版起</text:span><text:span text:style-name="a1813" text:class-names="">)</text:span><text:span text:style-name="a1814" text:class-names="">、法務部統計手冊</text:span><text:span text:style-name="a1815" text:class-names="">(</text:span><text:span text:style-name="a1816" text:class-names="">自</text:span><text:span text:style-name="a1817" text:class-names="">101</text:span><text:span text:style-name="a1818" text:class-names="">年版起</text:span><text:span text:style-name="a1819" text:class-names="">)<text:s text:c="1"/></text:span><text:span text:style-name="a1820" text:class-names="">除維持原以</text:span><text:span text:style-name="a1821" text:class-names="">PDF</text:span><text:span text:style-name="a1822" text:class-names="">檔案呈現方式外</text:span><text:span text:style-name="a1823" text:class-names="">，</text:span><text:span text:style-name="a1824" text:class-names="">另統計表部分增加以</text:span><text:span text:style-name="a1825" text:class-names="">Excel</text:span><text:span text:style-name="a1826" text:class-names="">檔案格式併同上網公告</text:span><text:span text:style-name="a1827" text:class-names="">。</text:span><text:span text:style-name="a1828" text:class-names=""/></text:p>
                  </text:list-item>
                </text:list>
              </text:list-item>
            </text:list>
            <text:list text:style-name="a1860">
              <text:list-item>
                <text:list text:style-name="a1860">
                  <text:list-item>
                    <text:p text:style-name="a1859" text:class-names="" text:cond-style-name=""><text:span text:style-name="a1831" text:class-names="">擴增統計月報統計表月資料至少提供</text:span><text:span text:style-name="a1832" text:class-names="">120</text:span><text:span text:style-name="a1833" text:class-names="">個月</text:span><text:span text:style-name="a1834" text:class-names="">：</text:span><text:span text:style-name="a1835" text:class-names="">法務</text:span><text:span text:style-name="a1836" text:class-names="">統計月報之</text:span><text:span text:style-name="a1837" text:class-names="">Excel</text:span><text:span text:style-name="a1838" text:class-names="">年月別統計表</text:span><text:span text:style-name="a1839" text:class-names="">除仍陳示近</text:span><text:span text:style-name="a1840" text:class-names="">11</text:span><text:span text:style-name="a1841" text:class-names="">年</text:span><text:span text:style-name="a1842" text:class-names="">及近</text:span><text:span text:style-name="a1843" text:class-names="">25</text:span><text:span text:style-name="a1844" text:class-names="">個月統計資料外</text:span><text:span text:style-name="a1845" text:class-names="">，檔案中</text:span><text:span text:style-name="a1846" text:class-names="">另</text:span><text:span text:style-name="a1847" text:class-names="">隱藏</text:span><text:span text:style-name="a1848" text:class-names="">81</text:span><text:span text:style-name="a1849" text:class-names="">年</text:span><text:span text:style-name="a1850" text:class-names="">起之</text:span><text:span text:style-name="a1851" text:class-names="">年資料及</text:span><text:span text:style-name="a1852" text:class-names="">91</text:span><text:span text:style-name="a1853" text:class-names="">年</text:span><text:span text:style-name="a1854" text:class-names="">起之月</text:span><text:span text:style-name="a1855" text:class-names="">資料</text:span><text:span text:style-name="a1856" text:class-names="">供進一步運用</text:span><text:span text:style-name="a1857" text:class-names="">。</text:span><text:span text:style-name="a1858" text:class-names=""/></text:p>
                  </text:list-item>
                </text:list>
              </text:list-item>
            </text:list>
            <text:list text:style-name="a1863">
              <text:list-item>
                <text:p text:style-name="a1862" text:class-names="" text:cond-style-name=""><text:span text:style-name="a1861" text:class-names=""/></text:p>
              </text:list-item>
            </text:list>
          </draw:text-box>
          <svg:title/>
          <svg:desc/>
        </draw:frame>
        <draw:frame draw:id="id364" draw:style-name="a1868" draw:name="投影片編號版面配置區 3" svg:x="7.31285in" svg:y="6.97871in" svg:width="2.33333in" svg:height="0.40498in">
          <draw:text-box>
            <text:p text:style-name="a1867" text:class-names="" text:cond-style-name=""><text:span text:style-name="a1865" text:class-names=""><text:page-number style:num-format="1" text:fixed="false">9</text:page-number></text:span><text:span text:style-name="a1866" text:class-names=""/></text:p>
          </draw:text-box>
          <svg:title/>
          <svg:desc/>
        </draw:frame>
        <draw:custom-shape svg:x="0.11757in" svg:y="0.14125in" svg:width="9.76486in" svg:height="0.84147in" draw:id="id365" draw:style-name="a1877" draw:name="矩形 5">
          <svg:title/>
          <svg:desc/>
          <text:p text:style-name="a1876" text:class-names="" text:cond-style-name=""><text:span text:style-name="a1869" text:class-names="">法務</text:span><text:span text:style-name="a1870" text:class-names="">統計</text:span><text:span text:style-name="a1871" text:class-names="">書刊</text:span><text:span text:style-name="a1872" text:class-names="">電子</text:span><text:span text:style-name="a1873" text:class-names="">化多元運用</text:span><text:span text:style-name="a1874" text:class-names="">(2)</text:span><text:span text:style-name="a1875" text:class-names=""/></text:p>
          <draw:enhanced-geometry xmlns:dr3d="urn:oasis:names:tc:opendocument:xmlns:dr3d:1.0" draw:type="non-primitive" svg:viewBox="0 0 21600 21600" draw:enhanced-path="M 0 0 L 21600 0 21600 21600 0 21600 Z N"/>
        </draw:custom-shape>
      </draw:page>
      <draw:page draw:name="Slide56" draw:style-name="a1879" draw:master-page-name="Master1-Layout2-obj-標題及物件" presentation:presentation-page-layout-name="Master1-PPL2" draw:id="Slide-311">
        <draw:frame draw:id="id366" presentation:style-name="a1885" draw:name="標題 1" svg:x="0.11757in" svg:y="0.5091in" svg:width="9.07875in" svg:height="0.64219in" presentation:class="title" presentation:placeholder="false">
          <draw:text-box>
            <text:p text:style-name="a1884" text:class-names="" text:cond-style-name=""><text:span text:style-name="a1880" text:class-names=""><text:line-break/></text:span><text:span text:style-name="a1881" text:class-names="">　</text:span><text:span text:style-name="a1882" text:class-names="">　　　</text:span><text:span text:style-name="a1883" text:class-names=""/></text:p>
          </draw:text-box>
          <svg:title/>
          <svg:desc/>
        </draw:frame>
        <draw:frame draw:id="id367" presentation:style-name="a1912" draw:name="內容版面配置區 2" svg:x="0.5in" svg:y="1.54503in" svg:width="9in" svg:height="5.35493in" presentation:class="outline" presentation:placeholder="false">
          <draw:text-box>
            <text:list text:style-name="a1897">
              <text:list-item>
                <text:p text:style-name="a1896" text:class-names="" text:cond-style-name=""><text:span text:style-name="a1886" text:class-names="">規劃新版性別統計網頁</text:span><text:span text:style-name="a1887" text:class-names="">：於</text:span><text:span text:style-name="a1888" text:class-names="">103</text:span><text:span text:style-name="a1889" text:class-names="">年度規劃新版性別統計網頁架構，整合舊有資料，並新增多項複分類、增列歷年資料及提供</text:span><text:span text:style-name="a1890" text:class-names="">Excel</text:span><text:span text:style-name="a1891" text:class-names="">檔案格式供查詢運用，俾</text:span><text:span text:style-name="a1892" text:class-names="">利使用者</text:span><text:span text:style-name="a1893" text:class-names="">快速取得所需之多元化時間數列資料</text:span><text:span text:style-name="a1894" text:class-names="">。</text:span><text:span text:style-name="a1895" text:class-names=""/></text:p>
              </text:list-item>
            </text:list>
            <text:list text:style-name="a1908">
              <text:list-item>
                <text:list text:style-name="a1908">
                  <text:list-item>
                    <text:p text:style-name="a1907" text:class-names="" text:cond-style-name=""><text:span text:style-name="a1898" text:class-names="">建</text:span><text:span text:style-name="a1899" text:class-names="">置</text:span><text:span text:style-name="a1900" text:class-names="">性別統計圖專區</text:span><text:span text:style-name="a1901" text:class-names="">：參考當前重要性別平等發展趨勢及議題，選擇重要性別統計項目，以近</text:span><text:span text:style-name="a1902" text:class-names="">10</text:span><text:span text:style-name="a1903" text:class-names="">年資料製作成統計圖，提供動態圖及</text:span><text:span text:style-name="a1904" text:class-names="">JPG</text:span><text:span text:style-name="a1905" text:class-names="">檔供查閱。</text:span><text:span text:style-name="a1906" text:class-names=""/></text:p>
                  </text:list-item>
                </text:list>
              </text:list-item>
            </text:list>
            <text:list text:style-name="a1911">
              <text:list-item>
                <text:p text:style-name="a1910" text:class-names="" text:cond-style-name=""><text:span text:style-name="a1909" text:class-names=""/></text:p>
              </text:list-item>
            </text:list>
          </draw:text-box>
          <svg:title/>
          <svg:desc/>
        </draw:frame>
        <draw:frame draw:id="id368" draw:style-name="a1916" draw:name="投影片編號版面配置區 3" svg:x="7.31285in" svg:y="6.97871in" svg:width="2.33333in" svg:height="0.40498in">
          <draw:text-box>
            <text:p text:style-name="a1915" text:class-names="" text:cond-style-name=""><text:span text:style-name="a1913" text:class-names=""><text:page-number style:num-format="1" text:fixed="false">10</text:page-number></text:span><text:span text:style-name="a1914" text:class-names=""/></text:p>
          </draw:text-box>
          <svg:title/>
          <svg:desc/>
        </draw:frame>
        <draw:custom-shape svg:x="0.34349in" svg:y="0.18234in" svg:width="9.37112in" svg:height="0.84147in" draw:id="id369" draw:style-name="a1920" draw:name="矩形 5">
          <svg:title/>
          <svg:desc/>
          <text:p text:style-name="a1919" text:class-names="" text:cond-style-name=""><text:span text:style-name="a1917" text:class-names="">精進性別統計</text:span><text:span text:style-name="a1918" text:class-names=""/></text:p>
          <draw:enhanced-geometry xmlns:dr3d="urn:oasis:names:tc:opendocument:xmlns:dr3d:1.0" draw:type="non-primitive" svg:viewBox="0 0 21600 21600" draw:enhanced-path="M 0 0 L 21600 0 21600 21600 0 21600 Z N"/>
        </draw:custom-shape>
      </draw:page>
      <draw:page draw:name="Slide34" draw:style-name="a1922" draw:master-page-name="Master1-Layout2-obj-標題及物件" presentation:presentation-page-layout-name="Master1-PPL2" draw:id="Slide-289">
        <draw:frame draw:id="id370" presentation:style-name="a1930" draw:name="標題 1" svg:x="0.51131in" svg:y="0in" svg:width="9in" svg:height="1.15129in" presentation:class="title" presentation:placeholder="false">
          <draw:text-box>
            <text:p text:style-name="a1929" text:class-names="" text:cond-style-name=""><text:span text:style-name="a1923" text:class-names="">法務統計資料庫</text:span><text:span text:style-name="a1924" text:class-names="">建置</text:span><text:span text:style-name="a1925" text:class-names="">(</text:span><text:span text:style-name="a1926" text:class-names="">1</text:span><text:span text:style-name="a1927" text:class-names="">)</text:span><text:span text:style-name="a1928" text:class-names=""/></text:p>
          </draw:text-box>
          <svg:title/>
          <svg:desc/>
        </draw:frame>
        <draw:frame draw:id="id371" presentation:style-name="a1951" draw:name="內容版面配置區 2" svg:x="0.5in" svg:y="1.75in" svg:width="9in" svg:height="4.94965in" presentation:class="outline" presentation:placeholder="false">
          <draw:text-box>
            <text:list text:style-name="a1934">
              <text:list-item>
                <text:p text:style-name="a1933" text:class-names="" text:cond-style-name=""><text:span text:style-name="a1931" text:class-names="">緣起</text:span><text:span text:style-name="a1932" text:class-names=""/></text:p>
              </text:list-item>
            </text:list>
            <text:list text:style-name="a1937">
              <text:list-item>
                <text:p text:style-name="a1936" text:class-names="" text:cond-style-name=""><text:span text:style-name="a1935" text:class-names=""/></text:p>
              </text:list-item>
            </text:list>
            <text:list text:style-name="a1941">
              <text:list-item>
                <text:list text:style-name="a1941">
                  <text:list-item>
                    <text:p text:style-name="a1940" text:class-names="" text:cond-style-name=""><text:span text:style-name="a1938" text:class-names="">建立法務統計資料整合系統</text:span><text:span text:style-name="a1939" text:class-names="">，將本部業務主管範疇之各業務系統內次級資料予以整合，開發建置一完整之法務統計資料庫系統，提升查詢分析功能。</text:span></text:p>
                  </text:list-item>
                </text:list>
              </text:list-item>
            </text:list>
            <text:list text:style-name="a1950">
              <text:list-item>
                <text:list text:style-name="a1950">
                  <text:list-item>
                    <text:p text:style-name="a1949" text:class-names="" text:cond-style-name=""><text:span text:style-name="a1942" text:class-names="">主要</text:span><text:span text:style-name="a1943" text:class-names="">作業內容包含</text:span><text:span text:style-name="a1944" text:class-names="">歷史資料建置、現行各系統統計資料匯入、統計書刊產製、提供統計資料動態查詢</text:span><text:span text:style-name="a1945" text:class-names="">及</text:span><text:span text:style-name="a1946" text:class-names="">新版網頁功能建置</text:span><text:span text:style-name="a1947" text:class-names="">。</text:span><text:span text:style-name="a1948" text:class-names=""/></text:p>
                  </text:list-item>
                </text:list>
              </text:list-item>
            </text:list>
          </draw:text-box>
          <svg:title/>
          <svg:desc/>
        </draw:frame>
        <draw:frame draw:id="id372" draw:style-name="a1955" draw:name="投影片編號版面配置區 3" svg:x="7.31285in" svg:y="6.97871in" svg:width="2.33333in" svg:height="0.40498in">
          <draw:text-box>
            <text:p text:style-name="a1954" text:class-names="" text:cond-style-name=""><text:span text:style-name="a1952" text:class-names=""><text:page-number style:num-format="1" text:fixed="false">11</text:page-number></text:span><text:span text:style-name="a1953" text:class-names=""/></text:p>
          </draw:text-box>
          <svg:title/>
          <svg:desc/>
        </draw:frame>
      </draw:page>
      <draw:page draw:name="Slide14" draw:style-name="a1957" draw:master-page-name="Master1-Layout2-obj-標題及物件" presentation:presentation-page-layout-name="Master1-PPL2" draw:id="Slide-269">
        <draw:frame draw:id="id373" presentation:style-name="a1962" draw:name="標題 1" svg:x="0.51215in" svg:y="0in" svg:width="9in" svg:height="1.15129in" presentation:class="title" presentation:placeholder="false">
          <draw:text-box>
            <text:p text:style-name="a1961" text:class-names="" text:cond-style-name=""><text:span text:style-name="a1958" text:class-names="">法務統計資料庫建置</text:span><text:span text:style-name="a1959" text:class-names="">(2)</text:span><text:span text:style-name="a1960" text:class-names=""/></text:p>
          </draw:text-box>
          <svg:title/>
          <svg:desc/>
        </draw:frame>
        <draw:frame draw:id="id374" draw:style-name="a1965" draw:name="投影片編號版面配置區 1" svg:x="7.31285in" svg:y="6.97871in" svg:width="2.33333in" svg:height="0.40498in">
          <draw:text-box>
            <text:p text:style-name="a1964" text:class-names="" text:cond-style-name=""><text:span text:style-name="a1963" text:class-names=""><text:page-number style:num-format="1" text:fixed="false">12</text:page-number></text:span></text:p>
          </draw:text-box>
          <svg:title/>
          <svg:desc/>
        </draw:frame>
        <draw:g draw:name="資料庫圖表 1" draw:id="id381" draw:style-name="a2014">
          <svg:title/>
          <svg:desc/>
          <draw:custom-shape svg:x="0.90506in" svg:y="1.39293in" svg:width="1.3816in" svg:height="1.97372in" draw:id="id375" draw:style-name="a1969">
            <svg:title/>
            <svg:desc/>
            <text:p text:style-name="a1968" text:class-names="" text:cond-style-name=""><text:span text:style-name="a1966" text:class-names="">建置資料庫</text:span><text:span text:style-name="a1967" text:class-names=""/></text:p>
            <draw:enhanced-geometry xmlns:dr3d="urn:oasis:names:tc:opendocument:xmlns:dr3d:1.0" draw:type="non-primitive" svg:viewBox="0 0 1804764 1263335" draw:enhanced-path="M 1804763 0 L 1804763 821168 902381 1263335 1 821168 1 0 902381 442168 1804763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04764"/>
              <draw:equation draw:name="f7" draw:formula="?f4 / 1263335"/>
              <draw:equation draw:name="f8" draw:formula="0 * ?f5 / 1804764"/>
              <draw:equation draw:name="f9" draw:formula="0 * ?f4 / 1263335"/>
              <draw:equation draw:name="f10" draw:formula="1173097 * ?f5 / 1804764"/>
              <draw:equation draw:name="f11" draw:formula="1804764 * ?f5 / 1804764"/>
              <draw:equation draw:name="f12" draw:formula="631668 * ?f4 / 1263335"/>
              <draw:equation draw:name="f13" draw:formula="1263335 * ?f4 / 1263335"/>
              <draw:equation draw:name="f14" draw:formula="631668 * ?f5 / 1804764"/>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2.28666in" svg:y="1.39293in" svg:width="7.20203in" svg:height="1.28292in" draw:id="id376" draw:style-name="a1979">
            <svg:title/>
            <svg:desc/>
            <text:list text:style-name="a1978">
              <text:list-item>
                <text:list text:style-name="a1978">
                  <text:list-item>
                    <text:p text:style-name="a1977" text:class-names="" text:cond-style-name=""><text:span text:style-name="a1970" text:class-names="">於</text:span><text:span text:style-name="a1971" text:class-names="">100</text:span><text:span text:style-name="a1972" text:class-names="">年底首創建置犯罪統計跨系統整合資料庫，整合</text:span><text:span text:style-name="a1973" text:class-names="">檢察、矯正、司法保護、行政執行等</text:span><text:span text:style-name="a1974" text:class-names="">業務統計資料</text:span><text:span text:style-name="a1975" text:class-names="">。</text:span><text:span text:style-name="a1976" text:class-names=""/></text:p>
                  </text:list-item>
                </text:list>
              </text:list-item>
            </text:list>
            <draw:enhanced-geometry xmlns:dr3d="urn:oasis:names:tc:opendocument:xmlns:dr3d:1.0" draw:type="non-primitive" svg:viewBox="0 0 1173097 6585536" draw:enhanced-path="M 1173097 1097613 L 1173097 5487923 C 1173097 6094118 1157504 6585533 1138268 6585533 L 0 6585533 0 6585533 0 3 0 3 1138268 3 C 1157504 3 1173097 491418 1173097 1097613 Z N" draw:text-areas="?f22 ?f24 ?f23 ?f25" draw:glue-points="?f15 ?f16 ?f17 ?f16 ?f18 ?f19 ?f18 ?f20 ?f18 ?f20 ?f21 ?f20 ?f21 ?f20 ?f21 ?f19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3097"/>
              <draw:equation draw:name="f7" draw:formula="?f4 / 6585536"/>
              <draw:equation draw:name="f8" draw:formula="195520 * ?f5 / 1173097"/>
              <draw:equation draw:name="f9" draw:formula="0 * ?f4 / 6585536"/>
              <draw:equation draw:name="f10" draw:formula="977577 * ?f5 / 1173097"/>
              <draw:equation draw:name="f11" draw:formula="1173097 * ?f5 / 1173097"/>
              <draw:equation draw:name="f12" draw:formula="195520 * ?f4 / 6585536"/>
              <draw:equation draw:name="f13" draw:formula="6585536 * ?f4 / 6585536"/>
              <draw:equation draw:name="f14" draw:formula="0 * ?f5 / 1173097"/>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0.90506in" svg:y="3.15689in" svg:width="1.3816in" svg:height="1.97372in" draw:id="id377" draw:style-name="a1983">
            <svg:title/>
            <svg:desc/>
            <text:p text:style-name="a1982" text:class-names="" text:cond-style-name=""><text:span text:style-name="a1980" text:class-names="">精進功能</text:span><text:span text:style-name="a1981" text:class-names=""/></text:p>
            <draw:enhanced-geometry xmlns:dr3d="urn:oasis:names:tc:opendocument:xmlns:dr3d:1.0" draw:type="non-primitive" svg:viewBox="0 0 1804764 1263335" draw:enhanced-path="M 1804763 0 L 1804763 821168 902381 1263335 1 821168 1 0 902381 442168 1804763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04764"/>
              <draw:equation draw:name="f7" draw:formula="?f4 / 1263335"/>
              <draw:equation draw:name="f8" draw:formula="0 * ?f5 / 1804764"/>
              <draw:equation draw:name="f9" draw:formula="0 * ?f4 / 1263335"/>
              <draw:equation draw:name="f10" draw:formula="1173097 * ?f5 / 1804764"/>
              <draw:equation draw:name="f11" draw:formula="1804764 * ?f5 / 1804764"/>
              <draw:equation draw:name="f12" draw:formula="631668 * ?f4 / 1263335"/>
              <draw:equation draw:name="f13" draw:formula="1263335 * ?f4 / 1263335"/>
              <draw:equation draw:name="f14" draw:formula="631668 * ?f5 / 1804764"/>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2.28666in" svg:y="3.15689in" svg:width="7.20203in" svg:height="1.28292in" draw:id="id378" draw:style-name="a1992">
            <svg:title/>
            <svg:desc/>
            <text:list text:style-name="a1987">
              <text:list-item>
                <text:list text:style-name="a1987">
                  <text:list-item>
                    <text:p text:style-name="a1986" text:class-names="" text:cond-style-name=""><text:span text:style-name="a1984" text:class-names="">強化統計用詞、統計紀事等輔助資料內容。</text:span><text:span text:style-name="a1985" text:class-names=""/></text:p>
                  </text:list-item>
                </text:list>
              </text:list-item>
            </text:list>
            <text:list text:style-name="a1991">
              <text:list-item>
                <text:list text:style-name="a1991">
                  <text:list-item>
                    <text:p text:style-name="a1990" text:class-names="" text:cond-style-name=""><text:span text:style-name="a1988" text:class-names="">精進資料庫進階查詢等加值應用服務功能。</text:span><text:span text:style-name="a1989" text:class-names=""/></text:p>
                  </text:list-item>
                </text:list>
              </text:list-item>
            </text:list>
            <draw:enhanced-geometry xmlns:dr3d="urn:oasis:names:tc:opendocument:xmlns:dr3d:1.0" draw:type="non-primitive" svg:viewBox="0 0 1173097 6585536" draw:enhanced-path="M 1173097 1097613 L 1173097 5487923 C 1173097 6094118 1157504 6585533 1138268 6585533 L 0 6585533 0 6585533 0 3 0 3 1138268 3 C 1157504 3 1173097 491418 1173097 1097613 Z N" draw:text-areas="?f22 ?f24 ?f23 ?f25" draw:glue-points="?f15 ?f16 ?f17 ?f16 ?f18 ?f19 ?f18 ?f20 ?f18 ?f20 ?f21 ?f20 ?f21 ?f20 ?f21 ?f19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3097"/>
              <draw:equation draw:name="f7" draw:formula="?f4 / 6585536"/>
              <draw:equation draw:name="f8" draw:formula="195520 * ?f5 / 1173097"/>
              <draw:equation draw:name="f9" draw:formula="0 * ?f4 / 6585536"/>
              <draw:equation draw:name="f10" draw:formula="977577 * ?f5 / 1173097"/>
              <draw:equation draw:name="f11" draw:formula="1173097 * ?f5 / 1173097"/>
              <draw:equation draw:name="f12" draw:formula="195520 * ?f4 / 6585536"/>
              <draw:equation draw:name="f13" draw:formula="6585536 * ?f4 / 6585536"/>
              <draw:equation draw:name="f14" draw:formula="0 * ?f5 / 1173097"/>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0.90506in" svg:y="4.92085in" svg:width="1.3816in" svg:height="1.97372in" draw:id="id379" draw:style-name="a1997">
            <svg:title/>
            <svg:desc/>
            <text:p text:style-name="a1996" text:class-names="" text:cond-style-name=""><text:span text:style-name="a1993" text:class-names="">新版</text:span><text:span text:style-name="a1994" text:class-names="">WWW</text:span><text:span text:style-name="a1995" text:class-names=""/></text:p>
            <draw:enhanced-geometry xmlns:dr3d="urn:oasis:names:tc:opendocument:xmlns:dr3d:1.0" draw:type="non-primitive" svg:viewBox="0 0 1804764 1263335" draw:enhanced-path="M 1804763 0 L 1804763 821168 902381 1263335 1 821168 1 0 902381 442168 1804763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04764"/>
              <draw:equation draw:name="f7" draw:formula="?f4 / 1263335"/>
              <draw:equation draw:name="f8" draw:formula="0 * ?f5 / 1804764"/>
              <draw:equation draw:name="f9" draw:formula="0 * ?f4 / 1263335"/>
              <draw:equation draw:name="f10" draw:formula="1173097 * ?f5 / 1804764"/>
              <draw:equation draw:name="f11" draw:formula="1804764 * ?f5 / 1804764"/>
              <draw:equation draw:name="f12" draw:formula="631668 * ?f4 / 1263335"/>
              <draw:equation draw:name="f13" draw:formula="1263335 * ?f4 / 1263335"/>
              <draw:equation draw:name="f14" draw:formula="631668 * ?f5 / 1804764"/>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2.28666in" svg:y="4.92085in" svg:width="7.20203in" svg:height="1.28292in" draw:id="id380" draw:style-name="a2013">
            <svg:title/>
            <svg:desc/>
            <text:list text:style-name="a2012">
              <text:list-item>
                <text:list text:style-name="a2012">
                  <text:list-item>
                    <text:p text:style-name="a2011" text:class-names="" text:cond-style-name=""><text:span text:style-name="a1998" text:class-names="">為更展現法務部資訊公開創新作法，建置資料庫網路版查詢界面，</text:span><text:span text:style-name="a1999" text:class-names="">全新</text:span><text:span text:style-name="a2000" text:class-names="">變革改版</text:span><text:span text:style-name="a2001" text:class-names="">之法務統計</text:span><text:span text:style-name="a2002" text:class-names="">全球資訊網，於</text:span><text:span text:style-name="a2003" text:class-names="">103</text:span><text:span text:style-name="a2004" text:class-names="">年</text:span><text:span text:style-name="a2005" text:class-names="">12</text:span><text:span text:style-name="a2006" text:class-names="">月</text:span><text:span text:style-name="a2007" text:class-names="">23</text:span><text:span text:style-name="a2008" text:class-names="">日</text:span><text:span text:style-name="a2009" text:class-names="">正式上線，提供外界查詢運用。</text:span><text:span text:style-name="a2010" text:class-names=""/></text:p>
                  </text:list-item>
                </text:list>
              </text:list-item>
            </text:list>
            <draw:enhanced-geometry xmlns:dr3d="urn:oasis:names:tc:opendocument:xmlns:dr3d:1.0" draw:type="non-primitive" svg:viewBox="0 0 1173097 6585536" draw:enhanced-path="M 1173097 1097613 L 1173097 5487923 C 1173097 6094118 1157504 6585533 1138268 6585533 L 0 6585533 0 6585533 0 3 0 3 1138268 3 C 1157504 3 1173097 491418 1173097 1097613 Z N" draw:text-areas="?f22 ?f24 ?f23 ?f25" draw:glue-points="?f15 ?f16 ?f17 ?f16 ?f18 ?f19 ?f18 ?f20 ?f18 ?f20 ?f21 ?f20 ?f21 ?f20 ?f21 ?f19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3097"/>
              <draw:equation draw:name="f7" draw:formula="?f4 / 6585536"/>
              <draw:equation draw:name="f8" draw:formula="195520 * ?f5 / 1173097"/>
              <draw:equation draw:name="f9" draw:formula="0 * ?f4 / 6585536"/>
              <draw:equation draw:name="f10" draw:formula="977577 * ?f5 / 1173097"/>
              <draw:equation draw:name="f11" draw:formula="1173097 * ?f5 / 1173097"/>
              <draw:equation draw:name="f12" draw:formula="195520 * ?f4 / 6585536"/>
              <draw:equation draw:name="f13" draw:formula="6585536 * ?f4 / 6585536"/>
              <draw:equation draw:name="f14" draw:formula="0 * ?f5 / 1173097"/>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g>
      </draw:page>
      <draw:page draw:name="Slide54" draw:style-name="a2016" draw:master-page-name="Master1-Layout2-obj-標題及物件" presentation:presentation-page-layout-name="Master1-PPL2" draw:id="Slide-309">
        <draw:frame draw:id="id382" presentation:style-name="a2023" draw:name="標題 1" svg:x="0.51215in" svg:y="0in" svg:width="9in" svg:height="1.15129in" presentation:class="title" presentation:placeholder="false">
          <draw:text-box>
            <text:p text:style-name="a2022" text:class-names="" text:cond-style-name=""><text:span text:style-name="a2017" text:class-names="">法務</text:span><text:span text:style-name="a2018" text:class-names="">統計全球</text:span><text:span text:style-name="a2019" text:class-names="">資訊網變革改版</text:span><text:span text:style-name="a2020" text:class-names="">(1)</text:span><text:span text:style-name="a2021" text:class-names=""/></text:p>
          </draw:text-box>
          <svg:title/>
          <svg:desc/>
        </draw:frame>
        <draw:frame draw:id="id383" presentation:style-name="a2032" draw:name="內容版面配置區 2" svg:x="0.51131in" svg:y="1.15129in" svg:width="9.21362in" svg:height="6.22116in" presentation:class="outline" presentation:placeholder="false">
          <draw:text-box>
            <text:list text:style-name="a2028">
              <text:list-item>
                <text:p text:style-name="a2027" text:class-names="" text:cond-style-name=""><text:span text:style-name="a2024" text:class-names="">舊版網頁</text:span><text:span text:style-name="a2025" text:class-names="">：建構於法務部全球資訊網下，僅能提供制式統計圖表。</text:span><text:span text:style-name="a2026" text:class-names=""/></text:p>
              </text:list-item>
            </text:list>
            <text:list text:style-name="a2031">
              <text:list-item>
                <text:p text:style-name="a2030" text:class-names="" text:cond-style-name=""><text:span text:style-name="a2029" text:class-names=""/></text:p>
              </text:list-item>
            </text:list>
          </draw:text-box>
          <svg:title/>
          <svg:desc/>
        </draw:frame>
        <draw:frame draw:id="id384" draw:style-name="a2035" draw:name="投影片編號版面配置區 1" svg:x="7.31285in" svg:y="6.97871in" svg:width="2.33333in" svg:height="0.40498in">
          <draw:text-box>
            <text:p text:style-name="a2034" text:class-names="" text:cond-style-name=""><text:span text:style-name="a2033" text:class-names=""><text:page-number style:num-format="1" text:fixed="false">13</text:page-number></text:span></text:p>
          </draw:text-box>
          <svg:title/>
          <svg:desc/>
        </draw:frame>
        <draw:frame draw:id="id385" draw:style-name="a2036" draw:name="圖片 6" svg:x="1.06433in" svg:y="2.25377in" svg:width="8.25464in" svg:height="4.59555in" style:rel-width="scale" style:rel-height="scale">
          <draw:image xlink:href="media/image9.png" xlink:type="simple" xlink:show="embed" xlink:actuate="onLoad"/>
          <svg:title/>
          <svg:desc/>
        </draw:frame>
      </draw:page>
      <draw:page draw:name="Slide35" draw:style-name="a2038" draw:master-page-name="Master1-Layout2-obj-標題及物件" presentation:presentation-page-layout-name="Master1-PPL2" draw:id="Slide-290">
        <draw:frame draw:id="id386" presentation:style-name="a2044" draw:name="標題 1" svg:x="0.51131in" svg:y="0in" svg:width="9in" svg:height="1.16526in" presentation:class="title" presentation:placeholder="false">
          <draw:text-box>
            <text:p text:style-name="a2043" text:class-names="" text:cond-style-name=""><text:span text:style-name="a2039" text:class-names="">法務</text:span><text:span text:style-name="a2040" text:class-names="">統計全球資訊網變革改版</text:span><text:span text:style-name="a2041" text:class-names="">(2)</text:span><text:span text:style-name="a2042" text:class-names=""/></text:p>
          </draw:text-box>
          <svg:title/>
          <svg:desc/>
        </draw:frame>
        <draw:frame draw:id="id387" draw:style-name="a2045" draw:name="Picture 2" svg:x="1.47545in" svg:y="2.33252in" svg:width="7.147in" svg:height="4.72493in" style:rel-width="scale" style:rel-height="scale">
          <draw:image xlink:href="media/image10.jpeg" xlink:type="simple" xlink:show="embed" xlink:actuate="onLoad"/>
          <svg:title/>
          <svg:desc>02</svg:desc>
        </draw:frame>
        <draw:custom-shape svg:x="0.59006in" svg:y="1.16526in" svg:width="8.97738in" svg:height="1.04342in" draw:id="id388" draw:style-name="a2055" draw:name="矩形 6">
          <svg:title/>
          <svg:desc/>
          <text:p text:style-name="a2054" text:class-names="" text:cond-style-name=""><text:span text:style-name="a2046" text:class-names="">新版網頁</text:span><text:span text:style-name="a2047" text:class-names="">：依使用者</text:span><text:span text:style-name="a2048" text:class-names="">需求</text:span><text:span text:style-name="a2049" text:class-names="">導向設計，提供彈性查詢介面，</text:span><text:span text:style-name="a2050" text:class-names="">有效提升法務統計資料加值應用</text:span><text:span text:style-name="a2051" text:class-names="">效能</text:span><text:span text:style-name="a2052" text:class-names="">。</text:span><text:span text:style-name="a2053" text:class-names=""/></text:p>
          <draw:enhanced-geometry xmlns:dr3d="urn:oasis:names:tc:opendocument:xmlns:dr3d:1.0" draw:type="non-primitive" svg:viewBox="0 0 21600 21600" draw:enhanced-path="M 0 0 L 21600 0 21600 21600 0 21600 Z N"/>
        </draw:custom-shape>
        <draw:frame draw:id="id389" draw:style-name="a2059" draw:name="投影片編號版面配置區 2" svg:x="7.31285in" svg:y="6.97871in" svg:width="2.33333in" svg:height="0.40498in">
          <draw:text-box>
            <text:p text:style-name="a2058" text:class-names="" text:cond-style-name=""><text:span text:style-name="a2056" text:class-names=""><text:page-number style:num-format="1" text:fixed="false">14</text:page-number></text:span><text:span text:style-name="a2057" text:class-names=""/></text:p>
          </draw:text-box>
          <svg:title/>
          <svg:desc/>
        </draw:frame>
      </draw:page>
      <draw:page draw:name="Slide42" draw:style-name="a2061" draw:master-page-name="Master1-Layout2-obj-標題及物件" presentation:presentation-page-layout-name="Master1-PPL2" draw:id="Slide-297">
        <draw:frame draw:id="id390" presentation:style-name="a2066" draw:name="標題 1" svg:x="0.51131in" svg:y="0in" svg:width="9in" svg:height="1.15129in" presentation:class="title" presentation:placeholder="false">
          <draw:text-box>
            <text:p text:style-name="a2065" text:class-names="" text:cond-style-name=""><text:span text:style-name="a2062" text:class-names="">法務統計全球資訊網變革改版</text:span><text:span text:style-name="a2063" text:class-names="">(3)</text:span><text:span text:style-name="a2064" text:class-names=""/></text:p>
          </draw:text-box>
          <svg:title/>
          <svg:desc/>
        </draw:frame>
        <draw:frame draw:id="id391" draw:style-name="a2070" draw:name="投影片編號版面配置區 3" svg:x="7.31285in" svg:y="6.97871in" svg:width="2.33333in" svg:height="0.40498in">
          <draw:text-box>
            <text:p text:style-name="a2069" text:class-names="" text:cond-style-name=""><text:span text:style-name="a2067" text:class-names=""><text:page-number style:num-format="1" text:fixed="false">15</text:page-number></text:span><text:span text:style-name="a2068" text:class-names=""/></text:p>
          </draw:text-box>
          <svg:title/>
          <svg:desc/>
        </draw:frame>
        <draw:frame draw:id="id392" draw:style-name="a2071" draw:name="Picture 2" svg:x="1.97424in" svg:y="1.23469in" svg:width="6.72695in" svg:height="6.13776in" style:rel-width="scale" style:rel-height="scale">
          <draw:image xlink:href="media/image10.jpeg" xlink:type="simple" xlink:show="embed" xlink:actuate="onLoad"/>
          <svg:title/>
          <svg:desc>02</svg:desc>
        </draw:frame>
        <draw:custom-shape svg:x="0.63551in" svg:y="5.79178in" svg:width="1.53125in" svg:height="1.1875in" draw:id="id395" draw:style-name="a2077" draw:name="AutoShape 2">
          <svg:title/>
          <svg:desc/>
          <text:p text:style-name="a2073" text:class-names="" text:cond-style-name="" text:id="id393"><text:span text:style-name="a2072" text:class-names="">Fat Footer</text:span></text:p>
          <text:p text:style-name="a2076" text:class-names="" text:cond-style-name="" text:id="id394"><text:span text:style-name="a2074" text:class-names="">網站地圖</text:span><text:span text:style-name="a2075"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3998 5406">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0.63551in" svg:y="4.065in" svg:width="1.53125in" svg:height="1.1875in" draw:id="id397" draw:style-name="a2081" draw:name="AutoShape 3">
          <svg:title/>
          <svg:desc/>
          <text:p text:style-name="a2080" text:class-names="" text:cond-style-name="" text:id="id396"><text:span text:style-name="a2078" text:class-names="">發布事項</text:span><text:span text:style-name="a2079"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3998 5406">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2.79503in" svg:y="1.23469in" svg:width="5.59117in" svg:height="0.58778in" draw:id="id399" draw:style-name="a2084" draw:name="Rectangle 3">
          <svg:title/>
          <svg:desc/>
          <text:p text:style-name="a2083" text:class-names="" text:cond-style-name="" text:id="id398"><text:span text:style-name="a2082" text:class-names=""/></text:p>
          <draw:enhanced-geometry xmlns:dr3d="urn:oasis:names:tc:opendocument:xmlns:dr3d:1.0" draw:type="non-primitive" svg:viewBox="0 0 21600 21600" draw:enhanced-path="M 0 0 L 21600 0 21600 21600 0 21600 Z N"/>
        </draw:custom-shape>
        <draw:custom-shape svg:x="0.79301in" svg:y="0.93587in" svg:width="1.73248in" svg:height="1.1875in" draw:id="id401" draw:style-name="a2088" draw:name="AutoShape 3">
          <svg:title/>
          <svg:desc/>
          <text:p text:style-name="a2087" text:class-names="" text:cond-style-name="" text:id="id400"><text:span text:style-name="a2085" text:class-names="">主單元選單</text:span><text:span text:style-name="a2086"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4881 5406">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401" smil:attributeName="visibility" smil:to="visible" smil:begin="0.0s" smil:dur="0.001s" smil:fill="hold"/>
                </anim:par>
              </anim:par>
              <anim:par smil:begin="0.0s" smil:fill="hold">
                <anim:par presentation:node-type="after-previous" presentation:preset-id="1" presentation:preset-sub-type="0" presentation:preset-class="entrance" presentation:group-id="0" smil:begin="0.0s" smil:fill="hold">
                  <anim:set smil:targetElement="id399"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397"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395" smil:attributeName="visibility" smil:to="visible" smil:begin="0.0s" smil:dur="0.001s" smil:fill="hold"/>
                </anim:par>
              </anim:par>
            </anim:par>
          </anim:seq>
        </anim:par>
      </draw:page>
      <draw:page draw:name="Slide38" draw:style-name="a2090" draw:master-page-name="Master1-Layout2-obj-標題及物件" presentation:presentation-page-layout-name="Master1-PPL2" draw:id="Slide-293">
        <draw:frame draw:id="id402" presentation:style-name="a2095" draw:name="標題 1" svg:x="0.51131in" svg:y="0in" svg:width="9in" svg:height="1.15129in" presentation:class="title" presentation:placeholder="false">
          <draw:text-box>
            <text:p text:style-name="a2094" text:class-names="" text:cond-style-name=""><text:span text:style-name="a2091" text:class-names="">法務統計全球資訊網變革改版</text:span><text:span text:style-name="a2092" text:class-names="">(4)</text:span><text:span text:style-name="a2093" text:class-names=""/></text:p>
          </draw:text-box>
          <svg:title/>
          <svg:desc/>
        </draw:frame>
        <draw:frame draw:id="id403" presentation:style-name="a2096" draw:name="內容版面配置區 2" svg:x="0.5in" svg:y="1.75in" svg:width="9in" svg:height="4.94965in" presentation:class="outline" presentation:placeholder="true">
          <draw:text-box/>
          <svg:title/>
          <svg:desc/>
        </draw:frame>
        <draw:frame draw:id="id404" draw:style-name="a2100" draw:name="投影片編號版面配置區 3" svg:x="7.31285in" svg:y="6.97871in" svg:width="2.33333in" svg:height="0.40498in">
          <draw:text-box>
            <text:p text:style-name="a2099" text:class-names="" text:cond-style-name=""><text:span text:style-name="a2097" text:class-names=""><text:page-number style:num-format="1" text:fixed="false">16</text:page-number></text:span><text:span text:style-name="a2098" text:class-names=""/></text:p>
          </draw:text-box>
          <svg:title/>
          <svg:desc/>
        </draw:frame>
        <draw:frame draw:id="id405" draw:style-name="a2101" draw:name="圖片 1" svg:x="0.19632in" svg:y="1.54503in" svg:width="9.51674in" svg:height="5.30428in" style:rel-width="scale" style:rel-height="scale">
          <draw:image xlink:href="media/image11.png" xlink:type="simple" xlink:show="embed" xlink:actuate="onLoad"/>
          <svg:title/>
          <svg:desc/>
        </draw:frame>
        <draw:custom-shape svg:x="1.92879in" svg:y="1.529in" svg:width="7.4024in" svg:height="1.73611in" draw:id="id406" draw:style-name="a2104" draw:name="Rectangle 3">
          <svg:title/>
          <svg:desc/>
          <text:p text:style-name="a2103" text:class-names="" text:cond-style-name=""><text:span text:style-name="a2102" text:class-names=""/></text:p>
          <draw:enhanced-geometry xmlns:dr3d="urn:oasis:names:tc:opendocument:xmlns:dr3d:1.0" draw:type="non-primitive" svg:viewBox="0 0 21600 21600" draw:enhanced-path="M 0 0 L 21600 0 21600 21600 0 21600 Z N"/>
        </draw:custom-shape>
      </draw:page>
      <draw:page draw:name="Slide39" draw:style-name="a2106" draw:master-page-name="Master1-Layout2-obj-標題及物件" presentation:presentation-page-layout-name="Master1-PPL2" draw:id="Slide-294">
        <draw:frame draw:id="id407" presentation:style-name="a2111" draw:name="標題 1" svg:x="0.51131in" svg:y="0in" svg:width="9in" svg:height="1.15129in" presentation:class="title" presentation:placeholder="false">
          <draw:text-box>
            <text:p text:style-name="a2110" text:class-names="" text:cond-style-name=""><text:span text:style-name="a2107" text:class-names="">法務統計全球資訊網變革改版</text:span><text:span text:style-name="a2108" text:class-names="">(5)</text:span><text:span text:style-name="a2109" text:class-names=""/></text:p>
          </draw:text-box>
          <svg:title/>
          <svg:desc/>
        </draw:frame>
        <draw:frame draw:id="id408" presentation:style-name="a2112" draw:name="內容版面配置區 2" svg:x="0.5in" svg:y="1.75in" svg:width="9in" svg:height="4.94965in" presentation:class="outline" presentation:placeholder="true">
          <draw:text-box/>
          <svg:title/>
          <svg:desc/>
        </draw:frame>
        <draw:frame draw:id="id409" draw:style-name="a2116" draw:name="投影片編號版面配置區 3" svg:x="7.31285in" svg:y="6.97871in" svg:width="2.33333in" svg:height="0.40498in">
          <draw:text-box>
            <text:p text:style-name="a2115" text:class-names="" text:cond-style-name=""><text:span text:style-name="a2113" text:class-names=""><text:page-number style:num-format="1" text:fixed="false">17</text:page-number></text:span><text:span text:style-name="a2114" text:class-names=""/></text:p>
          </draw:text-box>
          <svg:title/>
          <svg:desc/>
        </draw:frame>
        <draw:frame draw:id="id410" draw:style-name="a2117" draw:name="圖片 1" svg:x="0.13187in" svg:y="1.62378in" svg:width="9.74725in" svg:height="5.22554in" style:rel-width="scale" style:rel-height="scale">
          <draw:image xlink:href="media/image12.png" xlink:type="simple" xlink:show="embed" xlink:actuate="onLoad"/>
          <svg:title/>
          <svg:desc/>
        </draw:frame>
        <draw:custom-shape svg:x="5.315in" svg:y="1.529in" svg:width="2.59871in" svg:height="2.45724in" draw:id="id411" draw:style-name="a2120" draw:name="Rectangle 3">
          <svg:title/>
          <svg:desc/>
          <text:p text:style-name="a2119" text:class-names="" text:cond-style-name=""><text:span text:style-name="a2118" text:class-names=""/></text:p>
          <draw:enhanced-geometry xmlns:dr3d="urn:oasis:names:tc:opendocument:xmlns:dr3d:1.0" draw:type="non-primitive" svg:viewBox="0 0 21600 21600" draw:enhanced-path="M 0 0 L 21600 0 21600 21600 0 21600 Z N"/>
        </draw:custom-shape>
      </draw:page>
      <draw:page draw:name="Slide40" draw:style-name="a2122" draw:master-page-name="Master1-Layout2-obj-標題及物件" presentation:presentation-page-layout-name="Master1-PPL2" draw:id="Slide-295">
        <draw:frame draw:id="id412" presentation:style-name="a2127" draw:name="標題 1" svg:x="0.51131in" svg:y="0in" svg:width="9in" svg:height="1.15129in" presentation:class="title" presentation:placeholder="false">
          <draw:text-box>
            <text:p text:style-name="a2126" text:class-names="" text:cond-style-name=""><text:span text:style-name="a2123" text:class-names="">法務統計全球資訊網變革改版</text:span><text:span text:style-name="a2124" text:class-names="">(6)</text:span><text:span text:style-name="a2125" text:class-names=""/></text:p>
          </draw:text-box>
          <svg:title/>
          <svg:desc/>
        </draw:frame>
        <draw:frame draw:id="id413" presentation:style-name="a2128" draw:name="內容版面配置區 2" svg:x="0.5in" svg:y="1.75in" svg:width="9in" svg:height="4.94965in" presentation:class="outline" presentation:placeholder="true">
          <draw:text-box/>
          <svg:title/>
          <svg:desc/>
        </draw:frame>
        <draw:frame draw:id="id414" draw:style-name="a2132" draw:name="投影片編號版面配置區 3" svg:x="7.31285in" svg:y="6.97871in" svg:width="2.33333in" svg:height="0.40498in">
          <draw:text-box>
            <text:p text:style-name="a2131" text:class-names="" text:cond-style-name=""><text:span text:style-name="a2129" text:class-names=""><text:page-number style:num-format="1" text:fixed="false">18</text:page-number></text:span><text:span text:style-name="a2130" text:class-names=""/></text:p>
          </draw:text-box>
          <svg:title/>
          <svg:desc/>
        </draw:frame>
        <draw:g draw:name="Group 2" draw:id="id415">
          <svg:title/>
          <svg:desc/>
          <draw:frame draw:id="id416" draw:style-name="a2133" draw:name="圖片 1" svg:x="0.76146in" svg:y="1.46661in" svg:width="8.63889in" svg:height="5.17451in" style:rel-width="scale" style:rel-height="scale">
            <draw:image xlink:href="media/image13.png" xlink:type="simple" xlink:show="embed" xlink:actuate="onLoad"/>
            <svg:title/>
            <svg:desc/>
          </draw:frame>
          <draw:custom-shape svg:x="4.13368in" svg:y="4.70823in" svg:width="1.65625in" svg:height="2.07244in" draw:id="id417" draw:style-name="a2136" draw:name="Oval 4">
            <svg:title/>
            <svg:desc/>
            <text:p text:style-name="a2135" text:class-names="" text:cond-style-name=""><text:span text:style-name="a213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03715in" svg:y="4.14377in" svg:width="1.9375in" svg:height="0.64568in" draw:id="id418" draw:style-name="a2139" draw:name="Oval 5">
            <svg:title/>
            <svg:desc/>
            <text:p text:style-name="a2138" text:class-names="" text:cond-style-name=""><text:span text:style-name="a213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98299in" svg:y="3.79941in" svg:width="1.96944in" svg:height="0.34437in" draw:id="id419" draw:style-name="a2142" draw:name="Oval 6">
            <svg:title/>
            <svg:desc/>
            <text:p text:style-name="a2141" text:class-names="" text:cond-style-name=""><text:span text:style-name="a214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page>
      <draw:page draw:name="Slide43" draw:style-name="a2144" draw:master-page-name="Master1-Layout2-obj-標題及物件" presentation:presentation-page-layout-name="Master1-PPL2" draw:id="Slide-298">
        <draw:frame draw:id="id420" presentation:style-name="a2149" draw:name="標題 1" svg:x="0.51131in" svg:y="0in" svg:width="9in" svg:height="1.07254in" presentation:class="title" presentation:placeholder="false">
          <draw:text-box>
            <text:p text:style-name="a2148" text:class-names="" text:cond-style-name=""><text:span text:style-name="a2145" text:class-names="">法務統計全球資訊網變革改版</text:span><text:span text:style-name="a2146" text:class-names="">(7)</text:span><text:span text:style-name="a2147" text:class-names=""/></text:p>
          </draw:text-box>
          <svg:title/>
          <svg:desc/>
        </draw:frame>
        <draw:frame draw:id="id421" presentation:style-name="a2150" draw:name="內容版面配置區 2" svg:x="0.5in" svg:y="1.75in" svg:width="9in" svg:height="4.94965in" presentation:class="outline" presentation:placeholder="true">
          <draw:text-box/>
          <svg:title/>
          <svg:desc/>
        </draw:frame>
        <draw:frame draw:id="id422" draw:style-name="a2154" draw:name="投影片編號版面配置區 3" svg:x="7.31285in" svg:y="6.97871in" svg:width="2.33333in" svg:height="0.40498in">
          <draw:text-box>
            <text:p text:style-name="a2153" text:class-names="" text:cond-style-name=""><text:span text:style-name="a2151" text:class-names=""><text:page-number style:num-format="1" text:fixed="false">19</text:page-number></text:span><text:span text:style-name="a2152" text:class-names=""/></text:p>
          </draw:text-box>
          <svg:title/>
          <svg:desc/>
        </draw:frame>
        <draw:g draw:name="Group 2" draw:id="id423">
          <svg:title/>
          <svg:desc/>
          <draw:frame draw:id="id424" draw:style-name="a2155" draw:name="圖片 1" svg:x="0.14497in" svg:y="1.22326in" svg:width="9.72465in" svg:height="5.75544in" style:rel-width="scale" style:rel-height="scale">
            <draw:image xlink:href="media/image14.png" xlink:type="simple" xlink:show="embed" xlink:actuate="onLoad"/>
            <svg:title/>
            <svg:desc/>
          </draw:frame>
          <draw:custom-shape svg:x="1.0955in" svg:y="5.13805in" svg:width="1.32521in" svg:height="0.27779in" draw:id="id425" draw:style-name="a2158" draw:name="Oval 4">
            <svg:title/>
            <svg:desc/>
            <text:p text:style-name="a2157" text:class-names="" text:cond-style-name=""><text:span text:style-name="a215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page>
      <draw:page draw:name="Slide41" draw:style-name="a2160" draw:master-page-name="Master1-Layout2-obj-標題及物件" presentation:presentation-page-layout-name="Master1-PPL2" draw:id="Slide-296">
        <draw:frame draw:id="id426" presentation:style-name="a2165" draw:name="標題 1" svg:x="0.51131in" svg:y="0in" svg:width="9in" svg:height="1.07254in" presentation:class="title" presentation:placeholder="false">
          <draw:text-box>
            <text:p text:style-name="a2164" text:class-names="" text:cond-style-name=""><text:span text:style-name="a2161" text:class-names="">法務統計全球資訊網變革改版</text:span><text:span text:style-name="a2162" text:class-names="">(8)</text:span><text:span text:style-name="a2163" text:class-names=""/></text:p>
          </draw:text-box>
          <svg:title/>
          <svg:desc/>
        </draw:frame>
        <draw:frame draw:id="id427" presentation:style-name="a2166" draw:name="內容版面配置區 2" svg:x="0.5in" svg:y="1.75in" svg:width="9in" svg:height="4.94965in" presentation:class="outline" presentation:placeholder="true">
          <draw:text-box/>
          <svg:title/>
          <svg:desc/>
        </draw:frame>
        <draw:frame draw:id="id428" draw:style-name="a2170" draw:name="投影片編號版面配置區 3" svg:x="7.31285in" svg:y="6.97871in" svg:width="2.33333in" svg:height="0.40498in">
          <draw:text-box>
            <text:p text:style-name="a2169" text:class-names="" text:cond-style-name=""><text:span text:style-name="a2167" text:class-names=""><text:page-number style:num-format="1" text:fixed="false">20</text:page-number></text:span><text:span text:style-name="a2168" text:class-names=""/></text:p>
          </draw:text-box>
          <svg:title/>
          <svg:desc/>
        </draw:frame>
        <draw:g draw:name="Group 5" draw:id="id429">
          <svg:title/>
          <svg:desc/>
          <draw:frame draw:id="id430" draw:style-name="a2171" draw:name="圖片 1" svg:x="0.05409in" svg:y="1.23003in" svg:width="9.82834in" svg:height="5.74867in" style:rel-width="scale" style:rel-height="scale">
            <draw:image xlink:href="media/image15.png" xlink:type="simple" xlink:show="embed" xlink:actuate="onLoad"/>
            <svg:title/>
            <svg:desc/>
          </draw:frame>
          <draw:custom-shape svg:x="0in" svg:y="4.09175in" svg:width="1.30023in" svg:height="2.69121in" draw:id="id431" draw:style-name="a2174" draw:name="Oval 7">
            <svg:title/>
            <svg:desc/>
            <text:p text:style-name="a2173" text:class-names="" text:cond-style-name=""><text:span text:style-name="a217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page>
      <draw:page draw:name="Slide44" draw:style-name="a2176" draw:master-page-name="Master1-Layout2-obj-標題及物件" presentation:presentation-page-layout-name="Master1-PPL2" draw:id="Slide-299">
        <draw:frame draw:id="id432" presentation:style-name="a2181" draw:name="標題 1" svg:x="0.51131in" svg:y="0in" svg:width="9in" svg:height="1.15129in" presentation:class="title" presentation:placeholder="false">
          <draw:text-box>
            <text:p text:style-name="a2180" text:class-names="" text:cond-style-name=""><text:span text:style-name="a2177" text:class-names="">法務統計全球資訊網變革改版</text:span><text:span text:style-name="a2178" text:class-names="">(9)</text:span><text:span text:style-name="a2179" text:class-names=""/></text:p>
          </draw:text-box>
          <svg:title/>
          <svg:desc/>
        </draw:frame>
        <draw:frame draw:id="id433" presentation:style-name="a2182" draw:name="內容版面配置區 2" svg:x="0.5in" svg:y="1.75in" svg:width="9in" svg:height="4.94965in" presentation:class="outline" presentation:placeholder="true">
          <draw:text-box/>
          <svg:title/>
          <svg:desc/>
        </draw:frame>
        <draw:frame draw:id="id434" draw:style-name="a2186" draw:name="投影片編號版面配置區 3" svg:x="7.31285in" svg:y="6.97871in" svg:width="2.33333in" svg:height="0.40498in">
          <draw:text-box>
            <text:p text:style-name="a2185" text:class-names="" text:cond-style-name=""><text:span text:style-name="a2183" text:class-names=""><text:page-number style:num-format="1" text:fixed="false">21</text:page-number></text:span><text:span text:style-name="a2184" text:class-names=""/></text:p>
          </draw:text-box>
          <svg:title/>
          <svg:desc/>
        </draw:frame>
        <draw:frame draw:id="id435" draw:style-name="a2187" draw:name="圖片 1" svg:x="0.73415in" svg:y="1.30878in" svg:width="8.56947in" svg:height="5.41789in" style:rel-width="scale" style:rel-height="scale">
          <draw:image xlink:href="media/image16.png" xlink:type="simple" xlink:show="embed" xlink:actuate="onLoad"/>
          <svg:title/>
          <svg:desc/>
        </draw:frame>
        <draw:custom-shape svg:x="1.37755in" svg:y="2.80501in" svg:width="5.27778in" svg:height="0.59375in" draw:id="id436" draw:style-name="a2190" draw:name="Oval 3">
          <svg:title/>
          <svg:desc/>
          <text:p text:style-name="a2189" text:class-names="" text:cond-style-name=""><text:span text:style-name="a218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page>
      <draw:page draw:name="Slide45" draw:style-name="a2192" draw:master-page-name="Master1-Layout2-obj-標題及物件" presentation:presentation-page-layout-name="Master1-PPL2" draw:id="Slide-300">
        <draw:frame draw:id="id437" presentation:style-name="a2197" draw:name="標題 1" svg:x="0.25622in" svg:y="0in" svg:width="9.62622in" svg:height="1.15129in" presentation:class="title" presentation:placeholder="false">
          <draw:text-box>
            <text:p text:style-name="a2196" text:class-names="" text:cond-style-name=""><text:span text:style-name="a2193" text:class-names="">法務統計全球資訊網變革改版</text:span><text:span text:style-name="a2194" text:class-names="">(10)</text:span><text:span text:style-name="a2195" text:class-names=""/></text:p>
          </draw:text-box>
          <svg:title/>
          <svg:desc/>
        </draw:frame>
        <draw:frame draw:id="id438" presentation:style-name="a2198" draw:name="內容版面配置區 2" svg:x="0.5in" svg:y="1.75in" svg:width="9in" svg:height="4.94965in" presentation:class="outline" presentation:placeholder="true">
          <draw:text-box/>
          <svg:title/>
          <svg:desc/>
        </draw:frame>
        <draw:frame draw:id="id439" draw:style-name="a2202" draw:name="投影片編號版面配置區 3" svg:x="7.31285in" svg:y="6.97871in" svg:width="2.33333in" svg:height="0.40498in">
          <draw:text-box>
            <text:p text:style-name="a2201" text:class-names="" text:cond-style-name=""><text:span text:style-name="a2199" text:class-names=""><text:page-number style:num-format="1" text:fixed="false">22</text:page-number></text:span><text:span text:style-name="a2200" text:class-names=""/></text:p>
          </draw:text-box>
          <svg:title/>
          <svg:desc/>
        </draw:frame>
        <draw:g draw:name="Group 2" draw:id="id440">
          <svg:title/>
          <svg:desc/>
          <draw:frame draw:id="id441" draw:style-name="a2203" draw:name="圖片 1" svg:x="0.25622in" svg:y="1.34644in" svg:width="9.52862in" svg:height="5.72841in" style:rel-width="scale" style:rel-height="scale">
            <draw:image xlink:href="media/image17.png" xlink:type="simple" xlink:show="embed" xlink:actuate="onLoad"/>
            <svg:title/>
            <svg:desc/>
          </draw:frame>
          <draw:custom-shape svg:x="0.37438in" svg:y="3.42926in" svg:width="7.52559in" svg:height="0.60233in" draw:id="id442" draw:style-name="a2206" draw:name="Oval 4">
            <svg:title/>
            <svg:desc/>
            <text:p text:style-name="a2205" text:class-names="" text:cond-style-name=""><text:span text:style-name="a220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53373in" svg:y="3.49837in" svg:width="0.93011in" svg:height="0.43447in" draw:id="id443" draw:style-name="a2209" draw:name="Oval 5">
            <svg:title/>
            <svg:desc/>
            <text:p text:style-name="a2208" text:class-names="" text:cond-style-name=""><text:span text:style-name="a220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page>
      <draw:page draw:name="Slide46" draw:style-name="a2211" draw:master-page-name="Master1-Layout2-obj-標題及物件" presentation:presentation-page-layout-name="Master1-PPL2" draw:id="Slide-301">
        <draw:frame draw:id="id444" presentation:style-name="a2216" draw:name="標題 1" svg:x="0.11757in" svg:y="0in" svg:width="9.76486in" svg:height="1.15129in" presentation:class="title" presentation:placeholder="false">
          <draw:text-box>
            <text:p text:style-name="a2215" text:class-names="" text:cond-style-name=""><text:span text:style-name="a2212" text:class-names="">法務統計全球資訊網變革改版</text:span><text:span text:style-name="a2213" text:class-names="">(11)</text:span><text:span text:style-name="a2214" text:class-names=""/></text:p>
          </draw:text-box>
          <svg:title/>
          <svg:desc/>
        </draw:frame>
        <draw:frame draw:id="id445" presentation:style-name="a2217" draw:name="內容版面配置區 2" svg:x="0.5in" svg:y="1.75in" svg:width="9in" svg:height="4.94965in" presentation:class="outline" presentation:placeholder="true">
          <draw:text-box/>
          <svg:title/>
          <svg:desc/>
        </draw:frame>
        <draw:frame draw:id="id446" draw:style-name="a2221" draw:name="投影片編號版面配置區 3" svg:x="7.31285in" svg:y="6.97871in" svg:width="2.33333in" svg:height="0.40498in">
          <draw:text-box>
            <text:p text:style-name="a2220" text:class-names="" text:cond-style-name=""><text:span text:style-name="a2218" text:class-names=""><text:page-number style:num-format="1" text:fixed="false">23</text:page-number></text:span><text:span text:style-name="a2219" text:class-names=""/></text:p>
          </draw:text-box>
          <svg:title/>
          <svg:desc/>
        </draw:frame>
        <draw:frame draw:id="id447" draw:style-name="a2222" draw:name="圖片 1" svg:x="0.27507in" svg:y="1.24861in" svg:width="9.44987in" svg:height="5.77455in" style:rel-width="scale" style:rel-height="scale">
          <draw:image xlink:href="media/image18.png" xlink:type="simple" xlink:show="embed" xlink:actuate="onLoad"/>
          <svg:title/>
          <svg:desc/>
        </draw:frame>
        <draw:custom-shape svg:x="4.44876in" svg:y="4.065in" svg:width="1.23942in" svg:height="0.48018in" draw:id="id448" draw:style-name="a2225" draw:name="Oval 4">
          <svg:title/>
          <svg:desc/>
          <text:p text:style-name="a2224" text:class-names="" text:cond-style-name=""><text:span text:style-name="a222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page>
      <draw:page draw:name="Slide47" draw:style-name="a2227" draw:master-page-name="Master1-Layout2-obj-標題及物件" presentation:presentation-page-layout-name="Master1-PPL2" draw:id="Slide-302">
        <draw:frame draw:id="id449" presentation:style-name="a2232" draw:name="標題 1" svg:x="0.19632in" svg:y="0in" svg:width="9.52862in" svg:height="1.15129in" presentation:class="title" presentation:placeholder="false">
          <draw:text-box>
            <text:p text:style-name="a2231" text:class-names="" text:cond-style-name=""><text:span text:style-name="a2228" text:class-names="">法務統計全球資訊網變革改版</text:span><text:span text:style-name="a2229" text:class-names="">(12)</text:span><text:span text:style-name="a2230" text:class-names=""/></text:p>
          </draw:text-box>
          <svg:title/>
          <svg:desc/>
        </draw:frame>
        <draw:frame draw:id="id450" presentation:style-name="a2233" draw:name="內容版面配置區 2" svg:x="0.5in" svg:y="1.75in" svg:width="9in" svg:height="4.94965in" presentation:class="outline" presentation:placeholder="true">
          <draw:text-box/>
          <svg:title/>
          <svg:desc/>
        </draw:frame>
        <draw:frame draw:id="id451" draw:style-name="a2237" draw:name="投影片編號版面配置區 3" svg:x="7.31285in" svg:y="6.97871in" svg:width="2.33333in" svg:height="0.40498in">
          <draw:text-box>
            <text:p text:style-name="a2236" text:class-names="" text:cond-style-name=""><text:span text:style-name="a2234" text:class-names=""><text:page-number style:num-format="1" text:fixed="false">24</text:page-number></text:span><text:span text:style-name="a2235" text:class-names=""/></text:p>
          </draw:text-box>
          <svg:title/>
          <svg:desc/>
        </draw:frame>
        <draw:frame draw:id="id452" draw:style-name="a2238" draw:name="圖片 1" svg:x="0.19632in" svg:y="1.38753in" svg:width="9.68612in" svg:height="5.59117in" style:rel-width="scale" style:rel-height="scale">
          <draw:image xlink:href="media/image19.png" xlink:type="simple" xlink:show="embed" xlink:actuate="onLoad"/>
          <svg:title/>
          <svg:desc/>
        </draw:frame>
      </draw:page>
      <draw:page draw:name="Slide48" draw:style-name="a2240" draw:master-page-name="Master1-Layout2-obj-標題及物件" presentation:presentation-page-layout-name="Master1-PPL2" draw:id="Slide-303">
        <draw:frame draw:id="id453" presentation:style-name="a2245" draw:name="標題 1" svg:x="0.19632in" svg:y="0in" svg:width="9.60737in" svg:height="1.15129in" presentation:class="title" presentation:placeholder="false">
          <draw:text-box>
            <text:p text:style-name="a2244" text:class-names="" text:cond-style-name=""><text:span text:style-name="a2241" text:class-names="">法務統計全球資訊網變革改版</text:span><text:span text:style-name="a2242" text:class-names="">(13)</text:span><text:span text:style-name="a2243" text:class-names=""/></text:p>
          </draw:text-box>
          <svg:title/>
          <svg:desc/>
        </draw:frame>
        <draw:frame draw:id="id454" presentation:style-name="a2246" draw:name="內容版面配置區 2" svg:x="0.5in" svg:y="1.75in" svg:width="9in" svg:height="4.94965in" presentation:class="outline" presentation:placeholder="true">
          <draw:text-box/>
          <svg:title/>
          <svg:desc/>
        </draw:frame>
        <draw:frame draw:id="id455" draw:style-name="a2250" draw:name="投影片編號版面配置區 3" svg:x="7.31285in" svg:y="6.97871in" svg:width="2.33333in" svg:height="0.40498in">
          <draw:text-box>
            <text:p text:style-name="a2249" text:class-names="" text:cond-style-name=""><text:span text:style-name="a2247" text:class-names=""><text:page-number style:num-format="1" text:fixed="false">25</text:page-number></text:span><text:span text:style-name="a2248" text:class-names=""/></text:p>
          </draw:text-box>
          <svg:title/>
          <svg:desc/>
        </draw:frame>
        <draw:frame draw:id="id456" draw:style-name="a2251" draw:name="圖片 1" svg:x="0.02563in" svg:y="1.30878in" svg:width="9.8568in" svg:height="5.59117in" style:rel-width="scale" style:rel-height="scale">
          <draw:image xlink:href="media/image20.png" xlink:type="simple" xlink:show="embed" xlink:actuate="onLoad"/>
          <svg:title/>
          <svg:desc/>
        </draw:frame>
      </draw:page>
      <draw:page draw:name="Slide49" draw:style-name="a2253" draw:master-page-name="Master1-Layout2-obj-標題及物件" presentation:presentation-page-layout-name="Master1-PPL2" draw:id="Slide-304">
        <draw:frame draw:id="id457" presentation:style-name="a2258" draw:name="標題 1" svg:x="0.15002in" svg:y="0in" svg:width="9.66736in" svg:height="1.15129in" presentation:class="title" presentation:placeholder="false">
          <draw:text-box>
            <text:p text:style-name="a2257" text:class-names="" text:cond-style-name=""><text:span text:style-name="a2254" text:class-names="">法務統計全球資訊網變革改版</text:span><text:span text:style-name="a2255" text:class-names="">(14)</text:span><text:span text:style-name="a2256" text:class-names=""/></text:p>
          </draw:text-box>
          <svg:title/>
          <svg:desc/>
        </draw:frame>
        <draw:frame draw:id="id458" presentation:style-name="a2259" draw:name="內容版面配置區 2" svg:x="0.5in" svg:y="1.75in" svg:width="9in" svg:height="4.94965in" presentation:class="outline" presentation:placeholder="true">
          <draw:text-box/>
          <svg:title/>
          <svg:desc/>
        </draw:frame>
        <draw:frame draw:id="id459" draw:style-name="a2263" draw:name="投影片編號版面配置區 3" svg:x="7.31285in" svg:y="6.97871in" svg:width="2.33333in" svg:height="0.40498in">
          <draw:text-box>
            <text:p text:style-name="a2262" text:class-names="" text:cond-style-name=""><text:span text:style-name="a2260" text:class-names=""><text:page-number style:num-format="1" text:fixed="false">26</text:page-number></text:span><text:span text:style-name="a2261" text:class-names=""/></text:p>
          </draw:text-box>
          <svg:title/>
          <svg:desc/>
        </draw:frame>
        <draw:g draw:name="Group 2" draw:id="id460">
          <svg:title/>
          <svg:desc/>
          <draw:frame draw:id="id461" draw:style-name="a2264" draw:name="圖片 1" svg:x="0.05729in" svg:y="1.23021in" svg:width="9.85827in" svg:height="5.59055in" style:rel-width="scale" style:rel-height="scale">
            <draw:image xlink:href="media/image21.png" xlink:type="simple" xlink:show="embed" xlink:actuate="onLoad"/>
            <svg:title/>
            <svg:desc/>
          </draw:frame>
          <draw:connector draw:type="line" svg:x1="0.73783in" svg:y1="3.7906in" svg:x2="2.20372in" svg:y2="3.37974in" draw:id="id462" draw:style-name="a2266" draw:name="AutoShape 4">
            <svg:title/>
            <svg:desc/>
          </draw:connector>
          <draw:g draw:name="Group 5" draw:id="id463">
            <svg:title/>
            <svg:desc/>
            <draw:g draw:name="Group 6" draw:id="id464">
              <svg:title/>
              <svg:desc/>
              <draw:connector draw:type="line" svg:x1="2.3673in" svg:y1="2.999in" svg:x2="3.2702in" svg:y2="2.999in" draw:id="id466" draw:style-name="a2272" draw:name="AutoShape 7">
                <svg:title/>
                <svg:desc/>
              </draw:connector>
              <draw:connector draw:type="line" svg:x1="2.37792in" svg:y1="2.999in" svg:x2="2.37792in" svg:y2="3.2147in" draw:id="id467" draw:style-name="a2274" draw:name="AutoShape 8">
                <svg:title/>
                <svg:desc/>
              </draw:connector>
            </draw:g>
            <draw:frame draw:id="id465" draw:style-name="a2271" draw:name="文字方塊 2" svg:x="3.18522in" svg:y="2.82438in" svg:width="5.52363in" svg:height="0.33897in">
              <draw:text-box>
                <text:p text:style-name="a2269" text:class-names="" text:cond-style-name=""><text:span text:style-name="a2267" text:class-names="">複分類拖曳至目標框，於目標框變成黃色時放開左鍵</text:span><text:span text:style-name="a2268" text:class-names=""/></text:p>
              </draw:text-box>
              <svg:title/>
              <svg:desc/>
            </draw:frame>
          </draw:g>
        </draw:g>
      </draw:page>
      <draw:page draw:name="Slide50" draw:style-name="a2276" draw:master-page-name="Master1-Layout2-obj-標題及物件" presentation:presentation-page-layout-name="Master1-PPL2" draw:id="Slide-305">
        <draw:frame draw:id="id468" presentation:style-name="a2281" draw:name="標題 1" svg:x="0.2385in" svg:y="0in" svg:width="9.50013in" svg:height="1.15129in" presentation:class="title" presentation:placeholder="false">
          <draw:text-box>
            <text:p text:style-name="a2280" text:class-names="" text:cond-style-name=""><text:span text:style-name="a2277" text:class-names="">法務統計全球資訊網變革改版</text:span><text:span text:style-name="a2278" text:class-names="">(15)</text:span><text:span text:style-name="a2279" text:class-names=""/></text:p>
          </draw:text-box>
          <svg:title/>
          <svg:desc/>
        </draw:frame>
        <draw:frame draw:id="id469" presentation:style-name="a2282" draw:name="內容版面配置區 2" svg:x="0.5in" svg:y="1.75in" svg:width="9in" svg:height="4.94965in" presentation:class="outline" presentation:placeholder="true">
          <draw:text-box/>
          <svg:title/>
          <svg:desc/>
        </draw:frame>
        <draw:frame draw:id="id470" draw:style-name="a2286" draw:name="投影片編號版面配置區 3" svg:x="7.31285in" svg:y="6.97871in" svg:width="2.33333in" svg:height="0.40498in">
          <draw:text-box>
            <text:p text:style-name="a2285" text:class-names="" text:cond-style-name=""><text:span text:style-name="a2283" text:class-names=""><text:page-number style:num-format="1" text:fixed="false">27</text:page-number></text:span><text:span text:style-name="a2284" text:class-names=""/></text:p>
          </draw:text-box>
          <svg:title/>
          <svg:desc/>
        </draw:frame>
        <draw:g draw:name="Group 2" draw:id="id471">
          <svg:title/>
          <svg:desc/>
          <draw:frame draw:id="id472" draw:style-name="a2287" draw:name="圖片 1" svg:x="0.27507in" svg:y="1.24479in" svg:width="9.34264in" svg:height="5.41892in" style:rel-width="scale" style:rel-height="scale">
            <draw:image xlink:href="media/image22.png" xlink:type="simple" xlink:show="embed" xlink:actuate="onLoad"/>
            <svg:title/>
            <svg:desc/>
          </draw:frame>
          <draw:custom-shape svg:x="2.85358in" svg:y="5.10074in" svg:width="0.99436in" svg:height="0.9133in" draw:id="id473" draw:style-name="a2290" draw:name="Oval 4">
            <svg:title/>
            <svg:desc/>
            <text:p text:style-name="a2289" text:class-names="" text:cond-style-name=""><text:span text:style-name="a228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page>
      <draw:page draw:name="Slide51" draw:style-name="a2292" draw:master-page-name="Master1-Layout2-obj-標題及物件" presentation:presentation-page-layout-name="Master1-PPL2" draw:id="Slide-306">
        <draw:frame draw:id="id474" presentation:style-name="a2297" draw:name="標題 1" svg:x="0.19632in" svg:y="0in" svg:width="9.52862in" svg:height="1.15129in" presentation:class="title" presentation:placeholder="false">
          <draw:text-box>
            <text:p text:style-name="a2296" text:class-names="" text:cond-style-name=""><text:span text:style-name="a2293" text:class-names="">法務統計全球資訊網變革改版</text:span><text:span text:style-name="a2294" text:class-names="">(16)</text:span><text:span text:style-name="a2295" text:class-names=""/></text:p>
          </draw:text-box>
          <svg:title/>
          <svg:desc/>
        </draw:frame>
        <draw:frame draw:id="id475" draw:style-name="a2301" draw:name="投影片編號版面配置區 3" svg:x="7.31285in" svg:y="6.97871in" svg:width="2.33333in" svg:height="0.40498in">
          <draw:text-box>
            <text:p text:style-name="a2300" text:class-names="" text:cond-style-name=""><text:span text:style-name="a2298" text:class-names=""><text:page-number style:num-format="1" text:fixed="false">28</text:page-number></text:span><text:span text:style-name="a2299" text:class-names=""/></text:p>
          </draw:text-box>
          <svg:title/>
          <svg:desc/>
        </draw:frame>
        <draw:frame draw:id="id476" draw:style-name="a2302" draw:name="Picture 2" svg:x="1.53505in" svg:y="1.15129in" svg:width="6.72695in" svg:height="6.08159in" style:rel-width="scale" style:rel-height="scale">
          <draw:image xlink:href="media/image10.jpeg" xlink:type="simple" xlink:show="embed" xlink:actuate="onLoad"/>
          <svg:title/>
          <svg:desc>02</svg:desc>
        </draw:frame>
        <draw:custom-shape svg:x="0.59006in" svg:y="2.96251in" svg:width="8.35763in" svg:height="2.65905in" draw:id="id477" draw:style-name="a2312" draw:name="矩形 5">
          <svg:title/>
          <svg:desc/>
          <text:p text:style-name="a2305" text:class-names="" text:cond-style-name=""><text:span text:style-name="a2303" text:class-names="">實機操作</text:span><text:span text:style-name="a2304" text:class-names=""/></text:p>
          <text:p text:style-name="a2307" text:class-names="" text:cond-style-name=""><text:span text:style-name="a2306" text:class-names=""/></text:p>
          <text:p text:style-name="a2311" text:class-names="" text:cond-style-name=""><text:span text:style-name="a2308" text:class-names="">http</text:span><text:span text:style-name="a2309" text:class-names="">://www.rjsd.moj.gov.tw/rjsdweb/</text:span><text:span text:style-name="a2310" text:class-names=""/></text:p>
          <draw:enhanced-geometry xmlns:dr3d="urn:oasis:names:tc:opendocument:xmlns:dr3d:1.0" draw:type="non-primitive" svg:viewBox="0 0 21600 21600" draw:enhanced-path="M 0 0 L 21600 0 21600 21600 0 21600 Z N"/>
        </draw:custom-shape>
        <draw:custom-shape svg:x="8.93745in" svg:y="5.16748in" svg:width="0.315in" svg:height="0.315in" draw:id="id478" draw:style-name="a2315" draw:name="動作按鈕: 下一項 2">
          <svg:title/>
          <svg:desc/>
          <office:event-listeners>
            <presentation:event-listener script:event-name="dom:click" presentation:action="show" xlink:href="http://www.rjsd.moj.gov.tw/rjsdweb/" xlink:type="simple" xlink:show="embed" xlink:actuate="onRequest"/>
          </office:event-listeners>
          <text:p text:style-name="a2314" text:class-names="" text:cond-style-name=""><text:span text:style-name="a2313" text:class-names=""/></text:p>
          <draw:enhanced-geometry xmlns:dr3d="urn:oasis:names:tc:opendocument:xmlns:dr3d:1.0" draw:path-stretchpoint-x="21600" draw:path-stretchpoint-y="21600" draw:type="non-primitive" svg:viewBox="0 0 21600 21600" draw:enhanced-path="S M ?f0 ?f2 L ?f1 ?f2 ?f1 ?f3 ?f0 ?f3 Z M ?f15 ?f6 L ?f14 ?f12 ?f14 ?f13 Z N S M ?f15 ?f6 L ?f14 ?f12 ?f14 ?f13 Z N F M ?f15 ?f6 L ?f14 ?f13 ?f14 ?f12 Z N F M ?f0 ?f2 L ?f1 ?f2 ?f1 ?f3 ?f0 ?f3 Z N" draw:text-areas="?f0 ?f2 ?f1 ?f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page>
      <draw:page draw:name="Slide31" draw:style-name="a2317" draw:master-page-name="Master1-Layout2-obj-標題及物件" presentation:presentation-page-layout-name="Master1-PPL2" draw:id="Slide-286">
        <draw:frame draw:id="id479" presentation:style-name="a2322" draw:name="標題 1" svg:x="0.20818in" svg:y="0in" svg:width="9.54415in" svg:height="1.15129in" presentation:class="title" presentation:placeholder="false">
          <draw:text-box>
            <text:p text:style-name="a2321" text:class-names="" text:cond-style-name=""><text:span text:style-name="a2318" text:class-names="">法務統計全球資訊網變革改版</text:span><text:span text:style-name="a2319" text:class-names="">(17)</text:span><text:span text:style-name="a2320" text:class-names=""/></text:p>
          </draw:text-box>
          <svg:title/>
          <svg:desc/>
        </draw:frame>
        <draw:frame draw:id="id480" presentation:style-name="a2340" draw:name="內容版面配置區 2" svg:x="0.60043in" svg:y="1.35219in" svg:width="9in" svg:height="5.38542in" presentation:class="outline" presentation:placeholder="false">
          <draw:text-box>
            <text:list text:style-name="a2339">
              <text:list-item>
                <text:p text:style-name="a2338" text:class-names="" text:cond-style-name=""><text:span text:style-name="a2323" text:class-names="">103</text:span><text:span text:style-name="a2324" text:class-names="">年</text:span><text:span text:style-name="a2325" text:class-names="">12</text:span><text:span text:style-name="a2326" text:class-names="">月</text:span><text:span text:style-name="a2327" text:class-names="">23</text:span><text:span text:style-name="a2328" text:class-names="">日至</text:span><text:span text:style-name="a2329" text:class-names="">104</text:span><text:span text:style-name="a2330" text:class-names="">年</text:span><text:span text:style-name="a2331" text:class-names="">6</text:span><text:span text:style-name="a2332" text:class-names="">月</text:span><text:span text:style-name="a2333" text:class-names="">26</text:span><text:span text:style-name="a2334" text:class-names="">日</text:span><text:span text:style-name="a2335" text:class-names="">各項功能點閱次數統計如下</text:span><text:span text:style-name="a2336" text:class-names="">：</text:span><text:span text:style-name="a2337" text:class-names=""/></text:p>
              </text:list-item>
            </text:list>
          </draw:text-box>
          <svg:title/>
          <svg:desc/>
        </draw:frame>
        <draw:frame draw:id="id481" draw:style-name="a2343" draw:name="投影片編號版面配置區 1" svg:x="7.31285in" svg:y="6.97871in" svg:width="2.33333in" svg:height="0.40498in">
          <draw:text-box>
            <text:p text:style-name="a2342" text:class-names="" text:cond-style-name=""><text:span text:style-name="a2341" text:class-names=""><text:page-number style:num-format="1" text:fixed="false">29</text:page-number></text:span></text:p>
          </draw:text-box>
          <svg:title/>
          <svg:desc/>
        </draw:frame>
        <draw:custom-shape svg:x="0in" svg:y="0in" svg:width="10in" svg:height="0in" draw:id="id482" draw:style-name="a2346" draw:name="Rectangle 2">
          <svg:title/>
          <svg:desc/>
          <text:p text:style-name="a2345" text:class-names="" text:cond-style-name=""><text:span text:style-name="a2344" text:class-names=""/></text:p>
          <draw:enhanced-geometry xmlns:dr3d="urn:oasis:names:tc:opendocument:xmlns:dr3d:1.0" draw:type="non-primitive" svg:viewBox="0 0 21600 21600" draw:enhanced-path="M 0 0 L 21600 0 21600 21600 0 21600 Z N"/>
        </draw:custom-shape>
        <draw:g draw:name="群組 2" draw:id="id483">
          <svg:title/>
          <svg:desc/>
          <draw:custom-shape svg:x="0.2506in" svg:y="5.26378in" svg:width="5.20222in" svg:height="0.29228in" draw:id="id484" draw:style-name="a2349" draw:name="矩形 3">
            <svg:title/>
            <svg:desc/>
            <text:p text:style-name="a2348" text:class-names="" text:cond-style-name=""><text:span text:style-name="a2347" text:class-names=""/></text:p>
            <draw:enhanced-geometry xmlns:dr3d="urn:oasis:names:tc:opendocument:xmlns:dr3d:1.0" draw:type="non-primitive" svg:viewBox="0 0 21600 21600" draw:enhanced-path="M 0 0 L 21600 0 21600 21600 0 21600 Z N"/>
          </draw:custom-shape>
          <draw:custom-shape svg:x="5.50069in" svg:y="4.6616in" svg:width="4.2749in" svg:height="0.36658in" draw:id="id485" draw:style-name="a2352" draw:name="矩形 7">
            <svg:title/>
            <svg:desc/>
            <text:p text:style-name="a2351" text:class-names="" text:cond-style-name=""><text:span text:style-name="a2350" text:class-names=""/></text:p>
            <draw:enhanced-geometry xmlns:dr3d="urn:oasis:names:tc:opendocument:xmlns:dr3d:1.0" draw:type="non-primitive" svg:viewBox="0 0 21600 21600" draw:enhanced-path="M 0 0 L 21600 0 21600 21600 0 21600 Z N"/>
          </draw:custom-shape>
          <draw:custom-shape svg:x="5.50838in" svg:y="5.50884in" svg:width="4.26791in" svg:height="0.33458in" draw:id="id486" draw:style-name="a2355" draw:name="矩形 9">
            <svg:title/>
            <svg:desc/>
            <text:p text:style-name="a2354" text:class-names="" text:cond-style-name=""><text:span text:style-name="a2353" text:class-names=""/></text:p>
            <draw:enhanced-geometry xmlns:dr3d="urn:oasis:names:tc:opendocument:xmlns:dr3d:1.0" draw:type="non-primitive" svg:viewBox="0 0 21600 21600" draw:enhanced-path="M 0 0 L 21600 0 21600 21600 0 21600 Z N"/>
          </draw:custom-shape>
          <draw:frame draw:id="id487" draw:style-name="a2356" draw:name="Picture 2" svg:x="0.3431in" svg:y="2.01267in" svg:width="9.34818in" svg:height="4.88728in" style:rel-width="scale" style:rel-height="scale">
            <draw:image xlink:href="media/image23.emf" xlink:type="simple" xlink:show="embed" xlink:actuate="onLoad"/>
            <svg:title/>
            <svg:desc/>
          </draw:frame>
        </draw:g>
      </draw:page>
      <draw:page draw:name="Slide25" draw:style-name="a2358" draw:master-page-name="Master1-Layout2-obj-標題及物件" presentation:presentation-page-layout-name="Master1-PPL2" draw:id="Slide-280">
        <draw:frame draw:id="id488" presentation:style-name="a2364" draw:name="Rectangle 2" svg:x="1.1413in" svg:y="0.12755in" svg:width="5.35493in" svg:height="1.07292in" presentation:class="title" presentation:placeholder="false">
          <draw:text-box>
            <text:p text:style-name="a2363" text:class-names="" text:cond-style-name=""><text:span text:style-name="a2359" text:class-names=""><text:line-break/></text:span><text:span text:style-name="a2360" text:class-names="">結 <text:s text:c="1"/>語</text:span><text:span text:style-name="a2361" text:class-names=""><text:line-break/></text:span><text:span text:style-name="a2362" text:class-names=""/></text:p>
          </draw:text-box>
          <svg:title/>
          <svg:desc/>
        </draw:frame>
        <draw:frame draw:id="id489" draw:style-name="a2367" draw:name="投影片編號版面配置區 1" svg:x="7.31285in" svg:y="6.97871in" svg:width="2.33333in" svg:height="0.40498in">
          <draw:text-box>
            <text:p text:style-name="a2366" text:class-names="" text:cond-style-name=""><text:span text:style-name="a2365" text:class-names=""><text:page-number style:num-format="1" text:fixed="false">30</text:page-number></text:span></text:p>
          </draw:text-box>
          <svg:title/>
          <svg:desc/>
        </draw:frame>
        <draw:frame draw:id="id490" presentation:style-name="a2416" draw:name="內容版面配置區 2" svg:x="0.74756in" svg:y="1.23003in" svg:width="7.32365in" svg:height="5.57964in" presentation:class="outline" presentation:placeholder="false">
          <draw:text-box>
            <text:list text:style-name="a2371">
              <text:list-item>
                <text:p text:style-name="a2370" text:class-names="" text:cond-style-name=""><text:span text:style-name="a2368" text:class-names="">續隨時代脈動提升資料提供彈性</text:span><text:span text:style-name="a2369" text:class-names="">-Open Data…</text:span></text:p>
              </text:list-item>
            </text:list>
            <text:list text:style-name="a2412">
              <text:list-item>
                <text:p text:style-name="a2411" text:class-names="" text:cond-style-name=""><text:span text:style-name="a2372" text:class-names="">配合政府資訊公開（</text:span><text:span text:style-name="a2373" text:class-names="">Open Data</text:span><text:span text:style-name="a2374" text:class-names="">）</text:span><text:span text:style-name="a2375" text:class-names="">，本處於</text:span><text:span text:style-name="a2376" text:class-names="">104</text:span><text:span text:style-name="a2377" text:class-names="">年</text:span><text:span text:style-name="a2378" text:class-names="">5</text:span><text:span text:style-name="a2379" text:class-names="">月底</text:span><text:span text:style-name="a2380" text:class-names="">完成</text:span><text:span text:style-name="a2381" text:class-names="">224</text:span><text:span text:style-name="a2382" text:class-names="">項</text:span><text:span text:style-name="a2383" text:class-names="">重要統計資料開放</text:span><text:span text:style-name="a2384" text:class-names="">，</text:span><text:span text:style-name="a2385" text:class-names="">包括</text:span><text:span text:style-name="a2386" text:class-names="">重要罪名</text:span><text:span text:style-name="a2387" text:class-names="">之</text:span><text:span text:style-name="a2388" text:class-names="">偵查終結人數</text:span><text:span text:style-name="a2389" text:class-names="">（偵查終結情形及性別）、</text:span><text:span text:style-name="a2390" text:class-names="">裁判確定人數</text:span><text:span text:style-name="a2391" text:class-names="">（刑度及性別）</text:span><text:span text:style-name="a2392" text:class-names="">；</text:span><text:span text:style-name="a2393" text:class-names="">各類矯正機關之</text:span><text:span text:style-name="a2394" text:class-names="">入、出、在監</text:span><text:span text:style-name="a2395" text:class-names="">(</text:span><text:span text:style-name="a2396" text:class-names="">所、院</text:span><text:span text:style-name="a2397" text:class-names="">)</text:span><text:span text:style-name="a2398" text:class-names="">收容人依性別、年齡、罪名及出監</text:span><text:span text:style-name="a2399" text:class-names="">(</text:span><text:span text:style-name="a2400" text:class-names="">所、院</text:span><text:span text:style-name="a2401" text:class-names="">)</text:span><text:span text:style-name="a2402" text:class-names="">原因</text:span><text:span text:style-name="a2403" text:class-names="">；</text:span><text:span text:style-name="a2404" text:class-names="">司法保護統計中</text:span><text:span text:style-name="a2405" text:class-names="">成年觀護及被害補償</text:span><text:span text:style-name="a2406" text:class-names="">之常用統計資料</text:span><text:span text:style-name="a2407" text:class-names="">，並持續努力中</text:span><text:span text:style-name="a2408" text:class-names="">…</text:span><text:span text:style-name="a2409" text:class-names="">。</text:span><text:span text:style-name="a2410" text:class-names=""/></text:p>
              </text:list-item>
            </text:list>
            <text:list text:style-name="a2415">
              <text:list-item>
                <text:p text:style-name="a2414" text:class-names="" text:cond-style-name=""><text:span text:style-name="a2413" text:class-names=""/></text:p>
              </text:list-item>
            </text:list>
          </draw:text-box>
          <svg:title/>
          <svg:desc/>
        </draw:frame>
      </draw:page>
      <draw:page draw:name="Slide19" draw:style-name="a2418" draw:master-page-name="Master1-Layout2-obj-標題及物件" presentation:presentation-page-layout-name="Master1-PPL2" draw:id="Slide-274">
        <draw:frame draw:id="id491" draw:style-name="a2421" draw:name="投影片編號版面配置區 1" svg:x="7.31285in" svg:y="6.97871in" svg:width="2.33333in" svg:height="0.40498in">
          <draw:text-box>
            <text:p text:style-name="a2420" text:class-names="" text:cond-style-name=""><text:span text:style-name="a2419" text:class-names=""><text:page-number style:num-format="1" text:fixed="false">31</text:page-number></text:span></text:p>
          </draw:text-box>
          <svg:title/>
          <svg:desc/>
        </draw:frame>
        <draw:frame draw:id="id492" draw:style-name="a2422" draw:name="Picture 5" svg:x="2.57639in" svg:y="2.56944in" svg:width="4.71354in" svg:height="2.90972in" style:rel-width="scale" style:rel-height="scale">
          <draw:image xlink:href="media/image24.jpeg" xlink:type="simple" xlink:show="embed" xlink:actuate="onLoad"/>
          <svg:title/>
          <svg:desc>C:\Users\joanne\AppData\Local\Microsoft\Windows\Temporary Internet Files\Content.IE5\OPCT7EYE\the-end[1].jpg</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26" presentation:preset-sub-type="0" presentation:preset-class="entrance" smil:begin="0.0s" smil:fill="hold">
                  <anim:set smil:targetElement="id492" smil:attributeName="visibility" smil:to="visible" smil:begin="0.0s" smil:dur="0.001s" smil:fill="hold"/>
                  <anim:transitionFilter smil:targetElement="id492" smil:type="slideWipe" smil:subtype="fromBottom" smil:begin="0.0s" smil:dur="0.58s"/>
                  <anim:animate smil:targetElement="id492" smil:attributeName="x" smil:values="x-0.25;x" smil:keyTimes="0.0;1.0" smil:begin="0.0s" smil:dur="1.822s"/>
                  <anim:animate smil:targetElement="id492" smil:attributeName="y" smil:values="0.5;1" anim:formula="y-sin(pi*$)/3" smil:keyTimes="0.0;1.0" smil:begin="0.0s" smil:dur="0.664s"/>
                  <anim:animate smil:targetElement="id492" smil:attributeName="y" smil:values="0;1" anim:formula="y-sin(pi*$)/9" smil:keyTimes="0.0;1.0" smil:begin="0.664s" smil:dur="0.664s"/>
                  <anim:animate smil:targetElement="id492" smil:attributeName="y" smil:values="0;1" anim:formula="y-sin(pi*$)/27" smil:keyTimes="0.0;1.0" smil:begin="1.324s" smil:dur="0.332s"/>
                  <anim:animate smil:targetElement="id492" smil:attributeName="y" smil:values="0;1" anim:formula="y-sin(pi*$)/81" smil:keyTimes="0.0;1.0" smil:begin="1.656s" smil:dur="0.164s"/>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2" style:display-name="標題及物件">
      <presentation:placeholder presentation:object="title" svg:x="0.51131in" svg:y="0in" svg:width="9in" svg:height="1.25in"/>
      <presentation:placeholder presentation:object="object" svg:x="0.5in" svg:y="1.75in" svg:width="9in" svg:height="4.9496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31285in" svg:y="6.97871in" svg:width="2.33333in" svg:height="0.40498in"/>
    </style:presentation-page-layout>
    <style:presentation-page-layout style:name="Master1-PPL3" style:display-name="章節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4" style:display-name="兩項物件">
      <presentation:placeholder presentation:object="title" svg:x="0.59006in" svg:y="0.0488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5" style:display-name="比對">
      <presentation:placeholder presentation:object="title" svg:x="0.51131in" svg:y="0.1275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6" style:display-name="只有標題">
      <presentation:placeholder presentation:object="title" svg:x="0.5in" svg:y="0.30035in" svg:width="9in" svg:height="1.2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7" style:display-name="空白">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10" style:display-name="標題及直排文字">
      <presentation:placeholder presentation:object="title" svg:x="0.5in" svg:y="0.30035in" svg:width="9in" svg:height="1.25in"/>
      <presentation:placeholder presentation:object="outline" svg:x="0.5in" svg:y="1.75in" svg:width="9in" svg:height="4.9496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style style:family="graphic" style:name="Graphics"/>
    <style:default-style style:family="graphic">
      <style:graphic-properties draw:fill="solid" draw:fill-color="#bbe0e3" draw:opacity="100%" draw:stroke="solid" svg:stroke-width="0.01042in" svg:stroke-color="#000000" svg:stroke-opacity="100%" draw:stroke-linejoin="round"/>
    </style:default-style>
    <draw:gradient draw:name="a1012" draw:style="linear" draw:angle="0" draw:start-color="#edf0f7" draw:end-color="#a6bed0" draw:start-intensity="100%" draw:end-intensity="100%"/>
    <draw:gradient draw:name="a1050" draw:style="linear" draw:angle="0" draw:start-color="#edf0f7" draw:end-color="#a6bed0" draw:start-intensity="100%" draw:end-intensity="100%"/>
    <draw:gradient draw:name="a932" draw:style="linear" draw:angle="0" draw:start-color="#edf0f7" draw:end-color="#a6bed0" draw:start-intensity="100%" draw:end-intensity="100%"/>
    <draw:gradient draw:name="a1653" draw:style="linear" draw:angle="0" draw:start-color="#e5dad2" draw:end-color="#f6f2ef" draw:start-intensity="100%" draw:end-intensity="100%"/>
    <draw:gradient draw:name="a970" draw:style="axial" draw:angle="0" draw:start-color="#dbeef3" draw:end-color="#c7e4ec" draw:start-intensity="50%" draw:end-intensity="50%"/>
    <draw:gradient draw:name="a796" draw:style="linear" draw:angle="1800" draw:start-color="#85aaad" draw:end-color="#afdee2" draw:start-intensity="100%" draw:end-intensity="100%"/>
    <draw:gradient draw:name="a1658" draw:style="linear" draw:angle="0" draw:start-color="#e5dad2" draw:end-color="#f6f2ef" draw:start-intensity="100%" draw:end-intensity="100%"/>
    <draw:gradient draw:name="a1695" draw:style="linear" draw:angle="0" draw:start-color="#e5dad2" draw:end-color="#f6f2ef" draw:start-intensity="100%" draw:end-intensity="100%"/>
    <draw:gradient draw:name="a975" draw:style="axial" draw:angle="0" draw:start-color="#dbeef3" draw:end-color="#c7e4ec" draw:start-intensity="50%" draw:end-intensity="50%"/>
    <draw:gradient draw:name="a1640" draw:style="linear" draw:angle="0" draw:start-color="#e5dad2" draw:end-color="#f6f2ef" draw:start-intensity="100%" draw:end-intensity="100%"/>
    <draw:gradient draw:name="a1128" draw:style="linear" draw:angle="0" draw:start-color="#edf0f7" draw:end-color="#a6bed0" draw:start-intensity="100%" draw:end-intensity="100%"/>
    <draw:gradient draw:name="a1003" draw:style="linear" draw:angle="0" draw:start-color="#edf0f7" draw:end-color="#a6bed0" draw:start-intensity="100%" draw:end-intensity="100%"/>
    <draw:gradient draw:name="a784" draw:style="linear" draw:angle="1800" draw:start-color="#85aaad" draw:end-color="#afdee2" draw:start-intensity="100%" draw:end-intensity="100%"/>
    <draw:gradient draw:name="a1041" draw:style="linear" draw:angle="0" draw:start-color="#edf0f7" draw:end-color="#a6bed0" draw:start-intensity="100%" draw:end-intensity="100%"/>
    <draw:gradient draw:name="a979" draw:style="linear" draw:angle="0" draw:start-color="#edf0f7" draw:end-color="#a6bed0" draw:start-intensity="100%" draw:end-intensity="100%"/>
    <draw:gradient draw:name="a923" draw:style="axial" draw:angle="0" draw:start-color="#dbeef3" draw:end-color="#c7e4ec" draw:start-intensity="50%" draw:end-intensity="50%"/>
    <draw:gradient draw:name="a1645" draw:style="linear" draw:angle="0" draw:start-color="#e5dad2" draw:end-color="#f6f2ef" draw:start-intensity="100%" draw:end-intensity="100%"/>
    <draw:gradient draw:name="a1682" draw:style="linear" draw:angle="0" draw:start-color="#e5dad2" draw:end-color="#f6f2ef" draw:start-intensity="100%" draw:end-intensity="100%"/>
    <draw:gradient draw:name="a1081" draw:style="linear" draw:angle="0" draw:start-color="#edf0f7" draw:end-color="#a6bed0" draw:start-intensity="100%" draw:end-intensity="100%"/>
    <draw:gradient draw:name="a1008" draw:style="linear" draw:angle="0" draw:start-color="#edf0f7" draw:end-color="#a6bed0" draw:start-intensity="100%" draw:end-intensity="100%"/>
    <draw:gradient draw:name="a1046" draw:style="linear" draw:angle="0" draw:start-color="#edf0f7" draw:end-color="#a6bed0" draw:start-intensity="100%" draw:end-intensity="100%"/>
    <draw:gradient draw:name="a802" draw:style="linear" draw:angle="1800" draw:start-color="#85aaad" draw:end-color="#afdee2" draw:start-intensity="100%" draw:end-intensity="100%"/>
    <draw:gradient draw:name="a896" draw:style="radial" draw:cx="0%" draw:cy="100%" draw:start-color="#d3d3f8" draw:end-color="#babaf6" draw:start-intensity="100%" draw:end-intensity="100%"/>
    <draw:gradient draw:name="a928" draw:style="axial" draw:angle="0" draw:start-color="#dbeef3" draw:end-color="#c7e4ec" draw:start-intensity="50%" draw:end-intensity="50%"/>
    <draw:gradient draw:name="a1687" draw:style="linear" draw:angle="0" draw:start-color="#e5dad2" draw:end-color="#f6f2ef" draw:start-intensity="100%" draw:end-intensity="100%"/>
    <draw:gradient draw:name="a1700" draw:style="linear" draw:angle="0" draw:start-color="#e5dad2" draw:end-color="#f6f2ef" draw:start-intensity="100%" draw:end-intensity="100%"/>
    <draw:gradient draw:name="a1119" draw:style="linear" draw:angle="0" draw:start-color="#edf0f7" draw:end-color="#a6bed0" draw:start-intensity="100%" draw:end-intensity="100%"/>
    <draw:gradient draw:name="a950" draw:style="linear" draw:angle="0" draw:start-color="#edf0f7" draw:end-color="#a6bed0" draw:start-intensity="100%" draw:end-intensity="100%"/>
    <draw:gradient draw:name="a1671" draw:style="linear" draw:angle="0" draw:start-color="#e5dad2" draw:end-color="#f6f2ef" draw:start-intensity="100%" draw:end-intensity="100%"/>
    <draw:gradient draw:name="a1103" draw:style="linear" draw:angle="0" draw:start-color="#edf0f7" draw:end-color="#a6bed0" draw:start-intensity="100%" draw:end-intensity="100%"/>
    <draw:gradient draw:name="a884" draw:style="radial" draw:cx="0%" draw:cy="0%" draw:start-color="#bce9c5" draw:end-color="#8fdea0" draw:start-intensity="100%" draw:end-intensity="100%"/>
    <draw:gradient draw:name="a1072" draw:style="linear" draw:angle="0" draw:start-color="#edf0f7" draw:end-color="#a6bed0" draw:start-intensity="100%" draw:end-intensity="100%"/>
    <draw:gradient draw:name="a778" draw:style="linear" draw:angle="1800" draw:start-color="#85aaad" draw:end-color="#afdee2" draw:start-intensity="100%" draw:end-intensity="100%"/>
    <draw:gradient draw:name="a954" draw:style="linear" draw:angle="0" draw:start-color="#edf0f7" draw:end-color="#a6bed0" draw:start-intensity="100%" draw:end-intensity="100%"/>
    <draw:gradient draw:name="a918" draw:style="axial" draw:angle="0" draw:start-color="#dbeef3" draw:end-color="#c7e4ec" draw:start-intensity="50%" draw:end-intensity="50%"/>
    <draw:gradient draw:name="a1037" draw:style="linear" draw:angle="0" draw:start-color="#edf0f7" draw:end-color="#a6bed0" draw:start-intensity="100%" draw:end-intensity="100%"/>
    <draw:gradient draw:name="a1076" draw:style="linear" draw:angle="0" draw:start-color="#edf0f7" draw:end-color="#a6bed0" draw:start-intensity="100%" draw:end-intensity="100%"/>
    <draw:gradient draw:name="a763" draw:style="linear" draw:angle="1800" draw:start-color="#85aaad" draw:end-color="#afdee2" draw:start-intensity="100%" draw:end-intensity="100%"/>
    <draw:gradient draw:name="a1021" draw:style="linear" draw:angle="0" draw:start-color="#edf0f7" draw:end-color="#a6bed0" draw:start-intensity="100%" draw:end-intensity="100%"/>
    <draw:gradient draw:name="a941" draw:style="linear" draw:angle="0" draw:start-color="#edf0f7" draw:end-color="#a6bed0" draw:start-intensity="100%" draw:end-intensity="100%"/>
    <draw:gradient draw:name="a875" draw:style="radial" draw:cx="0%" draw:cy="100%" draw:start-color="#d5f6c0" draw:end-color="#bef397" draw:start-intensity="100%" draw:end-intensity="100%"/>
    <draw:gradient draw:name="a1063" draw:style="axial" draw:angle="0" draw:start-color="#dbeef3" draw:end-color="#c7e4ec" draw:start-intensity="50%" draw:end-intensity="50%"/>
    <draw:gradient draw:name="a769" draw:style="linear" draw:angle="1800" draw:start-color="#85aaad" draw:end-color="#afdee2" draw:start-intensity="100%" draw:end-intensity="100%"/>
    <draw:gradient draw:name="a1666" draw:style="linear" draw:angle="0" draw:start-color="#e5dad2" draw:end-color="#f6f2ef" draw:start-intensity="100%" draw:end-intensity="100%"/>
    <draw:gradient draw:name="a946" draw:style="linear" draw:angle="0" draw:start-color="#edf0f7" draw:end-color="#a6bed0" draw:start-intensity="100%" draw:end-intensity="100%"/>
    <draw:gradient draw:name="a790" draw:style="linear" draw:angle="1800" draw:start-color="#85aaad" draw:end-color="#afdee2" draw:start-intensity="100%" draw:end-intensity="100%"/>
    <draw:gradient draw:name="a1067" draw:style="linear" draw:angle="0" draw:start-color="#edf0f7" draw:end-color="#a6bed0" draw:start-intensity="100%" draw:end-intensity="100%"/>
    <draw:fill-image draw:name="a861" xlink:href="media/image25.jpeg" xlink:show="embed" xlink:actuate="onLoad"/>
    <draw:fill-image draw:name="a387" xlink:href="media/image25.jpeg" xlink:show="embed" xlink:actuate="onLoad"/>
    <draw:fill-image draw:name="a2275" xlink:href="media/image25.jpeg" xlink:show="embed" xlink:actuate="onLoad"/>
    <draw:fill-image draw:name="a1956" xlink:href="media/image25.jpeg" xlink:show="embed" xlink:actuate="onLoad"/>
    <draw:fill-image draw:name="a2239" xlink:href="media/image25.jpeg" xlink:show="embed" xlink:actuate="onLoad"/>
    <draw:fill-image draw:name="a60" xlink:href="media/image25.jpeg" xlink:show="embed" xlink:actuate="onLoad"/>
    <draw:fill-image draw:name="a2417" xlink:href="media/image25.jpeg" xlink:show="embed" xlink:actuate="onLoad"/>
    <draw:fill-image draw:name="a2191" xlink:href="media/image25.jpeg" xlink:show="embed" xlink:actuate="onLoad"/>
    <draw:fill-image draw:name="a1729" xlink:href="media/image25.jpeg" xlink:show="embed" xlink:actuate="onLoad"/>
    <draw:fill-image draw:name="a2226" xlink:href="media/image25.jpeg" xlink:show="embed" xlink:actuate="onLoad"/>
    <draw:fill-image draw:name="a2089" xlink:href="media/image25.jpeg" xlink:show="embed" xlink:actuate="onLoad"/>
    <draw:fill-image draw:name="a109" xlink:href="media/image25.jpeg" xlink:show="embed" xlink:actuate="onLoad"/>
    <draw:fill-image draw:name="a2159" xlink:href="media/image25.jpeg" xlink:show="embed" xlink:actuate="onLoad"/>
    <draw:fill-image draw:name="a591" xlink:href="media/image25.jpeg" xlink:show="embed" xlink:actuate="onLoad"/>
    <draw:fill-image draw:name="a1878" xlink:href="media/image25.jpeg" xlink:show="embed" xlink:actuate="onLoad"/>
    <draw:fill-image draw:name="a2210" xlink:href="media/image25.jpeg" xlink:show="embed" xlink:actuate="onLoad"/>
    <draw:fill-image draw:name="a1716" xlink:href="media/image25.jpeg" xlink:show="embed" xlink:actuate="onLoad"/>
    <draw:fill-image draw:name="a2105" xlink:href="media/image25.jpeg" xlink:show="embed" xlink:actuate="onLoad"/>
    <draw:fill-image draw:name="a2037" xlink:href="media/image25.jpeg" xlink:show="embed" xlink:actuate="onLoad"/>
    <draw:fill-image draw:name="a2143" xlink:href="media/image25.jpeg" xlink:show="embed" xlink:actuate="onLoad"/>
    <draw:fill-image draw:name="a432" xlink:href="media/image25.jpeg" xlink:show="embed" xlink:actuate="onLoad"/>
    <draw:fill-image draw:name="a2252" xlink:href="media/image25.jpeg" xlink:show="embed" xlink:actuate="onLoad"/>
    <draw:fill-image draw:name="a473" xlink:href="media/image25.jpeg" xlink:show="embed" xlink:actuate="onLoad"/>
    <draw:fill-image draw:name="a2291" xlink:href="media/image25.jpeg" xlink:show="embed" xlink:actuate="onLoad"/>
    <draw:fill-image draw:name="a172" xlink:href="media/image25.jpeg" xlink:show="embed" xlink:actuate="onLoad"/>
    <draw:fill-image draw:name="a2060" xlink:href="media/image25.jpeg" xlink:show="embed" xlink:actuate="onLoad"/>
    <draw:fill-image draw:name="a0" xlink:href="media/image25.jpeg" xlink:show="embed" xlink:actuate="onLoad"/>
    <draw:fill-image draw:name="a808" xlink:href="media/image26.jpeg" xlink:show="embed" xlink:actuate="onLoad"/>
    <draw:fill-image draw:name="a1706" xlink:href="media/image25.jpeg" xlink:show="embed" xlink:actuate="onLoad"/>
    <draw:fill-image draw:name="a653" xlink:href="media/image25.jpeg" xlink:show="embed" xlink:actuate="onLoad"/>
    <draw:fill-image draw:name="a1921" xlink:href="media/image25.jpeg" xlink:show="embed" xlink:actuate="onLoad"/>
    <draw:fill-image draw:name="a901" xlink:href="media/image25.jpeg" xlink:show="embed" xlink:actuate="onLoad"/>
    <draw:fill-image draw:name="a300" xlink:href="media/image25.jpeg" xlink:show="embed" xlink:actuate="onLoad"/>
    <draw:fill-image draw:name="a2175" xlink:href="media/image25.jpeg" xlink:show="embed" xlink:actuate="onLoad"/>
    <draw:fill-image draw:name="a1787" xlink:href="media/image25.jpeg" xlink:show="embed" xlink:actuate="onLoad"/>
    <draw:fill-image draw:name="a729" xlink:href="media/image27.jpeg" xlink:show="embed" xlink:actuate="onLoad"/>
    <draw:fill-image draw:name="a2015" xlink:href="media/image25.jpeg" xlink:show="embed" xlink:actuate="onLoad"/>
    <draw:fill-image draw:name="a2316" xlink:href="media/image25.jpeg" xlink:show="embed" xlink:actuate="onLoad"/>
    <draw:fill-image draw:name="a2121" xlink:href="media/image25.jpeg" xlink:show="embed" xlink:actuate="onLoad"/>
    <draw:fill-image draw:name="a539" xlink:href="media/image25.jpeg" xlink:show="embed" xlink:actuate="onLoad"/>
    <draw:fill-image draw:name="a2357" xlink:href="media/image26.jpeg" xlink:show="embed" xlink:actuate="onLoad"/>
    <draw:fill-image draw:name="a752" xlink:href="media/image25.jpeg" xlink:show="embed" xlink:actuate="onLoad"/>
    <draw:fill-image draw:name="a221" xlink:href="media/image25.jpeg" xlink:show="embed" xlink:actuate="onLoad"/>
    <draw:marker draw:name="a1120" svg:viewBox="0 0 20 30" svg:d="m10 0-10 30h20z"/>
    <draw:marker draw:name="a1068" svg:viewBox="0 0 20 30" svg:d="m10 0-10 30h20z"/>
    <draw:marker draw:name="a933" svg:viewBox="0 0 20 30" svg:d="m10 0-10 30h20z"/>
    <draw:marker draw:name="a1004" svg:viewBox="0 0 20 30" svg:d="m10 0-10 30h20z"/>
    <draw:marker draw:name="a1082" svg:viewBox="0 0 20 30" svg:d="m10 0-10 30h20z"/>
    <draw:marker draw:name="a1077" svg:viewBox="0 0 20 30" svg:d="m10 0-10 30h20z"/>
    <draw:marker draw:name="a942" svg:viewBox="0 0 20 30" svg:d="m10 0-10 30h20z"/>
    <draw:marker draw:name="a1013" svg:viewBox="0 0 20 30" svg:d="m10 0-10 30h20z"/>
    <draw:marker draw:name="a2265" svg:viewBox="0 0 20 30" svg:d="m10 0-10 30h20z"/>
    <draw:marker draw:name="a1022" svg:viewBox="0 0 20 30" svg:d="m10 0-10 30h20z"/>
    <draw:marker draw:name="a2273" svg:viewBox="0 0 20 30" svg:d="m10 0-10 30h20z"/>
    <draw:marker draw:name="a955" svg:viewBox="0 0 20 30" svg:d="m10 0-10 30h20z"/>
    <draw:marker draw:name="a1042" svg:viewBox="0 0 20 30" svg:d="m10 0-10 30h20z"/>
    <draw:marker draw:name="a1104" svg:viewBox="0 0 20 30" svg:d="m10 0-10 30h20z"/>
    <draw:marker draw:name="a1051" svg:viewBox="0 0 20 30" svg:d="m10 0-10 30h20z"/>
    <draw:marker draw:name="a980" svg:viewBox="0 0 20 30" svg:d="m10 0-10 30h20z"/>
    <draw:stroke-dash draw:name="a1667" draw:style="rect" draw:dots1="1" draw:dots1-length="0.0164in" draw:distance="0.0164in"/>
    <draw:stroke-dash draw:name="a1696" draw:style="rect" draw:dots1="1" draw:dots1-length="0.0164in" draw:distance="0.0164in"/>
    <draw:stroke-dash draw:name="a2270" draw:display-name="DashDot" draw:style="rect" draw:dots1="1" draw:dots1-length="0.03125in" draw:dots2="1" draw:dots2-length="0.01042in" draw:distance="0.03125in"/>
    <draw:stroke-dash draw:name="a1641" draw:style="rect" draw:dots1="1" draw:dots1-length="0.0164in" draw:distance="0.0164in"/>
    <draw:stroke-dash draw:name="a1654" draw:style="rect" draw:dots1="1" draw:dots1-length="0.0164in" draw:distance="0.0164in"/>
    <draw:stroke-dash draw:name="a1683" draw:style="rect" draw:dots1="1" draw:dots1-length="0.0164in" draw:distance="0.0164in"/>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4444in" fo:page-height="10.86979in" style:print-orientation="portrait" style:register-truth-ref-style-name=""/>
    </style:page-layout>
    <style:page-layout style:name="pageLayout3">
      <style:page-layout-properties fo:page-width="7.44444in" fo:page-height="10.86979in" style:print-orientation="portrait"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9444in" style:font-size-asian="0.19444in" style:font-size-complex="0.19444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05005in" fo:padding-bottom="0.05005in" fo:padding-left="0.10011in" fo:padding-right="0.10011in" draw:textarea-vertical-align="top" draw:textarea-horizontal-align="left" draw:fill="none" draw:stroke="none" draw:auto-grow-width="false" draw:auto-grow-height="false"/>
      <style:paragraph-properties style:font-independent-line-spacing="true" style:writing-mode="lr-tb"/>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9444in" style:font-size-asian="0.19444in" style:font-size-complex="0.19444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9444in" style:font-size-asian="0.19444in" style:font-size-complex="0.19444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
      <style:graphic-properties fo:wrap-option="wrap" fo:padding-top="0.05005in" fo:padding-bottom="0.05005in" fo:padding-left="0.10011in" fo:padding-right="0.10011in" draw:textarea-vertical-align="bottom"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9444in" style:font-size-asian="0.19444in" style:font-size-complex="0.19444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9">
      <style:graphic-properties fo:wrap-option="wrap" fo:padding-top="0.05005in" fo:padding-bottom="0.05005in" fo:padding-left="0.10011in" fo:padding-right="0.10011in" draw:textarea-vertical-align="bottom" draw:textarea-horizontal-align="left" draw:fill="none" draw:stroke="none" draw:auto-grow-width="false" draw:auto-grow-height="false"/>
      <style:paragraph-properties style:font-independent-line-spacing="tru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005in" fo:padding-bottom="0.05005in" fo:padding-left="0.10011in" fo:padding-right="0.10011in" draw:textarea-vertical-align="top"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05005in" fo:padding-bottom="0.05005in" fo:padding-left="0.10011in" fo:padding-right="0.10011in" draw:textarea-vertical-align="top" draw:textarea-horizontal-align="left" draw:fill="none" draw:stroke="none" draw:auto-grow-width="false" draw:auto-grow-height="false"/>
      <style:paragraph-properties style:font-independent-line-spacing="true" style:writing-mode="lr-tb"/>
    </style:style>
    <style:style style:family="paragraph" style:name="a673">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9444in" style:font-size-asian="0.19444in" style:font-size-complex="0.19444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9444in" style:font-size-asian="0.19444in" style:font-size-complex="0.19444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005in" fo:padding-bottom="0.05005in" fo:padding-left="0.10011in" fo:padding-right="0.10011in" draw:textarea-vertical-align="top" draw:textarea-horizontal-align="left" draw:fill="none" draw:stroke="none" draw:auto-grow-width="false" draw:auto-grow-height="false"/>
      <style:paragraph-properties style:font-independent-line-spacing="true" style:writing-mode="lr-tb"/>
    </style:style>
    <style:style style:family="drawing-page" style:name="a222">
      <style:drawing-page-properties draw:fill="bitmap" draw:fill-image-name="a22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005in" fo:padding-bottom="0.05005in" fo:padding-left="0.10011in" fo:padding-right="0.1001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0">
      <style:graphic-properties fo:wrap-option="wrap" fo:padding-top="0.05005in" fo:padding-bottom="0.05005in" fo:padding-left="0.10011in" fo:padding-right="0.1001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2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6">
      <style:graphic-properties fo:wrap-option="wrap" fo:padding-top="0.05005in" fo:padding-bottom="0.05005in" fo:padding-left="0.10011in" fo:padding-right="0.1001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9444in" style:font-size-asian="0.19444in" style:font-size-complex="0.19444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005in" fo:padding-bottom="0.05005in" fo:padding-left="0.10011in" fo:padding-right="0.10011in" draw:textarea-vertical-align="top" draw:textarea-horizontal-align="left" draw:fill="none" draw:stroke="none" draw:auto-grow-width="false" draw:auto-grow-height="fals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5005in" fo:padding-bottom="0.05005in" fo:padding-left="0.10011in" fo:padding-right="0.10011in" draw:textarea-vertical-align="top" draw:textarea-horizontal-align="left" draw:fill="none" draw:stroke="none" draw:auto-grow-width="false" draw:auto-grow-height="false"/>
      <style:paragraph-properties style:font-independent-line-spacing="tru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1">
      <style:graphic-properties fo:wrap-option="wrap" fo:padding-top="0.05005in" fo:padding-bottom="0.05005in" fo:padding-left="0.10011in" fo:padding-right="0.1001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8">
      <style:graphic-properties fo:wrap-option="wrap" fo:padding-top="0.05005in" fo:padding-bottom="0.05005in" fo:padding-left="0.10011in" fo:padding-right="0.1001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92">
      <style:graphic-properties fo:wrap-option="wrap" fo:padding-top="0.05005in" fo:padding-bottom="0.05005in" fo:padding-left="0.10011in" fo:padding-right="0.1001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05005in" fo:padding-bottom="0.05005in" fo:padding-left="0.10011in" fo:padding-right="0.1001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8">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4">
      <style:drawing-page-properties draw:fill="bitmap" draw:fill-image-name="a47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005in" fo:padding-bottom="0.05005in" fo:padding-left="0.10011in" fo:padding-right="0.10011in" draw:textarea-vertical-align="top"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0">
      <style:graphic-properties fo:wrap-option="wrap" fo:padding-top="0.05005in" fo:padding-bottom="0.05005in" fo:padding-left="0.10011in" fo:padding-right="0.10011in" draw:textarea-vertical-align="bottom" draw:textarea-horizontal-align="left" draw:fill="none" draw:stroke="none" draw:auto-grow-width="false" draw:auto-grow-height="false"/>
      <style:paragraph-properties style:font-independent-line-spacing="true" style:writing-mode="lr-tb"/>
    </style:style>
    <style:style style:family="paragraph" style:name="a489">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005in" fo:padding-bottom="0.05005in" fo:padding-left="0.10011in" fo:padding-right="0.1001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005in" fo:padding-bottom="0.05005in" fo:padding-left="0.10011in" fo:padding-right="0.10011in" draw:textarea-vertical-align="top" draw:textarea-horizontal-align="left" draw:fill="none" draw:stroke="none"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9444in" style:font-size-asian="0.19444in" style:font-size-complex="0.19444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9444in" style:font-size-asian="0.19444in" style:font-size-complex="0.19444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9444in" style:font-size-asian="0.19444in" style:font-size-complex="0.19444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93">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5005in" fo:padding-bottom="0.05005in" fo:padding-left="0.10011in" fo:padding-right="0.10011in" draw:textarea-vertical-align="top" draw:textarea-horizontal-align="left" draw:fill="none"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05005in" fo:padding-bottom="0.05005in" fo:padding-left="0.10011in" fo:padding-right="0.10011in" draw:textarea-vertical-align="bottom" draw:textarea-horizontal-align="left" draw:fill="none" draw:stroke="none" draw:auto-grow-width="false" draw:auto-grow-height="fals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05005in" fo:padding-bottom="0.05005in" fo:padding-left="0.10011in" fo:padding-right="0.10011in" draw:textarea-vertical-align="bottom" draw:textarea-horizontal-align="left" draw:fill="none" draw:stroke="none" draw:auto-grow-width="false" draw:auto-grow-height="false"/>
      <style:paragraph-properties style:font-independent-line-spacing="true" style:writing-mode="lr-tb"/>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005in" fo:padding-bottom="0.05005in" fo:padding-left="0.10011in" fo:padding-right="0.10011in" draw:textarea-vertical-align="top"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005in" fo:padding-bottom="0.05005in" fo:padding-left="0.10011in" fo:padding-right="0.1001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7">
      <style:graphic-properties fo:wrap-option="wrap" fo:padding-top="0.05005in" fo:padding-bottom="0.05005in" fo:padding-left="0.10011in" fo:padding-right="0.1001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9444in" style:font-size-asian="0.19444in" style:font-size-complex="0.19444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9444in" style:font-size-asian="0.19444in" style:font-size-complex="0.19444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9444in" style:font-size-asian="0.19444in" style:font-size-complex="0.19444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bitmap" draw:fill-image-name="a0" style:repeat="stretch"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1111in" style:font-size-asian="0.61111in" style:font-size-complex="0.61111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44444in" style:font-size-asian="0.44444in" style:font-size-complex="0.44444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1">
      <style:graphic-properties fo:wrap-option="wrap" fo:padding-top="0.05005in" fo:padding-bottom="0.05005in" fo:padding-left="0.10011in" fo:padding-right="0.10011in" draw:textarea-vertical-align="top" draw:textarea-horizontal-align="left" draw:fill="none" draw:stroke="none" draw:auto-grow-width="false" draw:auto-grow-height="fals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005in" fo:padding-bottom="0.05005in" fo:padding-left="0.10011in" fo:padding-right="0.1001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6">
      <style:graphic-properties fo:wrap-option="wrap" fo:padding-top="0.05005in" fo:padding-bottom="0.05005in" fo:padding-left="0.10011in" fo:padding-right="0.1001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005in" fo:padding-bottom="0.05005in" fo:padding-left="0.10011in" fo:padding-right="0.10011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005in" fo:padding-bottom="0.05005in" fo:padding-left="0.10011in" fo:padding-right="0.10011in" draw:textarea-vertical-align="bottom"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005in" fo:padding-bottom="0.05005in" fo:padding-left="0.10011in" fo:padding-right="0.10011in" draw:textarea-vertical-align="bottom" draw:textarea-horizontal-align="left" draw:fill="none" draw:stroke="none" draw:auto-grow-width="false" draw:auto-grow-height="false"/>
      <style:paragraph-properties style:font-independent-line-spacing="true" style:writing-mode="lr-tb"/>
    </style:style>
    <style:style style:family="paragraph" style:name="a52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1">
      <style:drawing-page-properties draw:fill="bitmap" draw:fill-image-name="a30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31">
      <style:graphic-properties fo:wrap-option="wrap" fo:padding-top="0.05005in" fo:padding-bottom="0.05005in" fo:padding-left="0.10011in" fo:padding-right="0.10011in" draw:textarea-vertical-align="top" draw:textarea-horizontal-align="left" draw:fill="none" draw:stroke="none" draw:auto-grow-width="false" draw:auto-grow-height="false"/>
      <style:paragraph-properties style:font-independent-line-spacing="true" style:writing-mode="lr-tb"/>
    </style:style>
    <style:style style:family="paragraph" style:name="a307">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4">
      <style:graphic-properties fo:wrap-option="wrap" fo:padding-top="0.05005in" fo:padding-bottom="0.05005in" fo:padding-left="0.10011in" fo:padding-right="0.10011in" draw:textarea-vertical-align="bottom" draw:textarea-horizontal-align="left" draw:fill="none" draw:stroke="none" draw:auto-grow-width="false" draw:auto-grow-height="fals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05005in" fo:padding-bottom="0.05005in" fo:padding-left="0.10011in" fo:padding-right="0.1001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0">
      <style:drawing-page-properties draw:fill="bitmap" draw:fill-image-name="a53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7">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28">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9444in" style:font-size-asian="0.19444in" style:font-size-complex="0.19444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9444in" style:font-size-asian="0.19444in" style:font-size-complex="0.19444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9444in" style:font-size-asian="0.19444in" style:font-size-complex="0.19444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005in" fo:padding-bottom="0.05005in" fo:padding-left="0.10011in" fo:padding-right="0.10011in" draw:textarea-vertical-align="top" draw:textarea-horizontal-align="left" draw:fill="none"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005in" fo:padding-bottom="0.05005in" fo:padding-left="0.10011in" fo:padding-right="0.10011in" draw:textarea-vertical-align="bottom" draw:textarea-horizontal-align="left" draw:fill="none" draw:stroke="none" draw:auto-grow-width="false" draw:auto-grow-height="fals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7">
      <style:graphic-properties fo:wrap-option="wrap" fo:padding-top="0.05005in" fo:padding-bottom="0.05005in" fo:padding-left="0.10011in" fo:padding-right="0.10011in" draw:textarea-vertical-align="bottom" draw:textarea-horizontal-align="left" draw:fill="none"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32">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3">
      <style:graphic-properties fo:wrap-option="wrap" fo:padding-top="0.05005in" fo:padding-bottom="0.05005in" fo:padding-left="0.10011in" fo:padding-right="0.10011in" draw:textarea-vertical-align="top" draw:textarea-horizontal-align="left" draw:fill="none" draw:stroke="none" draw:auto-grow-width="false" draw:auto-grow-height="fals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005in" fo:padding-bottom="0.05005in" fo:padding-left="0.10011in" fo:padding-right="0.1001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8">
      <style:graphic-properties fo:wrap-option="wrap" fo:padding-top="0.05005in" fo:padding-bottom="0.05005in" fo:padding-left="0.10011in" fo:padding-right="0.1001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
      <style:drawing-page-properties draw:fill="bitmap" draw:fill-image-name="a10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1" style:parent-style-name="Graphics">
      <style:graphic-properties draw:fill="none" fo:clip="rect(0in 0in 0in 0in)" draw:stroke="non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9444in" style:font-size-asian="0.19444in" style:font-size-complex="0.19444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9444in" style:font-size-asian="0.19444in" style:font-size-complex="0.19444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9444in" style:font-size-asian="0.19444in" style:font-size-complex="0.19444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005in" fo:padding-bottom="0.05005in" fo:padding-left="0.10011in" fo:padding-right="0.1001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3">
      <style:graphic-properties fo:wrap-option="wrap" fo:padding-top="0.05005in" fo:padding-bottom="0.05005in" fo:padding-left="0.10011in" fo:padding-right="0.10011in" draw:textarea-vertical-align="top" draw:textarea-horizontal-align="left" draw:fill="none"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005in" fo:padding-bottom="0.05005in" fo:padding-left="0.10011in" fo:padding-right="0.10011in" draw:textarea-vertical-align="bottom" draw:textarea-horizontal-align="left" draw:fill="none" draw:stroke="none" draw:auto-grow-width="false" draw:auto-grow-height="false"/>
      <style:paragraph-properties style:font-independent-line-spacing="true" style:writing-mode="lr-tb"/>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005in" fo:padding-bottom="0.05005in" fo:padding-left="0.10011in" fo:padding-right="0.1001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0">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9444in" style:font-size-asian="0.19444in" style:font-size-complex="0.19444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9444in" style:font-size-asian="0.19444in" style:font-size-complex="0.19444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3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9444in" style:font-size-asian="0.19444in" style:font-size-complex="0.19444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3">
      <style:graphic-properties fo:wrap-option="wrap" fo:padding-top="0.05005in" fo:padding-bottom="0.05005in" fo:padding-left="0.10011in" fo:padding-right="0.1001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4">
      <style:graphic-properties fo:wrap-option="wrap" fo:padding-top="0.05005in" fo:padding-bottom="0.05005in" fo:padding-left="0.10011in" fo:padding-right="0.1001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2">
      <style:drawing-page-properties draw:fill="bitmap" draw:fill-image-name="a59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005in" fo:padding-bottom="0.05005in" fo:padding-left="0.10011in" fo:padding-right="0.10011in" draw:textarea-vertical-align="top"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005in" fo:padding-bottom="0.05005in" fo:padding-left="0.10011in" fo:padding-right="0.1001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9">
      <style:graphic-properties fo:wrap-option="wrap" fo:padding-top="0.05005in" fo:padding-bottom="0.05005in" fo:padding-left="0.10011in" fo:padding-right="0.1001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05005in" fo:padding-bottom="0.05005in" fo:padding-left="0.10011in" fo:padding-right="0.10011in" draw:textarea-vertical-align="top" draw:textarea-horizontal-align="left" draw:fill="none" draw:stroke="none" draw:auto-grow-width="false" draw:auto-grow-height="false"/>
      <style:paragraph-properties style:font-independent-line-spacing="true" style:writing-mode="lr-tb"/>
    </style:style>
    <style:style style:family="paragraph" style:name="a601">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005in" fo:padding-bottom="0.05005in" fo:padding-left="0.10011in" fo:padding-right="0.1001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005in" fo:padding-bottom="0.05005in" fo:padding-left="0.10011in" fo:padding-right="0.1001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8">
      <style:drawing-page-properties draw:fill="bitmap" draw:fill-image-name="a38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9444in" style:font-size-asian="0.19444in" style:font-size-complex="0.19444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9444in" style:font-size-asian="0.19444in" style:font-size-complex="0.19444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4">
      <style:graphic-properties fo:wrap-option="wrap" fo:padding-top="0.05005in" fo:padding-bottom="0.05005in" fo:padding-left="0.10011in" fo:padding-right="0.10011in" draw:textarea-vertical-align="top"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9444in" style:font-size-asian="0.19444in" style:font-size-complex="0.19444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5005in" fo:padding-bottom="0.05005in" fo:padding-left="0.10011in" fo:padding-right="0.10011in" draw:textarea-vertical-align="bottom"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9444in" style:font-size-asian="0.19444in" style:font-size-complex="0.19444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9444in" style:font-size-asian="0.19444in" style:font-size-complex="0.19444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9444in" style:font-size-asian="0.19444in" style:font-size-complex="0.19444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9444in" style:font-size-asian="0.19444in" style:font-size-complex="0.19444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9444in" style:font-size-asian="0.19444in" style:font-size-complex="0.19444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9444in" style:font-size-asian="0.19444in" style:font-size-complex="0.19444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05005in" fo:padding-bottom="0.05005in" fo:padding-left="0.10011in" fo:padding-right="0.10011in" draw:textarea-vertical-align="top" draw:textarea-horizontal-align="left" draw:fill="none" draw:stroke="none" draw:auto-grow-width="false" draw:auto-grow-height="fals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fo:wrap-option="wrap" fo:padding-top="0.05005in" fo:padding-bottom="0.05005in" fo:padding-left="0.10011in" fo:padding-right="0.1001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0">
      <style:graphic-properties fo:wrap-option="wrap" fo:padding-top="0.05005in" fo:padding-bottom="0.05005in" fo:padding-left="0.10011in" fo:padding-right="0.1001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3">
      <style:drawing-page-properties draw:fill="bitmap" draw:fill-image-name="a17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text-transform="uppercas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text-transform="uppercas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32">
      <style:graphic-properties fo:wrap-option="wrap" fo:padding-top="0.05005in" fo:padding-bottom="0.05005in" fo:padding-left="0.10011in" fo:padding-right="0.10011in" draw:textarea-vertical-align="top" draw:textarea-horizontal-align="left" draw:fill="none" draw:stroke="none" draw:auto-grow-width="false" draw:auto-grow-height="false"/>
      <style:paragraph-properties style:font-independent-line-spacing="true" style:writing-mode="lr-tb"/>
    </style:style>
    <style:style style:family="paragraph" style:name="a1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
      <style:graphic-properties fo:wrap-option="wrap" fo:padding-top="0.05005in" fo:padding-bottom="0.05005in" fo:padding-left="0.10011in" fo:padding-right="0.1001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
      <style:graphic-properties fo:wrap-option="wrap" fo:padding-top="0.05005in" fo:padding-bottom="0.05005in" fo:padding-left="0.10011in" fo:padding-right="0.1001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05005in" fo:padding-bottom="0.05005in" fo:padding-left="0.10011in" fo:padding-right="0.10011in" draw:textarea-vertical-align="top"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0">
      <style:graphic-properties fo:wrap-option="wrap" fo:padding-top="0.05005in" fo:padding-bottom="0.05005in" fo:padding-left="0.10011in" fo:padding-right="0.1001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005in" fo:padding-bottom="0.05005in" fo:padding-left="0.10011in" fo:padding-right="0.10011in" draw:textarea-vertical-align="top" draw:textarea-horizontal-align="left" draw:fill="none" draw:stroke="none" draw:auto-grow-width="false" draw:auto-grow-height="false"/>
      <style:paragraph-properties style:font-independent-line-spacing="tru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9">
      <style:graphic-properties fo:wrap-option="wrap" fo:padding-top="0.05005in" fo:padding-bottom="0.05005in" fo:padding-left="0.10011in" fo:padding-right="0.1001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3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9444in" style:font-size-asian="0.19444in" style:font-size-complex="0.19444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9444in" style:font-size-asian="0.19444in" style:font-size-complex="0.19444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4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9444in" style:font-size-asian="0.19444in" style:font-size-complex="0.19444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05005in" fo:padding-bottom="0.05005in" fo:padding-left="0.10011in" fo:padding-right="0.10011in" draw:textarea-vertical-align="top" draw:textarea-horizontal-align="left" draw:fill="none" draw:stroke="none" draw:auto-grow-width="false" draw:auto-grow-height="false"/>
      <style:paragraph-properties style:font-independent-line-spacing="tru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005in" fo:padding-bottom="0.05005in" fo:padding-left="0.10011in" fo:padding-right="0.10011in" draw:textarea-vertical-align="bottom" draw:textarea-horizontal-align="left" draw:fill="none" draw:stroke="none" draw:auto-grow-width="false" draw:auto-grow-height="fals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005in" fo:padding-bottom="0.05005in" fo:padding-left="0.10011in" fo:padding-right="0.10011in" draw:textarea-vertical-align="top" draw:textarea-horizontal-align="left" draw:fill="none" draw:stroke="none" draw:auto-grow-width="false" draw:auto-grow-height="false"/>
      <style:paragraph-properties style:font-independent-line-spacing="true" style:writing-mode="lr-tb"/>
    </style:style>
    <style:style style:family="paragraph" style:name="a5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
      <style:graphic-properties fo:wrap-option="wrap" fo:padding-top="0.05005in" fo:padding-bottom="0.05005in" fo:padding-left="0.10011in" fo:padding-right="0.10011in" draw:textarea-vertical-align="top" draw:textarea-horizontal-align="left" draw:fill="none" draw:stroke="none" draw:auto-grow-width="false" draw:auto-grow-height="false"/>
      <style:paragraph-properties style:font-independent-line-spacing="true" style:writing-mode="lr-tb"/>
    </style:style>
    <style:style style:family="paragraph" style:name="a1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05005in" fo:padding-bottom="0.05005in" fo:padding-left="0.10011in" fo:padding-right="0.10011in" draw:textarea-vertical-align="top" draw:textarea-horizontal-align="left" draw:fill="none" draw:stroke="none" draw:auto-grow-width="false" draw:auto-grow-height="false"/>
      <style:paragraph-properties style:font-independent-line-spacing="true" style:writing-mode="lr-tb"/>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005in" fo:padding-bottom="0.05005in" fo:padding-left="0.10011in" fo:padding-right="0.1001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55">
      <style:graphic-properties fo:wrap-option="wrap" fo:padding-top="0.05005in" fo:padding-bottom="0.05005in" fo:padding-left="0.10011in" fo:padding-right="0.10011in" draw:textarea-vertical-align="bottom" draw:textarea-horizontal-align="left" draw:fill="none" draw:stroke="none" draw:auto-grow-width="false" draw:auto-grow-height="false"/>
      <style:paragraph-properties style:font-independent-line-spacing="true" style:writing-mode="lr-tb"/>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005in" fo:padding-bottom="0.05005in" fo:padding-left="0.10011in" fo:padding-right="0.1001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4">
      <style:graphic-properties fo:wrap-option="wrap" fo:padding-top="0.05005in" fo:padding-bottom="0.05005in" fo:padding-left="0.10011in" fo:padding-right="0.10011in" draw:textarea-vertical-align="top" draw:textarea-horizontal-align="left" draw:fill="none" draw:stroke="none" draw:auto-grow-width="false" draw:auto-grow-height="false"/>
      <style:paragraph-properties style:font-independent-line-spacing="true" style:writing-mode="lr-tb"/>
    </style:style>
    <style:style style:family="drawing-page" style:name="a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005in" fo:padding-bottom="0.05005in" fo:padding-left="0.10011in" fo:padding-right="0.1001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51">
      <style:graphic-properties fo:wrap-option="wrap" fo:padding-top="0.05005in" fo:padding-bottom="0.05005in" fo:padding-left="0.10011in" fo:padding-right="0.10011in" draw:textarea-vertical-align="bottom" draw:textarea-horizontal-align="left" draw:fill="none" draw:stroke="none" draw:auto-grow-width="false" draw:auto-grow-height="false"/>
      <style:paragraph-properties style:font-independent-line-spacing="true" style:writing-mode="lr-tb"/>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4">
      <style:drawing-page-properties draw:fill="bitmap" draw:fill-image-name="a65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
      <style:drawing-page-properties draw:fill="bitmap" draw:fill-image-name="a6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0">
      <style:graphic-properties fo:wrap-option="wrap" fo:padding-top="0.05005in" fo:padding-bottom="0.05005in" fo:padding-left="0.10011in" fo:padding-right="0.1001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3">
      <style:drawing-page-properties draw:fill="bitmap" draw:fill-image-name="a43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8">
      <style:paragraph-properties fo:line-height="100%" fo:text-align="center"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9444in" style:font-size-asian="0.19444in" style:font-size-complex="0.19444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0">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9444in" style:font-size-asian="0.19444in" style:font-size-complex="0.19444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663">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4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2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1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1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6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5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6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5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6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3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32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8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67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67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7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49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36">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5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3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4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4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4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2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5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8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7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4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0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6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8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6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2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9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1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4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20"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Diseño-predeterminado" style:page-layout-name="pageLayout1" draw:style-name="a1">
      <draw:frame draw:id="id0" presentation:style-name="a4" draw:name="Rectangle 2" svg:x="0.5in" svg:y="0.30035in" svg:width="9in" svg:height="1.25in" presentation:class="title" presentation:placeholder="false">
        <draw:text-box>
          <text:p text:style-name="a3" text:class-names="" text:cond-style-name=""><text:span text:style-name="a2" text:class-names="">Haga clic para cambiar el estilo de título<text:tab/></text:span></text:p>
        </draw:text-box>
        <svg:title/>
        <svg:desc/>
      </draw:frame>
      <draw:frame draw:id="id1" presentation:style-name="a20" draw:name="Rectangle 3" svg:x="0.5in" svg:y="1.75in" svg:width="9in" svg:height="4.94965in" presentation:class="outline" presentation:placeholder="false">
        <draw:text-box>
          <text:list text:style-name="a7">
            <text:list-item>
              <text:p text:style-name="a6" text:class-names="" text:cond-style-name=""><text:span text:style-name="a5" text:class-names="">Haga clic para modificar el estilo de texto del patrón</text:span></text:p>
            </text:list-item>
          </text:list>
          <text:list text:style-name="a10">
            <text:list-item>
              <text:list text:style-name="a10">
                <text:list-item>
                  <text:p text:style-name="a9" text:class-names="" text:cond-style-name=""><text:span text:style-name="a8" text:class-names="">Segundo nivel</text:span></text:p>
                </text:list-item>
              </text:list>
            </text:list-item>
          </text:list>
          <text:list text:style-name="a13">
            <text:list-item>
              <text:list text:style-name="a13">
                <text:list-item>
                  <text:list text:style-name="a13">
                    <text:list-item>
                      <text:p text:style-name="a12" text:class-names="" text:cond-style-name=""><text:span text:style-name="a11" text:class-names="">Tercer ni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Cuarto nivel</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Quinto nivel</text:span></text:p>
                            </text:list-item>
                          </text:list>
                        </text:list-item>
                      </text:list>
                    </text:list-item>
                  </text:list>
                </text:list-item>
              </text:list>
            </text:list-item>
          </text:list>
        </draw:text-box>
        <svg:title/>
        <svg:desc/>
      </draw:frame>
      <draw:frame draw:id="id2" presentation:style-name="a23" draw:name="Rectangle 4" svg:x="0.5in" svg:y="6.82986in" svg:width="2.33333in" svg:height="0.52083in" presentation:class="date-time" presentation:placeholder="false">
        <draw:text-box>
          <text:p text:style-name="a22" text:class-names="" text:cond-style-name=""><text:span text:style-name="a21" text:class-names=""/></text:p>
        </draw:text-box>
        <svg:title/>
        <svg:desc/>
      </draw:frame>
      <draw:frame draw:id="id3" presentation:style-name="a26" draw:name="Rectangle 5" svg:x="3.41667in" svg:y="6.82986in" svg:width="3.16667in" svg:height="0.52083in" presentation:class="footer" presentation:placeholder="false">
        <draw:text-box>
          <text:p text:style-name="a25" text:class-names="" text:cond-style-name=""><text:span text:style-name="a24" text:class-names=""/></text:p>
        </draw:text-box>
        <svg:title/>
        <svg:desc/>
      </draw:frame>
      <draw:frame draw:id="id4" presentation:style-name="a29" draw:name="Rectangle 6" svg:x="7.16667in" svg:y="6.82986in" svg:width="2.33333in" svg:height="0.52083in" presentation:class="page-number" presentation:placeholder="false">
        <draw:text-box>
          <text:p text:style-name="a28" text:class-names="" text:cond-style-name=""><text:span text:style-name="a27" text:class-names=""><text:page-number style:num-format="1" text:fixed="false">‹#›</text:page-number></text:span></text:p>
        </draw:text-box>
        <svg:title/>
        <svg:desc/>
      </draw:frame>
      <presentation:notes style:page-layout-name="pageLayout2" draw:style-name="a59">
        <draw:frame draw:id="id5" presentation:style-name="a32" draw:name="頁首版面配置區 1" svg:x="0in" svg:y="0in" svg:width="3.22674in" svg:height="0.54401in" presentation:class="header" presentation:placeholder="false">
          <draw:text-box>
            <text:p text:style-name="a31" text:class-names="" text:cond-style-name=""><text:span text:style-name="a30" text:class-names=""/></text:p>
          </draw:text-box>
          <svg:title/>
          <svg:desc/>
        </draw:frame>
        <draw:frame draw:id="id6" presentation:style-name="a36" draw:name="日期版面配置區 2" svg:x="4.21597in" svg:y="0in" svg:width="3.22674in" svg:height="0.54401in" presentation:class="date-time" presentation:placeholder="false">
          <draw:text-box>
            <text:p text:style-name="a35" text:class-names="" text:cond-style-name=""><text:span text:style-name="a33" text:class-names=""><text:date text:fixed="false" style:data-style-name="a34">2015/6/30</text:date></text:span></text:p>
          </draw:text-box>
          <svg:title/>
          <svg:desc/>
        </draw:frame>
        <draw:page-thumbnail svg:x="1.00521in" svg:y="0.81597in" svg:width="5.43403in" svg:height="4.07465in" presentation:class="page" draw:id="id7" presentation:style-name="a37" draw:name="投影片圖像版面配置區 3">
          <svg:title/>
          <svg:desc/>
        </draw:page-thumbnail>
        <draw:frame draw:id="id8" presentation:style-name="a52" draw:name="備忘稿版面配置區 4" svg:x="0.7441in" svg:y="5.16376in" svg:width="5.95625in" svg:height="4.89088in" presentation:class="notes" presentation:placeholder="false">
          <draw:text-box>
            <text:p text:style-name="a39" text:class-names="" text:cond-style-name=""><text:span text:style-name="a38" text:class-names="">按一下以編輯母片文字樣式</text:span></text:p>
            <text:list text:style-name="a42">
              <text:list-item>
                <text:list text:style-name="a42">
                  <text:list-item>
                    <text:p text:style-name="a41" text:class-names="" text:cond-style-name=""><text:span text:style-name="a40" text:class-names="">第二層</text:span></text:p>
                  </text:list-item>
                </text:list>
              </text:list-item>
            </text:list>
            <text:list text:style-name="a45">
              <text:list-item>
                <text:list text:style-name="a45">
                  <text:list-item>
                    <text:list text:style-name="a45">
                      <text:list-item>
                        <text:p text:style-name="a44" text:class-names="" text:cond-style-name=""><text:span text:style-name="a43" text:class-names="">第三層</text:span></text:p>
                      </text:list-item>
                    </text:list>
                  </text:list-item>
                </text:list>
              </text:list-item>
            </text:list>
            <text:list text:style-name="a48">
              <text:list-item>
                <text:list text:style-name="a48">
                  <text:list-item>
                    <text:list text:style-name="a48">
                      <text:list-item>
                        <text:list text:style-name="a48">
                          <text:list-item>
                            <text:p text:style-name="a47" text:class-names="" text:cond-style-name=""><text:span text:style-name="a46" text:class-names="">第四層</text:span></text:p>
                          </text:list-item>
                        </text:list>
                      </text:list-item>
                    </text:list>
                  </text:list-item>
                </text:list>
              </text:list-item>
            </text:list>
            <text:list text:style-name="a51">
              <text:list-item>
                <text:list text:style-name="a51">
                  <text:list-item>
                    <text:list text:style-name="a51">
                      <text:list-item>
                        <text:list text:style-name="a51">
                          <text:list-item>
                            <text:list text:style-name="a51">
                              <text:list-item>
                                <text:p text:style-name="a50" text:class-names="" text:cond-style-name=""><text:span text:style-name="a49" text:class-names="">第五層</text:span></text:p>
                              </text:list-item>
                            </text:list>
                          </text:list-item>
                        </text:list>
                      </text:list-item>
                    </text:list>
                  </text:list-item>
                </text:list>
              </text:list-item>
            </text:list>
          </draw:text-box>
          <svg:title/>
          <svg:desc/>
        </draw:frame>
        <draw:frame draw:id="id9" presentation:style-name="a55" draw:name="頁尾版面配置區 5" svg:x="0in" svg:y="10.32404in" svg:width="3.22674in" svg:height="0.54401in" presentation:class="footer" presentation:placeholder="false">
          <draw:text-box>
            <text:p text:style-name="a54" text:class-names="" text:cond-style-name=""><text:span text:style-name="a53" text:class-names=""/></text:p>
          </draw:text-box>
          <svg:title/>
          <svg:desc/>
        </draw:frame>
        <draw:frame draw:id="id10" presentation:style-name="a58" draw:name="投影片編號版面配置區 6" svg:x="4.21597in" svg:y="10.32404in" svg:width="3.22674in" svg:height="0.54401in" presentation:class="page-number" presentation:placeholder="false">
          <draw:text-box>
            <text:p text:style-name="a57" text:class-names="" text:cond-style-name=""><text:span text:style-name="a56" text:class-names=""><text:page-number style:num-format="1" text:fixed="false">‹#›</text:page-number></text:span></text:p>
          </draw:text-box>
          <svg:title/>
          <svg:desc/>
        </draw:frame>
      </presentation:notes>
    </style:master-page>
    <style:master-page style:name="Master1-Layout1-title-標題投影片" style:page-layout-name="pageLayout1" draw:style-name="a61">
      <draw:frame draw:id="id11" presentation:style-name="a65" draw:name="標題 1" svg:x="0.75in" svg:y="2.32986in" svg:width="8.5in" svg:height="1.60764in" presentation:class="title" presentation:placeholder="false">
        <draw:text-box>
          <text:p text:style-name="a64" text:class-names="" text:cond-style-name=""><text:span text:style-name="a62" text:class-names="">按一下以編輯母片標題樣式</text:span><text:span text:style-name="a63" text:class-names=""/></text:p>
        </draw:text-box>
        <svg:title/>
        <svg:desc/>
      </draw:frame>
      <draw:frame draw:id="id12" presentation:style-name="a69" draw:name="副標題 2" svg:x="1.5in" svg:y="4.25in" svg:width="7in" svg:height="1.91667in" presentation:class="subtitle" presentation:placeholder="false">
        <draw:text-box>
          <text:p text:style-name="a68" text:class-names="" text:cond-style-name=""><text:span text:style-name="a66" text:class-names="">按一下以編輯母片副標題樣式</text:span><text:span text:style-name="a67" text:class-names=""/></text:p>
        </draw:text-box>
        <svg:title/>
        <svg:desc/>
      </draw:frame>
      <draw:frame draw:id="id13" presentation:style-name="a72" draw:name="Rectangle 4" svg:x="0.5in" svg:y="6.82986in" svg:width="2.33333in" svg:height="0.52083in" presentation:class="date-time" presentation:placeholder="false">
        <draw:text-box>
          <text:p text:style-name="a71" text:class-names="" text:cond-style-name=""><text:span text:style-name="a70" text:class-names=""/></text:p>
        </draw:text-box>
        <svg:title/>
        <svg:desc/>
      </draw:frame>
      <draw:frame draw:id="id14" presentation:style-name="a75" draw:name="Rectangle 5" svg:x="3.41667in" svg:y="6.82986in" svg:width="3.16667in" svg:height="0.52083in" presentation:class="footer" presentation:placeholder="false">
        <draw:text-box>
          <text:p text:style-name="a74" text:class-names="" text:cond-style-name=""><text:span text:style-name="a73" text:class-names=""/></text:p>
        </draw:text-box>
        <svg:title/>
        <svg:desc/>
      </draw:frame>
      <draw:frame draw:id="id15" presentation:style-name="a78" draw:name="Rectangle 6" svg:x="7.16667in" svg:y="6.82986in" svg:width="2.33333in" svg:height="0.52083in" presentation:class="page-number" presentation:placeholder="false">
        <draw:text-box>
          <text:p text:style-name="a77" text:class-names="" text:cond-style-name=""><text:span text:style-name="a76" text:class-names=""><text:page-number style:num-format="1" text:fixed="false">‹#›</text:page-number></text:span></text:p>
        </draw:text-box>
        <svg:title/>
        <svg:desc/>
      </draw:frame>
      <presentation:notes style:page-layout-name="pageLayout2" draw:style-name="a108">
        <draw:frame draw:id="id5" presentation:style-name="a81" draw:name="頁首版面配置區 1" svg:x="0in" svg:y="0in" svg:width="3.22674in" svg:height="0.54401in" presentation:class="header" presentation:placeholder="false">
          <draw:text-box>
            <text:p text:style-name="a80" text:class-names="" text:cond-style-name=""><text:span text:style-name="a79" text:class-names=""/></text:p>
          </draw:text-box>
          <svg:title/>
          <svg:desc/>
        </draw:frame>
        <draw:frame draw:id="id6" presentation:style-name="a85" draw:name="日期版面配置區 2" svg:x="4.21597in" svg:y="0in" svg:width="3.22674in" svg:height="0.54401in" presentation:class="date-time" presentation:placeholder="false">
          <draw:text-box>
            <text:p text:style-name="a84" text:class-names="" text:cond-style-name=""><text:span text:style-name="a82" text:class-names=""><text:date text:fixed="false" style:data-style-name="a83">2015/6/30</text:date></text:span></text:p>
          </draw:text-box>
          <svg:title/>
          <svg:desc/>
        </draw:frame>
        <draw:page-thumbnail svg:x="1.00521in" svg:y="0.81597in" svg:width="5.43403in" svg:height="4.07465in" presentation:class="page" draw:id="id7" presentation:style-name="a86" draw:name="投影片圖像版面配置區 3">
          <svg:title/>
          <svg:desc/>
        </draw:page-thumbnail>
        <draw:frame draw:id="id8" presentation:style-name="a101" draw:name="備忘稿版面配置區 4" svg:x="0.7441in" svg:y="5.16376in" svg:width="5.95625in" svg:height="4.89088in" presentation:class="notes" presentation:placeholder="false">
          <draw:text-box>
            <text:p text:style-name="a88" text:class-names="" text:cond-style-name=""><text:span text:style-name="a87" text:class-names="">按一下以編輯母片文字樣式</text:span></text:p>
            <text:list text:style-name="a91">
              <text:list-item>
                <text:list text:style-name="a91">
                  <text:list-item>
                    <text:p text:style-name="a90" text:class-names="" text:cond-style-name=""><text:span text:style-name="a89" text:class-names="">第二層</text:span></text:p>
                  </text:list-item>
                </text:list>
              </text:list-item>
            </text:list>
            <text:list text:style-name="a94">
              <text:list-item>
                <text:list text:style-name="a94">
                  <text:list-item>
                    <text:list text:style-name="a94">
                      <text:list-item>
                        <text:p text:style-name="a93" text:class-names="" text:cond-style-name=""><text:span text:style-name="a92" text:class-names="">第三層</text:span></text:p>
                      </text:list-item>
                    </text:list>
                  </text:list-item>
                </text:list>
              </text:list-item>
            </text:list>
            <text:list text:style-name="a97">
              <text:list-item>
                <text:list text:style-name="a97">
                  <text:list-item>
                    <text:list text:style-name="a97">
                      <text:list-item>
                        <text:list text:style-name="a97">
                          <text:list-item>
                            <text:p text:style-name="a96" text:class-names="" text:cond-style-name=""><text:span text:style-name="a95" text:class-names="">第四層</text:span></text:p>
                          </text:list-item>
                        </text:list>
                      </text:list-item>
                    </text:list>
                  </text:list-item>
                </text:list>
              </text:list-item>
            </text:list>
            <text:list text:style-name="a100">
              <text:list-item>
                <text:list text:style-name="a100">
                  <text:list-item>
                    <text:list text:style-name="a100">
                      <text:list-item>
                        <text:list text:style-name="a100">
                          <text:list-item>
                            <text:list text:style-name="a100">
                              <text:list-item>
                                <text:p text:style-name="a99" text:class-names="" text:cond-style-name=""><text:span text:style-name="a98" text:class-names="">第五層</text:span></text:p>
                              </text:list-item>
                            </text:list>
                          </text:list-item>
                        </text:list>
                      </text:list-item>
                    </text:list>
                  </text:list-item>
                </text:list>
              </text:list-item>
            </text:list>
          </draw:text-box>
          <svg:title/>
          <svg:desc/>
        </draw:frame>
        <draw:frame draw:id="id9" presentation:style-name="a104" draw:name="頁尾版面配置區 5" svg:x="0in" svg:y="10.32404in" svg:width="3.22674in" svg:height="0.54401in" presentation:class="footer" presentation:placeholder="false">
          <draw:text-box>
            <text:p text:style-name="a103" text:class-names="" text:cond-style-name=""><text:span text:style-name="a102" text:class-names=""/></text:p>
          </draw:text-box>
          <svg:title/>
          <svg:desc/>
        </draw:frame>
        <draw:frame draw:id="id10" presentation:style-name="a107" draw:name="投影片編號版面配置區 6" svg:x="4.21597in" svg:y="10.32404in" svg:width="3.22674in" svg:height="0.54401in" presentation:class="page-number" presentation:placeholder="false">
          <draw:text-box>
            <text:p text:style-name="a106" text:class-names="" text:cond-style-name=""><text:span text:style-name="a105" text:class-names=""><text:page-number style:num-format="1" text:fixed="false">‹#›</text:page-number></text:span></text:p>
          </draw:text-box>
          <svg:title/>
          <svg:desc/>
        </draw:frame>
      </presentation:notes>
    </style:master-page>
    <style:master-page style:name="Master1-Layout2-obj-標題及物件" style:page-layout-name="pageLayout1" draw:style-name="a110">
      <draw:frame draw:id="id16" draw:style-name="a111" draw:name="Picture 2" svg:x="8.875in" svg:y="7.28125in" svg:width="1.11458in" svg:height="0.20833in" style:rel-width="scale" style:rel-height="scale">
        <draw:image xlink:href="media/image28.png" xlink:type="simple" xlink:show="embed" xlink:actuate="onLoad"/>
        <svg:title/>
        <svg:desc/>
      </draw:frame>
      <draw:frame draw:id="id17" presentation:style-name="a115" draw:name="標題 1" svg:x="0.51131in" svg:y="0in" svg:width="9in" svg:height="1.25in" presentation:class="title" presentation:placeholder="false">
        <draw:text-box>
          <text:p text:style-name="a114" text:class-names="" text:cond-style-name=""><text:span text:style-name="a112" text:class-names="">按一下以編輯母片標題樣式</text:span><text:span text:style-name="a113" text:class-names=""/></text:p>
        </draw:text-box>
        <svg:title/>
        <svg:desc/>
      </draw:frame>
      <draw:frame draw:id="id18" presentation:style-name="a132" draw:name="內容版面配置區 2" svg:x="0.5in" svg:y="1.75in" svg:width="9in" svg:height="4.94965in" presentation:class="object" presentation:placeholder="false">
        <draw:text-box>
          <text:list text:style-name="a118">
            <text:list-item>
              <text:p text:style-name="a117" text:class-names="" text:cond-style-name=""><text:span text:style-name="a116" text:class-names="">按一下以編輯母片文字樣式</text:span></text:p>
            </text:list-item>
          </text:list>
          <text:list text:style-name="a121">
            <text:list-item>
              <text:list text:style-name="a121">
                <text:list-item>
                  <text:p text:style-name="a120" text:class-names="" text:cond-style-name=""><text:span text:style-name="a119" text:class-names="">第二層</text:span></text:p>
                </text:list-item>
              </text:list>
            </text:list-item>
          </text:list>
          <text:list text:style-name="a124">
            <text:list-item>
              <text:list text:style-name="a124">
                <text:list-item>
                  <text:list text:style-name="a124">
                    <text:list-item>
                      <text:p text:style-name="a123" text:class-names="" text:cond-style-name=""><text:span text:style-name="a122" text:class-names="">第三層</text:span></text:p>
                    </text:list-item>
                  </text:list>
                </text:list-item>
              </text:list>
            </text:list-item>
          </text:list>
          <text:list text:style-name="a127">
            <text:list-item>
              <text:list text:style-name="a127">
                <text:list-item>
                  <text:list text:style-name="a127">
                    <text:list-item>
                      <text:list text:style-name="a127">
                        <text:list-item>
                          <text:p text:style-name="a126" text:class-names="" text:cond-style-name=""><text:span text:style-name="a125" text:class-names="">第四層</text:span></text:p>
                        </text:list-item>
                      </text:list>
                    </text:list-item>
                  </text:list>
                </text:list-item>
              </text:list>
            </text:list-item>
          </text:list>
          <text:list text:style-name="a131">
            <text:list-item>
              <text:list text:style-name="a131">
                <text:list-item>
                  <text:list text:style-name="a131">
                    <text:list-item>
                      <text:list text:style-name="a131">
                        <text:list-item>
                          <text:list text:style-name="a131">
                            <text:list-item>
                              <text:p text:style-name="a130" text:class-names="" text:cond-style-name=""><text:span text:style-name="a128" text:class-names="">第五層</text:span><text:span text:style-name="a129" text:class-names=""/></text:p>
                            </text:list-item>
                          </text:list>
                        </text:list-item>
                      </text:list>
                    </text:list-item>
                  </text:list>
                </text:list-item>
              </text:list>
            </text:list-item>
          </text:list>
        </draw:text-box>
        <svg:title/>
        <svg:desc/>
      </draw:frame>
      <draw:frame draw:id="id19" presentation:style-name="a135" draw:name="Rectangle 4" svg:x="0.5in" svg:y="6.82986in" svg:width="2.33333in" svg:height="0.52083in" presentation:class="date-time" presentation:placeholder="false">
        <draw:text-box>
          <text:p text:style-name="a134" text:class-names="" text:cond-style-name=""><text:span text:style-name="a133" text:class-names=""/></text:p>
        </draw:text-box>
        <svg:title/>
        <svg:desc/>
      </draw:frame>
      <draw:frame draw:id="id20" presentation:style-name="a138" draw:name="Rectangle 5" svg:x="3.41667in" svg:y="6.82986in" svg:width="3.16667in" svg:height="0.52083in" presentation:class="footer" presentation:placeholder="false">
        <draw:text-box>
          <text:p text:style-name="a137" text:class-names="" text:cond-style-name=""><text:span text:style-name="a136" text:class-names=""/></text:p>
        </draw:text-box>
        <svg:title/>
        <svg:desc/>
      </draw:frame>
      <draw:frame draw:id="id21" presentation:style-name="a141" draw:name="Rectangle 6" svg:x="7.31285in" svg:y="6.97871in" svg:width="2.33333in" svg:height="0.40498in" presentation:class="page-number" presentation:placeholder="false">
        <draw:text-box>
          <text:p text:style-name="a140" text:class-names="" text:cond-style-name=""><text:span text:style-name="a139" text:class-names=""><text:page-number style:num-format="1" text:fixed="false">‹#›</text:page-number></text:span></text:p>
        </draw:text-box>
        <svg:title/>
        <svg:desc/>
      </draw:frame>
      <presentation:notes style:page-layout-name="pageLayout2" draw:style-name="a171">
        <draw:frame draw:id="id5" presentation:style-name="a144" draw:name="頁首版面配置區 1" svg:x="0in" svg:y="0in" svg:width="3.22674in" svg:height="0.54401in" presentation:class="header" presentation:placeholder="false">
          <draw:text-box>
            <text:p text:style-name="a143" text:class-names="" text:cond-style-name=""><text:span text:style-name="a142" text:class-names=""/></text:p>
          </draw:text-box>
          <svg:title/>
          <svg:desc/>
        </draw:frame>
        <draw:frame draw:id="id6" presentation:style-name="a148" draw:name="日期版面配置區 2" svg:x="4.21597in" svg:y="0in" svg:width="3.22674in" svg:height="0.54401in" presentation:class="date-time" presentation:placeholder="false">
          <draw:text-box>
            <text:p text:style-name="a147" text:class-names="" text:cond-style-name=""><text:span text:style-name="a145" text:class-names=""><text:date text:fixed="false" style:data-style-name="a146">2015/6/30</text:date></text:span></text:p>
          </draw:text-box>
          <svg:title/>
          <svg:desc/>
        </draw:frame>
        <draw:page-thumbnail svg:x="1.00521in" svg:y="0.81597in" svg:width="5.43403in" svg:height="4.07465in" presentation:class="page" draw:id="id7" presentation:style-name="a149" draw:name="投影片圖像版面配置區 3">
          <svg:title/>
          <svg:desc/>
        </draw:page-thumbnail>
        <draw:frame draw:id="id8" presentation:style-name="a164" draw:name="備忘稿版面配置區 4" svg:x="0.7441in" svg:y="5.16376in" svg:width="5.95625in" svg:height="4.89088in" presentation:class="notes" presentation:placeholder="false">
          <draw:text-box>
            <text:p text:style-name="a151" text:class-names="" text:cond-style-name=""><text:span text:style-name="a150" text:class-names="">按一下以編輯母片文字樣式</text:span></text:p>
            <text:list text:style-name="a154">
              <text:list-item>
                <text:list text:style-name="a154">
                  <text:list-item>
                    <text:p text:style-name="a153" text:class-names="" text:cond-style-name=""><text:span text:style-name="a152" text:class-names="">第二層</text:span></text:p>
                  </text:list-item>
                </text:list>
              </text:list-item>
            </text:list>
            <text:list text:style-name="a157">
              <text:list-item>
                <text:list text:style-name="a157">
                  <text:list-item>
                    <text:list text:style-name="a157">
                      <text:list-item>
                        <text:p text:style-name="a156" text:class-names="" text:cond-style-name=""><text:span text:style-name="a155" text:class-names="">第三層</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第四層</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第五層</text:span></text:p>
                              </text:list-item>
                            </text:list>
                          </text:list-item>
                        </text:list>
                      </text:list-item>
                    </text:list>
                  </text:list-item>
                </text:list>
              </text:list-item>
            </text:list>
          </draw:text-box>
          <svg:title/>
          <svg:desc/>
        </draw:frame>
        <draw:frame draw:id="id9" presentation:style-name="a167" draw:name="頁尾版面配置區 5" svg:x="0in" svg:y="10.32404in" svg:width="3.22674in" svg:height="0.54401in" presentation:class="footer" presentation:placeholder="false">
          <draw:text-box>
            <text:p text:style-name="a166" text:class-names="" text:cond-style-name=""><text:span text:style-name="a165" text:class-names=""/></text:p>
          </draw:text-box>
          <svg:title/>
          <svg:desc/>
        </draw:frame>
        <draw:frame draw:id="id10" presentation:style-name="a170" draw:name="投影片編號版面配置區 6" svg:x="4.21597in" svg:y="10.32404in" svg:width="3.22674in" svg:height="0.54401in" presentation:class="page-number" presentation:placeholder="false">
          <draw:text-box>
            <text:p text:style-name="a169" text:class-names="" text:cond-style-name=""><text:span text:style-name="a168" text:class-names=""><text:page-number style:num-format="1" text:fixed="false">‹#›</text:page-number></text:span></text:p>
          </draw:text-box>
          <svg:title/>
          <svg:desc/>
        </draw:frame>
      </presentation:notes>
    </style:master-page>
    <style:master-page style:name="Master1-Layout3-secHead-章節標題" style:page-layout-name="pageLayout1" draw:style-name="a173">
      <draw:frame draw:id="id22" presentation:style-name="a177" draw:name="標題 1" svg:x="0.78993in" svg:y="4.81944in" svg:width="8.5in" svg:height="1.48958in" presentation:class="title" presentation:placeholder="false">
        <draw:text-box>
          <text:p text:style-name="a176" text:class-names="" text:cond-style-name=""><text:span text:style-name="a174" text:class-names="">按一下以編輯母片標題樣式</text:span><text:span text:style-name="a175" text:class-names=""/></text:p>
        </draw:text-box>
        <svg:title/>
        <svg:desc/>
      </draw:frame>
      <draw:frame draw:id="id23" presentation:style-name="a181" draw:name="文字版面配置區 2" svg:x="0.78993in" svg:y="3.17882in" svg:width="8.5in" svg:height="1.64062in" presentation:class="outline" presentation:placeholder="false">
        <draw:text-box>
          <text:list text:style-name="a180">
            <text:list-item>
              <text:p text:style-name="a179" text:class-names="" text:cond-style-name=""><text:span text:style-name="a178" text:class-names="">按一下以編輯母片文字樣式</text:span></text:p>
            </text:list-item>
          </text:list>
        </draw:text-box>
        <svg:title/>
        <svg:desc/>
      </draw:frame>
      <draw:frame draw:id="id24" presentation:style-name="a184" draw:name="Rectangle 4" svg:x="0.5in" svg:y="6.82986in" svg:width="2.33333in" svg:height="0.52083in" presentation:class="date-time" presentation:placeholder="false">
        <draw:text-box>
          <text:p text:style-name="a183" text:class-names="" text:cond-style-name=""><text:span text:style-name="a182" text:class-names=""/></text:p>
        </draw:text-box>
        <svg:title/>
        <svg:desc/>
      </draw:frame>
      <draw:frame draw:id="id25" presentation:style-name="a187" draw:name="Rectangle 5" svg:x="3.41667in" svg:y="6.82986in" svg:width="3.16667in" svg:height="0.52083in" presentation:class="footer" presentation:placeholder="false">
        <draw:text-box>
          <text:p text:style-name="a186" text:class-names="" text:cond-style-name=""><text:span text:style-name="a185" text:class-names=""/></text:p>
        </draw:text-box>
        <svg:title/>
        <svg:desc/>
      </draw:frame>
      <draw:frame draw:id="id26" presentation:style-name="a190" draw:name="Rectangle 6" svg:x="7.16667in" svg:y="6.82986in" svg:width="2.33333in" svg:height="0.52083in" presentation:class="page-number" presentation:placeholder="false">
        <draw:text-box>
          <text:p text:style-name="a189" text:class-names="" text:cond-style-name=""><text:span text:style-name="a188" text:class-names=""><text:page-number style:num-format="1" text:fixed="false">‹#›</text:page-number></text:span></text:p>
        </draw:text-box>
        <svg:title/>
        <svg:desc/>
      </draw:frame>
      <presentation:notes style:page-layout-name="pageLayout2" draw:style-name="a220">
        <draw:frame draw:id="id5" presentation:style-name="a193" draw:name="頁首版面配置區 1" svg:x="0in" svg:y="0in" svg:width="3.22674in" svg:height="0.54401in" presentation:class="header" presentation:placeholder="false">
          <draw:text-box>
            <text:p text:style-name="a192" text:class-names="" text:cond-style-name=""><text:span text:style-name="a191" text:class-names=""/></text:p>
          </draw:text-box>
          <svg:title/>
          <svg:desc/>
        </draw:frame>
        <draw:frame draw:id="id6" presentation:style-name="a197" draw:name="日期版面配置區 2" svg:x="4.21597in" svg:y="0in" svg:width="3.22674in" svg:height="0.54401in" presentation:class="date-time" presentation:placeholder="false">
          <draw:text-box>
            <text:p text:style-name="a196" text:class-names="" text:cond-style-name=""><text:span text:style-name="a194" text:class-names=""><text:date text:fixed="false" style:data-style-name="a195">2015/6/30</text:date></text:span></text:p>
          </draw:text-box>
          <svg:title/>
          <svg:desc/>
        </draw:frame>
        <draw:page-thumbnail svg:x="1.00521in" svg:y="0.81597in" svg:width="5.43403in" svg:height="4.07465in" presentation:class="page" draw:id="id7" presentation:style-name="a198" draw:name="投影片圖像版面配置區 3">
          <svg:title/>
          <svg:desc/>
        </draw:page-thumbnail>
        <draw:frame draw:id="id8" presentation:style-name="a213" draw:name="備忘稿版面配置區 4" svg:x="0.7441in" svg:y="5.16376in" svg:width="5.95625in" svg:height="4.89088in" presentation:class="notes" presentation:placeholder="false">
          <draw:text-box>
            <text:p text:style-name="a200" text:class-names="" text:cond-style-name=""><text:span text:style-name="a199" text:class-names="">按一下以編輯母片文字樣式</text:span></text:p>
            <text:list text:style-name="a203">
              <text:list-item>
                <text:list text:style-name="a203">
                  <text:list-item>
                    <text:p text:style-name="a202" text:class-names="" text:cond-style-name=""><text:span text:style-name="a201" text:class-names="">第二層</text:span></text:p>
                  </text:list-item>
                </text:list>
              </text:list-item>
            </text:list>
            <text:list text:style-name="a206">
              <text:list-item>
                <text:list text:style-name="a206">
                  <text:list-item>
                    <text:list text:style-name="a206">
                      <text:list-item>
                        <text:p text:style-name="a205" text:class-names="" text:cond-style-name=""><text:span text:style-name="a204" text:class-names="">第三層</text:span></text:p>
                      </text:list-item>
                    </text:list>
                  </text:list-item>
                </text:list>
              </text:list-item>
            </text:list>
            <text:list text:style-name="a209">
              <text:list-item>
                <text:list text:style-name="a209">
                  <text:list-item>
                    <text:list text:style-name="a209">
                      <text:list-item>
                        <text:list text:style-name="a209">
                          <text:list-item>
                            <text:p text:style-name="a208" text:class-names="" text:cond-style-name=""><text:span text:style-name="a207" text:class-names="">第四層</text:span></text:p>
                          </text:list-item>
                        </text:list>
                      </text:list-item>
                    </text:list>
                  </text:list-item>
                </text:list>
              </text:list-item>
            </text:list>
            <text:list text:style-name="a212">
              <text:list-item>
                <text:list text:style-name="a212">
                  <text:list-item>
                    <text:list text:style-name="a212">
                      <text:list-item>
                        <text:list text:style-name="a212">
                          <text:list-item>
                            <text:list text:style-name="a212">
                              <text:list-item>
                                <text:p text:style-name="a211" text:class-names="" text:cond-style-name=""><text:span text:style-name="a210" text:class-names="">第五層</text:span></text:p>
                              </text:list-item>
                            </text:list>
                          </text:list-item>
                        </text:list>
                      </text:list-item>
                    </text:list>
                  </text:list-item>
                </text:list>
              </text:list-item>
            </text:list>
          </draw:text-box>
          <svg:title/>
          <svg:desc/>
        </draw:frame>
        <draw:frame draw:id="id9" presentation:style-name="a216" draw:name="頁尾版面配置區 5" svg:x="0in" svg:y="10.32404in" svg:width="3.22674in" svg:height="0.54401in" presentation:class="footer" presentation:placeholder="false">
          <draw:text-box>
            <text:p text:style-name="a215" text:class-names="" text:cond-style-name=""><text:span text:style-name="a214" text:class-names=""/></text:p>
          </draw:text-box>
          <svg:title/>
          <svg:desc/>
        </draw:frame>
        <draw:frame draw:id="id10" presentation:style-name="a219" draw:name="投影片編號版面配置區 6" svg:x="4.21597in" svg:y="10.32404in" svg:width="3.22674in" svg:height="0.54401in" presentation:class="page-number" presentation:placeholder="false">
          <draw:text-box>
            <text:p text:style-name="a218" text:class-names="" text:cond-style-name=""><text:span text:style-name="a217" text:class-names=""><text:page-number style:num-format="1" text:fixed="false">‹#›</text:page-number></text:span></text:p>
          </draw:text-box>
          <svg:title/>
          <svg:desc/>
        </draw:frame>
      </presentation:notes>
    </style:master-page>
    <style:master-page style:name="Master1-Layout4-twoObj-兩項物件" style:page-layout-name="pageLayout1" draw:style-name="a222">
      <draw:frame draw:id="id27" presentation:style-name="a226" draw:name="標題 1" svg:x="0.59006in" svg:y="0.0488in" svg:width="9in" svg:height="1.25in" presentation:class="title" presentation:placeholder="false">
        <draw:text-box>
          <text:p text:style-name="a225" text:class-names="" text:cond-style-name=""><text:span text:style-name="a223" text:class-names="">按一下以編輯母片標題樣式</text:span><text:span text:style-name="a224" text:class-names=""/></text:p>
        </draw:text-box>
        <svg:title/>
        <svg:desc/>
      </draw:frame>
      <draw:frame draw:id="id28" presentation:style-name="a243" draw:name="內容版面配置區 2" svg:x="0.5in" svg:y="1.75in" svg:width="4.41667in" svg:height="4.94965in" presentation:class="object" presentation:placeholder="false">
        <draw:text-box>
          <text:list text:style-name="a229">
            <text:list-item>
              <text:p text:style-name="a228" text:class-names="" text:cond-style-name=""><text:span text:style-name="a227" text:class-names="">按一下以編輯母片文字樣式</text:span></text:p>
            </text:list-item>
          </text:list>
          <text:list text:style-name="a232">
            <text:list-item>
              <text:list text:style-name="a232">
                <text:list-item>
                  <text:p text:style-name="a231" text:class-names="" text:cond-style-name=""><text:span text:style-name="a230" text:class-names="">第二層</text:span></text:p>
                </text:list-item>
              </text:list>
            </text:list-item>
          </text:list>
          <text:list text:style-name="a235">
            <text:list-item>
              <text:list text:style-name="a235">
                <text:list-item>
                  <text:list text:style-name="a235">
                    <text:list-item>
                      <text:p text:style-name="a234" text:class-names="" text:cond-style-name=""><text:span text:style-name="a233" text:class-names="">第三層</text:span></text:p>
                    </text:list-item>
                  </text:list>
                </text:list-item>
              </text:list>
            </text:list-item>
          </text:list>
          <text:list text:style-name="a238">
            <text:list-item>
              <text:list text:style-name="a238">
                <text:list-item>
                  <text:list text:style-name="a238">
                    <text:list-item>
                      <text:list text:style-name="a238">
                        <text:list-item>
                          <text:p text:style-name="a237" text:class-names="" text:cond-style-name=""><text:span text:style-name="a236" text:class-names="">第四層</text:span></text:p>
                        </text:list-item>
                      </text:list>
                    </text:list-item>
                  </text:list>
                </text:list-item>
              </text:list>
            </text:list-item>
          </text:list>
          <text:list text:style-name="a242">
            <text:list-item>
              <text:list text:style-name="a242">
                <text:list-item>
                  <text:list text:style-name="a242">
                    <text:list-item>
                      <text:list text:style-name="a242">
                        <text:list-item>
                          <text:list text:style-name="a242">
                            <text:list-item>
                              <text:p text:style-name="a241" text:class-names="" text:cond-style-name=""><text:span text:style-name="a239" text:class-names="">第五層</text:span><text:span text:style-name="a240" text:class-names=""/></text:p>
                            </text:list-item>
                          </text:list>
                        </text:list-item>
                      </text:list>
                    </text:list-item>
                  </text:list>
                </text:list-item>
              </text:list>
            </text:list-item>
          </text:list>
        </draw:text-box>
        <svg:title/>
        <svg:desc/>
      </draw:frame>
      <draw:frame draw:id="id29" presentation:style-name="a260" draw:name="內容版面配置區 3" svg:x="5.08333in" svg:y="1.75in" svg:width="4.41667in" svg:height="4.94965in" presentation:class="object" presentation:placeholder="false">
        <draw:text-box>
          <text:list text:style-name="a246">
            <text:list-item>
              <text:p text:style-name="a245" text:class-names="" text:cond-style-name=""><text:span text:style-name="a244" text:class-names="">按一下以編輯母片文字樣式</text:span></text:p>
            </text:list-item>
          </text:list>
          <text:list text:style-name="a249">
            <text:list-item>
              <text:list text:style-name="a249">
                <text:list-item>
                  <text:p text:style-name="a248" text:class-names="" text:cond-style-name=""><text:span text:style-name="a247" text:class-names="">第二層</text:span></text:p>
                </text:list-item>
              </text:list>
            </text:list-item>
          </text:list>
          <text:list text:style-name="a252">
            <text:list-item>
              <text:list text:style-name="a252">
                <text:list-item>
                  <text:list text:style-name="a252">
                    <text:list-item>
                      <text:p text:style-name="a251" text:class-names="" text:cond-style-name=""><text:span text:style-name="a250" text:class-names="">第三層</text:span></text:p>
                    </text:list-item>
                  </text:list>
                </text:list-item>
              </text:list>
            </text:list-item>
          </text:list>
          <text:list text:style-name="a255">
            <text:list-item>
              <text:list text:style-name="a255">
                <text:list-item>
                  <text:list text:style-name="a255">
                    <text:list-item>
                      <text:list text:style-name="a255">
                        <text:list-item>
                          <text:p text:style-name="a254" text:class-names="" text:cond-style-name=""><text:span text:style-name="a253" text:class-names="">第四層</text:span></text:p>
                        </text:list-item>
                      </text:list>
                    </text:list-item>
                  </text:list>
                </text:list-item>
              </text:list>
            </text:list-item>
          </text:list>
          <text:list text:style-name="a259">
            <text:list-item>
              <text:list text:style-name="a259">
                <text:list-item>
                  <text:list text:style-name="a259">
                    <text:list-item>
                      <text:list text:style-name="a259">
                        <text:list-item>
                          <text:list text:style-name="a259">
                            <text:list-item>
                              <text:p text:style-name="a258" text:class-names="" text:cond-style-name=""><text:span text:style-name="a256" text:class-names="">第五層</text:span><text:span text:style-name="a257" text:class-names=""/></text:p>
                            </text:list-item>
                          </text:list>
                        </text:list-item>
                      </text:list>
                    </text:list-item>
                  </text:list>
                </text:list-item>
              </text:list>
            </text:list-item>
          </text:list>
        </draw:text-box>
        <svg:title/>
        <svg:desc/>
      </draw:frame>
      <draw:frame draw:id="id30" presentation:style-name="a263" draw:name="Rectangle 4" svg:x="0.5in" svg:y="6.82986in" svg:width="2.33333in" svg:height="0.52083in" presentation:class="date-time" presentation:placeholder="false">
        <draw:text-box>
          <text:p text:style-name="a262" text:class-names="" text:cond-style-name=""><text:span text:style-name="a261" text:class-names=""/></text:p>
        </draw:text-box>
        <svg:title/>
        <svg:desc/>
      </draw:frame>
      <draw:frame draw:id="id31" presentation:style-name="a266" draw:name="Rectangle 5" svg:x="3.41667in" svg:y="6.82986in" svg:width="3.16667in" svg:height="0.52083in" presentation:class="footer" presentation:placeholder="false">
        <draw:text-box>
          <text:p text:style-name="a265" text:class-names="" text:cond-style-name=""><text:span text:style-name="a264" text:class-names=""/></text:p>
        </draw:text-box>
        <svg:title/>
        <svg:desc/>
      </draw:frame>
      <draw:frame draw:id="id32" presentation:style-name="a269" draw:name="Rectangle 6" svg:x="7.16667in" svg:y="6.82986in" svg:width="2.33333in" svg:height="0.52083in" presentation:class="page-number" presentation:placeholder="false">
        <draw:text-box>
          <text:p text:style-name="a268" text:class-names="" text:cond-style-name=""><text:span text:style-name="a267" text:class-names=""><text:page-number style:num-format="1" text:fixed="false">‹#›</text:page-number></text:span></text:p>
        </draw:text-box>
        <svg:title/>
        <svg:desc/>
      </draw:frame>
      <presentation:notes style:page-layout-name="pageLayout2" draw:style-name="a299">
        <draw:frame draw:id="id5" presentation:style-name="a272" draw:name="頁首版面配置區 1" svg:x="0in" svg:y="0in" svg:width="3.22674in" svg:height="0.54401in" presentation:class="header" presentation:placeholder="false">
          <draw:text-box>
            <text:p text:style-name="a271" text:class-names="" text:cond-style-name=""><text:span text:style-name="a270" text:class-names=""/></text:p>
          </draw:text-box>
          <svg:title/>
          <svg:desc/>
        </draw:frame>
        <draw:frame draw:id="id6" presentation:style-name="a276" draw:name="日期版面配置區 2" svg:x="4.21597in" svg:y="0in" svg:width="3.22674in" svg:height="0.54401in" presentation:class="date-time" presentation:placeholder="false">
          <draw:text-box>
            <text:p text:style-name="a275" text:class-names="" text:cond-style-name=""><text:span text:style-name="a273" text:class-names=""><text:date text:fixed="false" style:data-style-name="a274">2015/6/30</text:date></text:span></text:p>
          </draw:text-box>
          <svg:title/>
          <svg:desc/>
        </draw:frame>
        <draw:page-thumbnail svg:x="1.00521in" svg:y="0.81597in" svg:width="5.43403in" svg:height="4.07465in" presentation:class="page" draw:id="id7" presentation:style-name="a277" draw:name="投影片圖像版面配置區 3">
          <svg:title/>
          <svg:desc/>
        </draw:page-thumbnail>
        <draw:frame draw:id="id8" presentation:style-name="a292" draw:name="備忘稿版面配置區 4" svg:x="0.7441in" svg:y="5.16376in" svg:width="5.95625in" svg:height="4.89088in" presentation:class="notes" presentation:placeholder="false">
          <draw:text-box>
            <text:p text:style-name="a279" text:class-names="" text:cond-style-name=""><text:span text:style-name="a278" text:class-names="">按一下以編輯母片文字樣式</text:span></text:p>
            <text:list text:style-name="a282">
              <text:list-item>
                <text:list text:style-name="a282">
                  <text:list-item>
                    <text:p text:style-name="a281" text:class-names="" text:cond-style-name=""><text:span text:style-name="a280" text:class-names="">第二層</text:span></text:p>
                  </text:list-item>
                </text:list>
              </text:list-item>
            </text:list>
            <text:list text:style-name="a285">
              <text:list-item>
                <text:list text:style-name="a285">
                  <text:list-item>
                    <text:list text:style-name="a285">
                      <text:list-item>
                        <text:p text:style-name="a284" text:class-names="" text:cond-style-name=""><text:span text:style-name="a283" text:class-names="">第三層</text:span></text:p>
                      </text:list-item>
                    </text:list>
                  </text:list-item>
                </text:list>
              </text:list-item>
            </text:list>
            <text:list text:style-name="a288">
              <text:list-item>
                <text:list text:style-name="a288">
                  <text:list-item>
                    <text:list text:style-name="a288">
                      <text:list-item>
                        <text:list text:style-name="a288">
                          <text:list-item>
                            <text:p text:style-name="a287" text:class-names="" text:cond-style-name=""><text:span text:style-name="a286" text:class-names="">第四層</text:span></text:p>
                          </text:list-item>
                        </text:list>
                      </text:list-item>
                    </text:list>
                  </text:list-item>
                </text:list>
              </text:list-item>
            </text:list>
            <text:list text:style-name="a291">
              <text:list-item>
                <text:list text:style-name="a291">
                  <text:list-item>
                    <text:list text:style-name="a291">
                      <text:list-item>
                        <text:list text:style-name="a291">
                          <text:list-item>
                            <text:list text:style-name="a291">
                              <text:list-item>
                                <text:p text:style-name="a290" text:class-names="" text:cond-style-name=""><text:span text:style-name="a289" text:class-names="">第五層</text:span></text:p>
                              </text:list-item>
                            </text:list>
                          </text:list-item>
                        </text:list>
                      </text:list-item>
                    </text:list>
                  </text:list-item>
                </text:list>
              </text:list-item>
            </text:list>
          </draw:text-box>
          <svg:title/>
          <svg:desc/>
        </draw:frame>
        <draw:frame draw:id="id9" presentation:style-name="a295" draw:name="頁尾版面配置區 5" svg:x="0in" svg:y="10.32404in" svg:width="3.22674in" svg:height="0.54401in" presentation:class="footer" presentation:placeholder="false">
          <draw:text-box>
            <text:p text:style-name="a294" text:class-names="" text:cond-style-name=""><text:span text:style-name="a293" text:class-names=""/></text:p>
          </draw:text-box>
          <svg:title/>
          <svg:desc/>
        </draw:frame>
        <draw:frame draw:id="id10" presentation:style-name="a298" draw:name="投影片編號版面配置區 6" svg:x="4.21597in" svg:y="10.32404in" svg:width="3.22674in" svg:height="0.54401in" presentation:class="page-number" presentation:placeholder="false">
          <draw:text-box>
            <text:p text:style-name="a297" text:class-names="" text:cond-style-name=""><text:span text:style-name="a296" text:class-names=""><text:page-number style:num-format="1" text:fixed="false">‹#›</text:page-number></text:span></text:p>
          </draw:text-box>
          <svg:title/>
          <svg:desc/>
        </draw:frame>
      </presentation:notes>
    </style:master-page>
    <style:master-page style:name="Master1-Layout5-twoTxTwoObj-比對" style:page-layout-name="pageLayout1" draw:style-name="a301">
      <draw:frame draw:id="id33" presentation:style-name="a305" draw:name="標題 1" svg:x="0.51131in" svg:y="0.12755in" svg:width="9in" svg:height="1.25in" presentation:class="title" presentation:placeholder="false">
        <draw:text-box>
          <text:p text:style-name="a304" text:class-names="" text:cond-style-name=""><text:span text:style-name="a302" text:class-names="">按一下以編輯母片標題樣式</text:span><text:span text:style-name="a303" text:class-names=""/></text:p>
        </draw:text-box>
        <svg:title/>
        <svg:desc/>
      </draw:frame>
      <draw:frame draw:id="id34" presentation:style-name="a309" draw:name="文字版面配置區 2" svg:x="0.5in" svg:y="1.67882in" svg:width="4.4184in" svg:height="0.69965in" presentation:class="outline" presentation:placeholder="false">
        <draw:text-box>
          <text:list text:style-name="a308">
            <text:list-item>
              <text:p text:style-name="a307" text:class-names="" text:cond-style-name=""><text:span text:style-name="a306" text:class-names="">按一下以編輯母片文字樣式</text:span></text:p>
            </text:list-item>
          </text:list>
        </draw:text-box>
        <svg:title/>
        <svg:desc/>
      </draw:frame>
      <draw:frame draw:id="id35" presentation:style-name="a326" draw:name="內容版面配置區 3" svg:x="0.5in" svg:y="2.37847in" svg:width="4.4184in" svg:height="4.32118in" presentation:class="object" presentation:placeholder="false">
        <draw:text-box>
          <text:list text:style-name="a312">
            <text:list-item>
              <text:p text:style-name="a311" text:class-names="" text:cond-style-name=""><text:span text:style-name="a310" text:class-names="">按一下以編輯母片文字樣式</text:span></text:p>
            </text:list-item>
          </text:list>
          <text:list text:style-name="a315">
            <text:list-item>
              <text:list text:style-name="a315">
                <text:list-item>
                  <text:p text:style-name="a314" text:class-names="" text:cond-style-name=""><text:span text:style-name="a313" text:class-names="">第二層</text:span></text:p>
                </text:list-item>
              </text:list>
            </text:list-item>
          </text:list>
          <text:list text:style-name="a318">
            <text:list-item>
              <text:list text:style-name="a318">
                <text:list-item>
                  <text:list text:style-name="a318">
                    <text:list-item>
                      <text:p text:style-name="a317" text:class-names="" text:cond-style-name=""><text:span text:style-name="a316" text:class-names="">第三層</text:span></text:p>
                    </text:list-item>
                  </text:list>
                </text:list-item>
              </text:list>
            </text:list-item>
          </text:list>
          <text:list text:style-name="a321">
            <text:list-item>
              <text:list text:style-name="a321">
                <text:list-item>
                  <text:list text:style-name="a321">
                    <text:list-item>
                      <text:list text:style-name="a321">
                        <text:list-item>
                          <text:p text:style-name="a320" text:class-names="" text:cond-style-name=""><text:span text:style-name="a319" text:class-names="">第四層</text:span></text:p>
                        </text:list-item>
                      </text:list>
                    </text:list-item>
                  </text:list>
                </text:list-item>
              </text:list>
            </text:list-item>
          </text:list>
          <text:list text:style-name="a325">
            <text:list-item>
              <text:list text:style-name="a325">
                <text:list-item>
                  <text:list text:style-name="a325">
                    <text:list-item>
                      <text:list text:style-name="a325">
                        <text:list-item>
                          <text:list text:style-name="a325">
                            <text:list-item>
                              <text:p text:style-name="a324" text:class-names="" text:cond-style-name=""><text:span text:style-name="a322" text:class-names="">第五層</text:span><text:span text:style-name="a323" text:class-names=""/></text:p>
                            </text:list-item>
                          </text:list>
                        </text:list-item>
                      </text:list>
                    </text:list-item>
                  </text:list>
                </text:list-item>
              </text:list>
            </text:list-item>
          </text:list>
        </draw:text-box>
        <svg:title/>
        <svg:desc/>
      </draw:frame>
      <draw:frame draw:id="id36" presentation:style-name="a330" draw:name="文字版面配置區 4" svg:x="5.07986in" svg:y="1.67882in" svg:width="4.42014in" svg:height="0.69965in" presentation:class="outline" presentation:placeholder="false">
        <draw:text-box>
          <text:list text:style-name="a329">
            <text:list-item>
              <text:p text:style-name="a328" text:class-names="" text:cond-style-name=""><text:span text:style-name="a327" text:class-names="">按一下以編輯母片文字樣式</text:span></text:p>
            </text:list-item>
          </text:list>
        </draw:text-box>
        <svg:title/>
        <svg:desc/>
      </draw:frame>
      <draw:frame draw:id="id37" presentation:style-name="a347" draw:name="內容版面配置區 5" svg:x="5.07986in" svg:y="2.37847in" svg:width="4.42014in" svg:height="4.32118in" presentation:class="object" presentation:placeholder="false">
        <draw:text-box>
          <text:list text:style-name="a333">
            <text:list-item>
              <text:p text:style-name="a332" text:class-names="" text:cond-style-name=""><text:span text:style-name="a331" text:class-names="">按一下以編輯母片文字樣式</text:span></text:p>
            </text:list-item>
          </text:list>
          <text:list text:style-name="a336">
            <text:list-item>
              <text:list text:style-name="a336">
                <text:list-item>
                  <text:p text:style-name="a335" text:class-names="" text:cond-style-name=""><text:span text:style-name="a334" text:class-names="">第二層</text:span></text:p>
                </text:list-item>
              </text:list>
            </text:list-item>
          </text:list>
          <text:list text:style-name="a339">
            <text:list-item>
              <text:list text:style-name="a339">
                <text:list-item>
                  <text:list text:style-name="a339">
                    <text:list-item>
                      <text:p text:style-name="a338" text:class-names="" text:cond-style-name=""><text:span text:style-name="a337" text:class-names="">第三層</text:span></text:p>
                    </text:list-item>
                  </text:list>
                </text:list-item>
              </text:list>
            </text:list-item>
          </text:list>
          <text:list text:style-name="a342">
            <text:list-item>
              <text:list text:style-name="a342">
                <text:list-item>
                  <text:list text:style-name="a342">
                    <text:list-item>
                      <text:list text:style-name="a342">
                        <text:list-item>
                          <text:p text:style-name="a341" text:class-names="" text:cond-style-name=""><text:span text:style-name="a340" text:class-names="">第四層</text:span></text:p>
                        </text:list-item>
                      </text:list>
                    </text:list-item>
                  </text:list>
                </text:list-item>
              </text:list>
            </text:list-item>
          </text:list>
          <text:list text:style-name="a346">
            <text:list-item>
              <text:list text:style-name="a346">
                <text:list-item>
                  <text:list text:style-name="a346">
                    <text:list-item>
                      <text:list text:style-name="a346">
                        <text:list-item>
                          <text:list text:style-name="a346">
                            <text:list-item>
                              <text:p text:style-name="a345" text:class-names="" text:cond-style-name=""><text:span text:style-name="a343" text:class-names="">第五層</text:span><text:span text:style-name="a344" text:class-names=""/></text:p>
                            </text:list-item>
                          </text:list>
                        </text:list-item>
                      </text:list>
                    </text:list-item>
                  </text:list>
                </text:list-item>
              </text:list>
            </text:list-item>
          </text:list>
        </draw:text-box>
        <svg:title/>
        <svg:desc/>
      </draw:frame>
      <draw:frame draw:id="id38" presentation:style-name="a350" draw:name="Rectangle 4" svg:x="0.5in" svg:y="6.82986in" svg:width="2.33333in" svg:height="0.52083in" presentation:class="date-time" presentation:placeholder="false">
        <draw:text-box>
          <text:p text:style-name="a349" text:class-names="" text:cond-style-name=""><text:span text:style-name="a348" text:class-names=""/></text:p>
        </draw:text-box>
        <svg:title/>
        <svg:desc/>
      </draw:frame>
      <draw:frame draw:id="id39" presentation:style-name="a353" draw:name="Rectangle 5" svg:x="3.41667in" svg:y="6.82986in" svg:width="3.16667in" svg:height="0.52083in" presentation:class="footer" presentation:placeholder="false">
        <draw:text-box>
          <text:p text:style-name="a352" text:class-names="" text:cond-style-name=""><text:span text:style-name="a351" text:class-names=""/></text:p>
        </draw:text-box>
        <svg:title/>
        <svg:desc/>
      </draw:frame>
      <draw:frame draw:id="id40" presentation:style-name="a356" draw:name="Rectangle 6" svg:x="7.16667in" svg:y="6.82986in" svg:width="2.33333in" svg:height="0.52083in" presentation:class="page-number" presentation:placeholder="false">
        <draw:text-box>
          <text:p text:style-name="a355" text:class-names="" text:cond-style-name=""><text:span text:style-name="a354" text:class-names=""><text:page-number style:num-format="1" text:fixed="false">‹#›</text:page-number></text:span></text:p>
        </draw:text-box>
        <svg:title/>
        <svg:desc/>
      </draw:frame>
      <presentation:notes style:page-layout-name="pageLayout2" draw:style-name="a386">
        <draw:frame draw:id="id5" presentation:style-name="a359" draw:name="頁首版面配置區 1" svg:x="0in" svg:y="0in" svg:width="3.22674in" svg:height="0.54401in" presentation:class="header" presentation:placeholder="false">
          <draw:text-box>
            <text:p text:style-name="a358" text:class-names="" text:cond-style-name=""><text:span text:style-name="a357" text:class-names=""/></text:p>
          </draw:text-box>
          <svg:title/>
          <svg:desc/>
        </draw:frame>
        <draw:frame draw:id="id6" presentation:style-name="a363" draw:name="日期版面配置區 2" svg:x="4.21597in" svg:y="0in" svg:width="3.22674in" svg:height="0.54401in" presentation:class="date-time" presentation:placeholder="false">
          <draw:text-box>
            <text:p text:style-name="a362" text:class-names="" text:cond-style-name=""><text:span text:style-name="a360" text:class-names=""><text:date text:fixed="false" style:data-style-name="a361">2015/6/30</text:date></text:span></text:p>
          </draw:text-box>
          <svg:title/>
          <svg:desc/>
        </draw:frame>
        <draw:page-thumbnail svg:x="1.00521in" svg:y="0.81597in" svg:width="5.43403in" svg:height="4.07465in" presentation:class="page" draw:id="id7" presentation:style-name="a364" draw:name="投影片圖像版面配置區 3">
          <svg:title/>
          <svg:desc/>
        </draw:page-thumbnail>
        <draw:frame draw:id="id8" presentation:style-name="a379" draw:name="備忘稿版面配置區 4" svg:x="0.7441in" svg:y="5.16376in" svg:width="5.95625in" svg:height="4.89088in" presentation:class="notes" presentation:placeholder="false">
          <draw:text-box>
            <text:p text:style-name="a366" text:class-names="" text:cond-style-name=""><text:span text:style-name="a365" text:class-names="">按一下以編輯母片文字樣式</text:span></text:p>
            <text:list text:style-name="a369">
              <text:list-item>
                <text:list text:style-name="a369">
                  <text:list-item>
                    <text:p text:style-name="a368" text:class-names="" text:cond-style-name=""><text:span text:style-name="a367" text:class-names="">第二層</text:span></text:p>
                  </text:list-item>
                </text:list>
              </text:list-item>
            </text:list>
            <text:list text:style-name="a372">
              <text:list-item>
                <text:list text:style-name="a372">
                  <text:list-item>
                    <text:list text:style-name="a372">
                      <text:list-item>
                        <text:p text:style-name="a371" text:class-names="" text:cond-style-name=""><text:span text:style-name="a370" text:class-names="">第三層</text:span></text:p>
                      </text:list-item>
                    </text:list>
                  </text:list-item>
                </text:list>
              </text:list-item>
            </text:list>
            <text:list text:style-name="a375">
              <text:list-item>
                <text:list text:style-name="a375">
                  <text:list-item>
                    <text:list text:style-name="a375">
                      <text:list-item>
                        <text:list text:style-name="a375">
                          <text:list-item>
                            <text:p text:style-name="a374" text:class-names="" text:cond-style-name=""><text:span text:style-name="a373" text:class-names="">第四層</text:span></text:p>
                          </text:list-item>
                        </text:list>
                      </text:list-item>
                    </text:list>
                  </text:list-item>
                </text:list>
              </text:list-item>
            </text:list>
            <text:list text:style-name="a378">
              <text:list-item>
                <text:list text:style-name="a378">
                  <text:list-item>
                    <text:list text:style-name="a378">
                      <text:list-item>
                        <text:list text:style-name="a378">
                          <text:list-item>
                            <text:list text:style-name="a378">
                              <text:list-item>
                                <text:p text:style-name="a377" text:class-names="" text:cond-style-name=""><text:span text:style-name="a376" text:class-names="">第五層</text:span></text:p>
                              </text:list-item>
                            </text:list>
                          </text:list-item>
                        </text:list>
                      </text:list-item>
                    </text:list>
                  </text:list-item>
                </text:list>
              </text:list-item>
            </text:list>
          </draw:text-box>
          <svg:title/>
          <svg:desc/>
        </draw:frame>
        <draw:frame draw:id="id9" presentation:style-name="a382" draw:name="頁尾版面配置區 5" svg:x="0in" svg:y="10.32404in" svg:width="3.22674in" svg:height="0.54401in" presentation:class="footer" presentation:placeholder="false">
          <draw:text-box>
            <text:p text:style-name="a381" text:class-names="" text:cond-style-name=""><text:span text:style-name="a380" text:class-names=""/></text:p>
          </draw:text-box>
          <svg:title/>
          <svg:desc/>
        </draw:frame>
        <draw:frame draw:id="id10" presentation:style-name="a385" draw:name="投影片編號版面配置區 6" svg:x="4.21597in" svg:y="10.32404in" svg:width="3.22674in" svg:height="0.54401in" presentation:class="page-number" presentation:placeholder="false">
          <draw:text-box>
            <text:p text:style-name="a384" text:class-names="" text:cond-style-name=""><text:span text:style-name="a383" text:class-names=""><text:page-number style:num-format="1" text:fixed="false">‹#›</text:page-number></text:span></text:p>
          </draw:text-box>
          <svg:title/>
          <svg:desc/>
        </draw:frame>
      </presentation:notes>
    </style:master-page>
    <style:master-page style:name="Master1-Layout6-titleOnly-只有標題" style:page-layout-name="pageLayout1" draw:style-name="a388">
      <draw:frame draw:id="id41" presentation:style-name="a392" draw:name="標題 1" svg:x="0.5in" svg:y="0.30035in" svg:width="9in" svg:height="1.25in" presentation:class="title" presentation:placeholder="false">
        <draw:text-box>
          <text:p text:style-name="a391" text:class-names="" text:cond-style-name=""><text:span text:style-name="a389" text:class-names="">按一下以編輯母片標題樣式</text:span><text:span text:style-name="a390" text:class-names=""/></text:p>
        </draw:text-box>
        <svg:title/>
        <svg:desc/>
      </draw:frame>
      <draw:frame draw:id="id42" presentation:style-name="a395" draw:name="Rectangle 4" svg:x="0.5in" svg:y="6.82986in" svg:width="2.33333in" svg:height="0.52083in" presentation:class="date-time" presentation:placeholder="false">
        <draw:text-box>
          <text:p text:style-name="a394" text:class-names="" text:cond-style-name=""><text:span text:style-name="a393" text:class-names=""/></text:p>
        </draw:text-box>
        <svg:title/>
        <svg:desc/>
      </draw:frame>
      <draw:frame draw:id="id43" presentation:style-name="a398" draw:name="Rectangle 5" svg:x="3.41667in" svg:y="6.82986in" svg:width="3.16667in" svg:height="0.52083in" presentation:class="footer" presentation:placeholder="false">
        <draw:text-box>
          <text:p text:style-name="a397" text:class-names="" text:cond-style-name=""><text:span text:style-name="a396" text:class-names=""/></text:p>
        </draw:text-box>
        <svg:title/>
        <svg:desc/>
      </draw:frame>
      <draw:frame draw:id="id44" presentation:style-name="a401" draw:name="Rectangle 6" svg:x="7.16667in" svg:y="6.82986in" svg:width="2.33333in" svg:height="0.52083in" presentation:class="page-number" presentation:placeholder="false">
        <draw:text-box>
          <text:p text:style-name="a400" text:class-names="" text:cond-style-name=""><text:span text:style-name="a399" text:class-names=""><text:page-number style:num-format="1" text:fixed="false">‹#›</text:page-number></text:span></text:p>
        </draw:text-box>
        <svg:title/>
        <svg:desc/>
      </draw:frame>
      <presentation:notes style:page-layout-name="pageLayout2" draw:style-name="a431">
        <draw:frame draw:id="id5" presentation:style-name="a404" draw:name="頁首版面配置區 1" svg:x="0in" svg:y="0in" svg:width="3.22674in" svg:height="0.54401in" presentation:class="header" presentation:placeholder="false">
          <draw:text-box>
            <text:p text:style-name="a403" text:class-names="" text:cond-style-name=""><text:span text:style-name="a402" text:class-names=""/></text:p>
          </draw:text-box>
          <svg:title/>
          <svg:desc/>
        </draw:frame>
        <draw:frame draw:id="id6" presentation:style-name="a408" draw:name="日期版面配置區 2" svg:x="4.21597in" svg:y="0in" svg:width="3.22674in" svg:height="0.54401in" presentation:class="date-time" presentation:placeholder="false">
          <draw:text-box>
            <text:p text:style-name="a407" text:class-names="" text:cond-style-name=""><text:span text:style-name="a405" text:class-names=""><text:date text:fixed="false" style:data-style-name="a406">2015/6/30</text:date></text:span></text:p>
          </draw:text-box>
          <svg:title/>
          <svg:desc/>
        </draw:frame>
        <draw:page-thumbnail svg:x="1.00521in" svg:y="0.81597in" svg:width="5.43403in" svg:height="4.07465in" presentation:class="page" draw:id="id7" presentation:style-name="a409" draw:name="投影片圖像版面配置區 3">
          <svg:title/>
          <svg:desc/>
        </draw:page-thumbnail>
        <draw:frame draw:id="id8" presentation:style-name="a424" draw:name="備忘稿版面配置區 4" svg:x="0.7441in" svg:y="5.16376in" svg:width="5.95625in" svg:height="4.89088in" presentation:class="notes" presentation:placeholder="false">
          <draw:text-box>
            <text:p text:style-name="a411" text:class-names="" text:cond-style-name=""><text:span text:style-name="a410" text:class-names="">按一下以編輯母片文字樣式</text:span></text:p>
            <text:list text:style-name="a414">
              <text:list-item>
                <text:list text:style-name="a414">
                  <text:list-item>
                    <text:p text:style-name="a413" text:class-names="" text:cond-style-name=""><text:span text:style-name="a412" text:class-names="">第二層</text:span></text:p>
                  </text:list-item>
                </text:list>
              </text:list-item>
            </text:list>
            <text:list text:style-name="a417">
              <text:list-item>
                <text:list text:style-name="a417">
                  <text:list-item>
                    <text:list text:style-name="a417">
                      <text:list-item>
                        <text:p text:style-name="a416" text:class-names="" text:cond-style-name=""><text:span text:style-name="a415" text:class-names="">第三層</text:span></text:p>
                      </text:list-item>
                    </text:list>
                  </text:list-item>
                </text:list>
              </text:list-item>
            </text:list>
            <text:list text:style-name="a420">
              <text:list-item>
                <text:list text:style-name="a420">
                  <text:list-item>
                    <text:list text:style-name="a420">
                      <text:list-item>
                        <text:list text:style-name="a420">
                          <text:list-item>
                            <text:p text:style-name="a419" text:class-names="" text:cond-style-name=""><text:span text:style-name="a418" text:class-names="">第四層</text:span></text:p>
                          </text:list-item>
                        </text:list>
                      </text:list-item>
                    </text:list>
                  </text:list-item>
                </text:list>
              </text:list-item>
            </text:list>
            <text:list text:style-name="a423">
              <text:list-item>
                <text:list text:style-name="a423">
                  <text:list-item>
                    <text:list text:style-name="a423">
                      <text:list-item>
                        <text:list text:style-name="a423">
                          <text:list-item>
                            <text:list text:style-name="a423">
                              <text:list-item>
                                <text:p text:style-name="a422" text:class-names="" text:cond-style-name=""><text:span text:style-name="a421" text:class-names="">第五層</text:span></text:p>
                              </text:list-item>
                            </text:list>
                          </text:list-item>
                        </text:list>
                      </text:list-item>
                    </text:list>
                  </text:list-item>
                </text:list>
              </text:list-item>
            </text:list>
          </draw:text-box>
          <svg:title/>
          <svg:desc/>
        </draw:frame>
        <draw:frame draw:id="id9" presentation:style-name="a427" draw:name="頁尾版面配置區 5" svg:x="0in" svg:y="10.32404in" svg:width="3.22674in" svg:height="0.54401in" presentation:class="footer" presentation:placeholder="false">
          <draw:text-box>
            <text:p text:style-name="a426" text:class-names="" text:cond-style-name=""><text:span text:style-name="a425" text:class-names=""/></text:p>
          </draw:text-box>
          <svg:title/>
          <svg:desc/>
        </draw:frame>
        <draw:frame draw:id="id10" presentation:style-name="a430" draw:name="投影片編號版面配置區 6" svg:x="4.21597in" svg:y="10.32404in" svg:width="3.22674in" svg:height="0.54401in" presentation:class="page-number" presentation:placeholder="false">
          <draw:text-box>
            <text:p text:style-name="a429" text:class-names="" text:cond-style-name=""><text:span text:style-name="a428" text:class-names=""><text:page-number style:num-format="1" text:fixed="false">‹#›</text:page-number></text:span></text:p>
          </draw:text-box>
          <svg:title/>
          <svg:desc/>
        </draw:frame>
      </presentation:notes>
    </style:master-page>
    <style:master-page style:name="Master1-Layout7-blank-空白" style:page-layout-name="pageLayout1" draw:style-name="a433">
      <draw:frame draw:id="id45" presentation:style-name="a436" draw:name="Rectangle 4" svg:x="0.5in" svg:y="6.82986in" svg:width="2.33333in" svg:height="0.52083in" presentation:class="date-time" presentation:placeholder="false">
        <draw:text-box>
          <text:p text:style-name="a435" text:class-names="" text:cond-style-name=""><text:span text:style-name="a434" text:class-names=""/></text:p>
        </draw:text-box>
        <svg:title/>
        <svg:desc/>
      </draw:frame>
      <draw:frame draw:id="id46" presentation:style-name="a439" draw:name="Rectangle 5" svg:x="3.41667in" svg:y="6.82986in" svg:width="3.16667in" svg:height="0.52083in" presentation:class="footer" presentation:placeholder="false">
        <draw:text-box>
          <text:p text:style-name="a438" text:class-names="" text:cond-style-name=""><text:span text:style-name="a437" text:class-names=""/></text:p>
        </draw:text-box>
        <svg:title/>
        <svg:desc/>
      </draw:frame>
      <draw:frame draw:id="id47" presentation:style-name="a442" draw:name="Rectangle 6" svg:x="7.16667in" svg:y="6.82986in" svg:width="2.33333in" svg:height="0.52083in" presentation:class="page-number" presentation:placeholder="false">
        <draw:text-box>
          <text:p text:style-name="a441" text:class-names="" text:cond-style-name=""><text:span text:style-name="a440" text:class-names=""><text:page-number style:num-format="1" text:fixed="false">‹#›</text:page-number></text:span></text:p>
        </draw:text-box>
        <svg:title/>
        <svg:desc/>
      </draw:frame>
      <presentation:notes style:page-layout-name="pageLayout2" draw:style-name="a472">
        <draw:frame draw:id="id5" presentation:style-name="a445" draw:name="頁首版面配置區 1" svg:x="0in" svg:y="0in" svg:width="3.22674in" svg:height="0.54401in" presentation:class="header" presentation:placeholder="false">
          <draw:text-box>
            <text:p text:style-name="a444" text:class-names="" text:cond-style-name=""><text:span text:style-name="a443" text:class-names=""/></text:p>
          </draw:text-box>
          <svg:title/>
          <svg:desc/>
        </draw:frame>
        <draw:frame draw:id="id6" presentation:style-name="a449" draw:name="日期版面配置區 2" svg:x="4.21597in" svg:y="0in" svg:width="3.22674in" svg:height="0.54401in" presentation:class="date-time" presentation:placeholder="false">
          <draw:text-box>
            <text:p text:style-name="a448" text:class-names="" text:cond-style-name=""><text:span text:style-name="a446" text:class-names=""><text:date text:fixed="false" style:data-style-name="a447">2015/6/30</text:date></text:span></text:p>
          </draw:text-box>
          <svg:title/>
          <svg:desc/>
        </draw:frame>
        <draw:page-thumbnail svg:x="1.00521in" svg:y="0.81597in" svg:width="5.43403in" svg:height="4.07465in" presentation:class="page" draw:id="id7" presentation:style-name="a450" draw:name="投影片圖像版面配置區 3">
          <svg:title/>
          <svg:desc/>
        </draw:page-thumbnail>
        <draw:frame draw:id="id8" presentation:style-name="a465" draw:name="備忘稿版面配置區 4" svg:x="0.7441in" svg:y="5.16376in" svg:width="5.95625in" svg:height="4.89088in" presentation:class="notes" presentation:placeholder="false">
          <draw:text-box>
            <text:p text:style-name="a452" text:class-names="" text:cond-style-name=""><text:span text:style-name="a451" text:class-names="">按一下以編輯母片文字樣式</text:span></text:p>
            <text:list text:style-name="a455">
              <text:list-item>
                <text:list text:style-name="a455">
                  <text:list-item>
                    <text:p text:style-name="a454" text:class-names="" text:cond-style-name=""><text:span text:style-name="a453" text:class-names="">第二層</text:span></text:p>
                  </text:list-item>
                </text:list>
              </text:list-item>
            </text:list>
            <text:list text:style-name="a458">
              <text:list-item>
                <text:list text:style-name="a458">
                  <text:list-item>
                    <text:list text:style-name="a458">
                      <text:list-item>
                        <text:p text:style-name="a457" text:class-names="" text:cond-style-name=""><text:span text:style-name="a456" text:class-names="">第三層</text:span></text:p>
                      </text:list-item>
                    </text:list>
                  </text:list-item>
                </text:list>
              </text:list-item>
            </text:list>
            <text:list text:style-name="a461">
              <text:list-item>
                <text:list text:style-name="a461">
                  <text:list-item>
                    <text:list text:style-name="a461">
                      <text:list-item>
                        <text:list text:style-name="a461">
                          <text:list-item>
                            <text:p text:style-name="a460" text:class-names="" text:cond-style-name=""><text:span text:style-name="a459" text:class-names="">第四層</text:span></text:p>
                          </text:list-item>
                        </text:list>
                      </text:list-item>
                    </text:list>
                  </text:list-item>
                </text:list>
              </text:list-item>
            </text:list>
            <text:list text:style-name="a464">
              <text:list-item>
                <text:list text:style-name="a464">
                  <text:list-item>
                    <text:list text:style-name="a464">
                      <text:list-item>
                        <text:list text:style-name="a464">
                          <text:list-item>
                            <text:list text:style-name="a464">
                              <text:list-item>
                                <text:p text:style-name="a463" text:class-names="" text:cond-style-name=""><text:span text:style-name="a462" text:class-names="">第五層</text:span></text:p>
                              </text:list-item>
                            </text:list>
                          </text:list-item>
                        </text:list>
                      </text:list-item>
                    </text:list>
                  </text:list-item>
                </text:list>
              </text:list-item>
            </text:list>
          </draw:text-box>
          <svg:title/>
          <svg:desc/>
        </draw:frame>
        <draw:frame draw:id="id9" presentation:style-name="a468" draw:name="頁尾版面配置區 5" svg:x="0in" svg:y="10.32404in" svg:width="3.22674in" svg:height="0.54401in" presentation:class="footer" presentation:placeholder="false">
          <draw:text-box>
            <text:p text:style-name="a467" text:class-names="" text:cond-style-name=""><text:span text:style-name="a466" text:class-names=""/></text:p>
          </draw:text-box>
          <svg:title/>
          <svg:desc/>
        </draw:frame>
        <draw:frame draw:id="id10" presentation:style-name="a471" draw:name="投影片編號版面配置區 6" svg:x="4.21597in" svg:y="10.32404in" svg:width="3.22674in" svg:height="0.54401in" presentation:class="page-number" presentation:placeholder="false">
          <draw:text-box>
            <text:p text:style-name="a470" text:class-names="" text:cond-style-name=""><text:span text:style-name="a469" text:class-names=""><text:page-number style:num-format="1" text:fixed="false">‹#›</text:page-number></text:span></text:p>
          </draw:text-box>
          <svg:title/>
          <svg:desc/>
        </draw:frame>
      </presentation:notes>
    </style:master-page>
    <style:master-page style:name="Master1-Layout8-objTx-含標題的內容" style:page-layout-name="pageLayout1" draw:style-name="a474">
      <draw:frame draw:id="id48" presentation:style-name="a478" draw:name="標題 1" svg:x="0.5in" svg:y="0.29861in" svg:width="3.28993in" svg:height="1.27083in" presentation:class="title" presentation:placeholder="false">
        <draw:text-box>
          <text:p text:style-name="a477" text:class-names="" text:cond-style-name=""><text:span text:style-name="a475" text:class-names="">按一下以編輯母片標題樣式</text:span><text:span text:style-name="a476" text:class-names=""/></text:p>
        </draw:text-box>
        <svg:title/>
        <svg:desc/>
      </draw:frame>
      <draw:frame draw:id="id49" presentation:style-name="a495" draw:name="內容版面配置區 2" svg:x="3.90972in" svg:y="0.29861in" svg:width="5.59028in" svg:height="6.40104in" presentation:class="object" presentation:placeholder="false">
        <draw:text-box>
          <text:list text:style-name="a481">
            <text:list-item>
              <text:p text:style-name="a480" text:class-names="" text:cond-style-name=""><text:span text:style-name="a479" text:class-names="">按一下以編輯母片文字樣式</text:span></text:p>
            </text:list-item>
          </text:list>
          <text:list text:style-name="a484">
            <text:list-item>
              <text:list text:style-name="a484">
                <text:list-item>
                  <text:p text:style-name="a483" text:class-names="" text:cond-style-name=""><text:span text:style-name="a482" text:class-names="">第二層</text:span></text:p>
                </text:list-item>
              </text:list>
            </text:list-item>
          </text:list>
          <text:list text:style-name="a487">
            <text:list-item>
              <text:list text:style-name="a487">
                <text:list-item>
                  <text:list text:style-name="a487">
                    <text:list-item>
                      <text:p text:style-name="a486" text:class-names="" text:cond-style-name=""><text:span text:style-name="a485" text:class-names="">第三層</text:span></text:p>
                    </text:list-item>
                  </text:list>
                </text:list-item>
              </text:list>
            </text:list-item>
          </text:list>
          <text:list text:style-name="a490">
            <text:list-item>
              <text:list text:style-name="a490">
                <text:list-item>
                  <text:list text:style-name="a490">
                    <text:list-item>
                      <text:list text:style-name="a490">
                        <text:list-item>
                          <text:p text:style-name="a489" text:class-names="" text:cond-style-name=""><text:span text:style-name="a488" text:class-names="">第四層</text:span></text:p>
                        </text:list-item>
                      </text:list>
                    </text:list-item>
                  </text:list>
                </text:list-item>
              </text:list>
            </text:list-item>
          </text:list>
          <text:list text:style-name="a494">
            <text:list-item>
              <text:list text:style-name="a494">
                <text:list-item>
                  <text:list text:style-name="a494">
                    <text:list-item>
                      <text:list text:style-name="a494">
                        <text:list-item>
                          <text:list text:style-name="a494">
                            <text:list-item>
                              <text:p text:style-name="a493" text:class-names="" text:cond-style-name=""><text:span text:style-name="a491" text:class-names="">第五層</text:span><text:span text:style-name="a492" text:class-names=""/></text:p>
                            </text:list-item>
                          </text:list>
                        </text:list-item>
                      </text:list>
                    </text:list-item>
                  </text:list>
                </text:list-item>
              </text:list>
            </text:list-item>
          </text:list>
        </draw:text-box>
        <svg:title/>
        <svg:desc/>
      </draw:frame>
      <draw:frame draw:id="id50" presentation:style-name="a499" draw:name="文字版面配置區 3" svg:x="0.5in" svg:y="1.56944in" svg:width="3.28993in" svg:height="5.13021in" presentation:class="outline" presentation:placeholder="false">
        <draw:text-box>
          <text:list text:style-name="a498">
            <text:list-item>
              <text:p text:style-name="a497" text:class-names="" text:cond-style-name=""><text:span text:style-name="a496" text:class-names="">按一下以編輯母片文字樣式</text:span></text:p>
            </text:list-item>
          </text:list>
        </draw:text-box>
        <svg:title/>
        <svg:desc/>
      </draw:frame>
      <draw:frame draw:id="id51" presentation:style-name="a502" draw:name="Rectangle 4" svg:x="0.5in" svg:y="6.82986in" svg:width="2.33333in" svg:height="0.52083in" presentation:class="date-time" presentation:placeholder="false">
        <draw:text-box>
          <text:p text:style-name="a501" text:class-names="" text:cond-style-name=""><text:span text:style-name="a500" text:class-names=""/></text:p>
        </draw:text-box>
        <svg:title/>
        <svg:desc/>
      </draw:frame>
      <draw:frame draw:id="id52" presentation:style-name="a505" draw:name="Rectangle 5" svg:x="3.41667in" svg:y="6.82986in" svg:width="3.16667in" svg:height="0.52083in" presentation:class="footer" presentation:placeholder="false">
        <draw:text-box>
          <text:p text:style-name="a504" text:class-names="" text:cond-style-name=""><text:span text:style-name="a503" text:class-names=""/></text:p>
        </draw:text-box>
        <svg:title/>
        <svg:desc/>
      </draw:frame>
      <draw:frame draw:id="id53" presentation:style-name="a508" draw:name="Rectangle 6" svg:x="7.16667in" svg:y="6.82986in" svg:width="2.33333in" svg:height="0.52083in" presentation:class="page-number" presentation:placeholder="false">
        <draw:text-box>
          <text:p text:style-name="a507" text:class-names="" text:cond-style-name=""><text:span text:style-name="a506" text:class-names=""><text:page-number style:num-format="1" text:fixed="false">‹#›</text:page-number></text:span></text:p>
        </draw:text-box>
        <svg:title/>
        <svg:desc/>
      </draw:frame>
      <presentation:notes style:page-layout-name="pageLayout2" draw:style-name="a538">
        <draw:frame draw:id="id5" presentation:style-name="a511" draw:name="頁首版面配置區 1" svg:x="0in" svg:y="0in" svg:width="3.22674in" svg:height="0.54401in" presentation:class="header" presentation:placeholder="false">
          <draw:text-box>
            <text:p text:style-name="a510" text:class-names="" text:cond-style-name=""><text:span text:style-name="a509" text:class-names=""/></text:p>
          </draw:text-box>
          <svg:title/>
          <svg:desc/>
        </draw:frame>
        <draw:frame draw:id="id6" presentation:style-name="a515" draw:name="日期版面配置區 2" svg:x="4.21597in" svg:y="0in" svg:width="3.22674in" svg:height="0.54401in" presentation:class="date-time" presentation:placeholder="false">
          <draw:text-box>
            <text:p text:style-name="a514" text:class-names="" text:cond-style-name=""><text:span text:style-name="a512" text:class-names=""><text:date text:fixed="false" style:data-style-name="a513">2015/6/30</text:date></text:span></text:p>
          </draw:text-box>
          <svg:title/>
          <svg:desc/>
        </draw:frame>
        <draw:page-thumbnail svg:x="1.00521in" svg:y="0.81597in" svg:width="5.43403in" svg:height="4.07465in" presentation:class="page" draw:id="id7" presentation:style-name="a516" draw:name="投影片圖像版面配置區 3">
          <svg:title/>
          <svg:desc/>
        </draw:page-thumbnail>
        <draw:frame draw:id="id8" presentation:style-name="a531" draw:name="備忘稿版面配置區 4" svg:x="0.7441in" svg:y="5.16376in" svg:width="5.95625in" svg:height="4.89088in" presentation:class="notes" presentation:placeholder="false">
          <draw:text-box>
            <text:p text:style-name="a518" text:class-names="" text:cond-style-name=""><text:span text:style-name="a517" text:class-names="">按一下以編輯母片文字樣式</text:span></text:p>
            <text:list text:style-name="a521">
              <text:list-item>
                <text:list text:style-name="a521">
                  <text:list-item>
                    <text:p text:style-name="a520" text:class-names="" text:cond-style-name=""><text:span text:style-name="a519" text:class-names="">第二層</text:span></text:p>
                  </text:list-item>
                </text:list>
              </text:list-item>
            </text:list>
            <text:list text:style-name="a524">
              <text:list-item>
                <text:list text:style-name="a524">
                  <text:list-item>
                    <text:list text:style-name="a524">
                      <text:list-item>
                        <text:p text:style-name="a523" text:class-names="" text:cond-style-name=""><text:span text:style-name="a522" text:class-names="">第三層</text:span></text:p>
                      </text:list-item>
                    </text:list>
                  </text:list-item>
                </text:list>
              </text:list-item>
            </text:list>
            <text:list text:style-name="a527">
              <text:list-item>
                <text:list text:style-name="a527">
                  <text:list-item>
                    <text:list text:style-name="a527">
                      <text:list-item>
                        <text:list text:style-name="a527">
                          <text:list-item>
                            <text:p text:style-name="a526" text:class-names="" text:cond-style-name=""><text:span text:style-name="a525" text:class-names="">第四層</text:span></text:p>
                          </text:list-item>
                        </text:list>
                      </text:list-item>
                    </text:list>
                  </text:list-item>
                </text:list>
              </text:list-item>
            </text:list>
            <text:list text:style-name="a530">
              <text:list-item>
                <text:list text:style-name="a530">
                  <text:list-item>
                    <text:list text:style-name="a530">
                      <text:list-item>
                        <text:list text:style-name="a530">
                          <text:list-item>
                            <text:list text:style-name="a530">
                              <text:list-item>
                                <text:p text:style-name="a529" text:class-names="" text:cond-style-name=""><text:span text:style-name="a528" text:class-names="">第五層</text:span></text:p>
                              </text:list-item>
                            </text:list>
                          </text:list-item>
                        </text:list>
                      </text:list-item>
                    </text:list>
                  </text:list-item>
                </text:list>
              </text:list-item>
            </text:list>
          </draw:text-box>
          <svg:title/>
          <svg:desc/>
        </draw:frame>
        <draw:frame draw:id="id9" presentation:style-name="a534" draw:name="頁尾版面配置區 5" svg:x="0in" svg:y="10.32404in" svg:width="3.22674in" svg:height="0.54401in" presentation:class="footer" presentation:placeholder="false">
          <draw:text-box>
            <text:p text:style-name="a533" text:class-names="" text:cond-style-name=""><text:span text:style-name="a532" text:class-names=""/></text:p>
          </draw:text-box>
          <svg:title/>
          <svg:desc/>
        </draw:frame>
        <draw:frame draw:id="id10" presentation:style-name="a537" draw:name="投影片編號版面配置區 6" svg:x="4.21597in" svg:y="10.32404in" svg:width="3.22674in" svg:height="0.54401in" presentation:class="page-number" presentation:placeholder="false">
          <draw:text-box>
            <text:p text:style-name="a536" text:class-names="" text:cond-style-name=""><text:span text:style-name="a535" text:class-names=""><text:page-number style:num-format="1" text:fixed="false">‹#›</text:page-number></text:span></text:p>
          </draw:text-box>
          <svg:title/>
          <svg:desc/>
        </draw:frame>
      </presentation:notes>
    </style:master-page>
    <style:master-page style:name="Master1-Layout9-picTx-含標題的圖片" style:page-layout-name="pageLayout1" draw:style-name="a540">
      <draw:frame draw:id="id54" presentation:style-name="a544" draw:name="標題 1" svg:x="1.96007in" svg:y="5.25in" svg:width="6in" svg:height="0.61979in" presentation:class="title" presentation:placeholder="false">
        <draw:text-box>
          <text:p text:style-name="a543" text:class-names="" text:cond-style-name=""><text:span text:style-name="a541" text:class-names="">按一下以編輯母片標題樣式</text:span><text:span text:style-name="a542" text:class-names=""/></text:p>
        </draw:text-box>
        <svg:title/>
        <svg:desc/>
      </draw:frame>
      <draw:frame draw:id="id55" presentation:style-name="a547" draw:name="圖片版面配置區 2" svg:x="1.96007in" svg:y="0.67014in" svg:width="6in" svg:height="4.5in" presentation:class="graphic" presentation:placeholder="false">
        <draw:text-box>
          <text:p text:style-name="a546" text:class-names="" text:cond-style-name=""><text:span text:style-name="a545" text:class-names=""/></text:p>
        </draw:text-box>
        <svg:title/>
        <svg:desc/>
      </draw:frame>
      <draw:frame draw:id="id56" presentation:style-name="a551" draw:name="文字版面配置區 3" svg:x="1.96007in" svg:y="5.86979in" svg:width="6in" svg:height="0.88021in" presentation:class="outline" presentation:placeholder="false">
        <draw:text-box>
          <text:list text:style-name="a550">
            <text:list-item>
              <text:p text:style-name="a549" text:class-names="" text:cond-style-name=""><text:span text:style-name="a548" text:class-names="">按一下以編輯母片文字樣式</text:span></text:p>
            </text:list-item>
          </text:list>
        </draw:text-box>
        <svg:title/>
        <svg:desc/>
      </draw:frame>
      <draw:frame draw:id="id57" presentation:style-name="a554" draw:name="Rectangle 4" svg:x="0.5in" svg:y="6.82986in" svg:width="2.33333in" svg:height="0.52083in" presentation:class="date-time" presentation:placeholder="false">
        <draw:text-box>
          <text:p text:style-name="a553" text:class-names="" text:cond-style-name=""><text:span text:style-name="a552" text:class-names=""/></text:p>
        </draw:text-box>
        <svg:title/>
        <svg:desc/>
      </draw:frame>
      <draw:frame draw:id="id58" presentation:style-name="a557" draw:name="Rectangle 5" svg:x="3.41667in" svg:y="6.82986in" svg:width="3.16667in" svg:height="0.52083in" presentation:class="footer" presentation:placeholder="false">
        <draw:text-box>
          <text:p text:style-name="a556" text:class-names="" text:cond-style-name=""><text:span text:style-name="a555" text:class-names=""/></text:p>
        </draw:text-box>
        <svg:title/>
        <svg:desc/>
      </draw:frame>
      <draw:frame draw:id="id59" presentation:style-name="a560" draw:name="Rectangle 6" svg:x="7.16667in" svg:y="6.82986in" svg:width="2.33333in" svg:height="0.52083in" presentation:class="page-number" presentation:placeholder="false">
        <draw:text-box>
          <text:p text:style-name="a559" text:class-names="" text:cond-style-name=""><text:span text:style-name="a558" text:class-names=""><text:page-number style:num-format="1" text:fixed="false">‹#›</text:page-number></text:span></text:p>
        </draw:text-box>
        <svg:title/>
        <svg:desc/>
      </draw:frame>
      <presentation:notes style:page-layout-name="pageLayout2" draw:style-name="a590">
        <draw:frame draw:id="id5" presentation:style-name="a563" draw:name="頁首版面配置區 1" svg:x="0in" svg:y="0in" svg:width="3.22674in" svg:height="0.54401in" presentation:class="header" presentation:placeholder="false">
          <draw:text-box>
            <text:p text:style-name="a562" text:class-names="" text:cond-style-name=""><text:span text:style-name="a561" text:class-names=""/></text:p>
          </draw:text-box>
          <svg:title/>
          <svg:desc/>
        </draw:frame>
        <draw:frame draw:id="id6" presentation:style-name="a567" draw:name="日期版面配置區 2" svg:x="4.21597in" svg:y="0in" svg:width="3.22674in" svg:height="0.54401in" presentation:class="date-time" presentation:placeholder="false">
          <draw:text-box>
            <text:p text:style-name="a566" text:class-names="" text:cond-style-name=""><text:span text:style-name="a564" text:class-names=""><text:date text:fixed="false" style:data-style-name="a565">2015/6/30</text:date></text:span></text:p>
          </draw:text-box>
          <svg:title/>
          <svg:desc/>
        </draw:frame>
        <draw:page-thumbnail svg:x="1.00521in" svg:y="0.81597in" svg:width="5.43403in" svg:height="4.07465in" presentation:class="page" draw:id="id7" presentation:style-name="a568" draw:name="投影片圖像版面配置區 3">
          <svg:title/>
          <svg:desc/>
        </draw:page-thumbnail>
        <draw:frame draw:id="id8" presentation:style-name="a583" draw:name="備忘稿版面配置區 4" svg:x="0.7441in" svg:y="5.16376in" svg:width="5.95625in" svg:height="4.89088in" presentation:class="notes" presentation:placeholder="false">
          <draw:text-box>
            <text:p text:style-name="a570" text:class-names="" text:cond-style-name=""><text:span text:style-name="a569" text:class-names="">按一下以編輯母片文字樣式</text:span></text:p>
            <text:list text:style-name="a573">
              <text:list-item>
                <text:list text:style-name="a573">
                  <text:list-item>
                    <text:p text:style-name="a572" text:class-names="" text:cond-style-name=""><text:span text:style-name="a571" text:class-names="">第二層</text:span></text:p>
                  </text:list-item>
                </text:list>
              </text:list-item>
            </text:list>
            <text:list text:style-name="a576">
              <text:list-item>
                <text:list text:style-name="a576">
                  <text:list-item>
                    <text:list text:style-name="a576">
                      <text:list-item>
                        <text:p text:style-name="a575" text:class-names="" text:cond-style-name=""><text:span text:style-name="a574" text:class-names="">第三層</text:span></text:p>
                      </text:list-item>
                    </text:list>
                  </text:list-item>
                </text:list>
              </text:list-item>
            </text:list>
            <text:list text:style-name="a579">
              <text:list-item>
                <text:list text:style-name="a579">
                  <text:list-item>
                    <text:list text:style-name="a579">
                      <text:list-item>
                        <text:list text:style-name="a579">
                          <text:list-item>
                            <text:p text:style-name="a578" text:class-names="" text:cond-style-name=""><text:span text:style-name="a577" text:class-names="">第四層</text:span></text:p>
                          </text:list-item>
                        </text:list>
                      </text:list-item>
                    </text:list>
                  </text:list-item>
                </text:list>
              </text:list-item>
            </text:list>
            <text:list text:style-name="a582">
              <text:list-item>
                <text:list text:style-name="a582">
                  <text:list-item>
                    <text:list text:style-name="a582">
                      <text:list-item>
                        <text:list text:style-name="a582">
                          <text:list-item>
                            <text:list text:style-name="a582">
                              <text:list-item>
                                <text:p text:style-name="a581" text:class-names="" text:cond-style-name=""><text:span text:style-name="a580" text:class-names="">第五層</text:span></text:p>
                              </text:list-item>
                            </text:list>
                          </text:list-item>
                        </text:list>
                      </text:list-item>
                    </text:list>
                  </text:list-item>
                </text:list>
              </text:list-item>
            </text:list>
          </draw:text-box>
          <svg:title/>
          <svg:desc/>
        </draw:frame>
        <draw:frame draw:id="id9" presentation:style-name="a586" draw:name="頁尾版面配置區 5" svg:x="0in" svg:y="10.32404in" svg:width="3.22674in" svg:height="0.54401in" presentation:class="footer" presentation:placeholder="false">
          <draw:text-box>
            <text:p text:style-name="a585" text:class-names="" text:cond-style-name=""><text:span text:style-name="a584" text:class-names=""/></text:p>
          </draw:text-box>
          <svg:title/>
          <svg:desc/>
        </draw:frame>
        <draw:frame draw:id="id10" presentation:style-name="a589" draw:name="投影片編號版面配置區 6" svg:x="4.21597in" svg:y="10.32404in" svg:width="3.22674in" svg:height="0.54401in" presentation:class="page-number" presentation:placeholder="false">
          <draw:text-box>
            <text:p text:style-name="a588" text:class-names="" text:cond-style-name=""><text:span text:style-name="a587" text:class-names=""><text:page-number style:num-format="1" text:fixed="false">‹#›</text:page-number></text:span></text:p>
          </draw:text-box>
          <svg:title/>
          <svg:desc/>
        </draw:frame>
      </presentation:notes>
    </style:master-page>
    <style:master-page style:name="Master1-Layout10-vertTx-標題及直排文字" style:page-layout-name="pageLayout1" draw:style-name="a592">
      <draw:frame draw:id="id60" presentation:style-name="a596" draw:name="標題 1" svg:x="0.5in" svg:y="0.30035in" svg:width="9in" svg:height="1.25in" presentation:class="title" presentation:placeholder="false">
        <draw:text-box>
          <text:p text:style-name="a595" text:class-names="" text:cond-style-name=""><text:span text:style-name="a593" text:class-names="">按一下以編輯母片標題樣式</text:span><text:span text:style-name="a594" text:class-names=""/></text:p>
        </draw:text-box>
        <svg:title/>
        <svg:desc/>
      </draw:frame>
      <draw:frame draw:id="id61" presentation:style-name="a613" draw:name="直排文字版面配置區 2" svg:x="0.5in" svg:y="1.75in" svg:width="9in" svg:height="4.94965in" presentation:class="outline" presentation:placeholder="false">
        <draw:text-box>
          <text:list text:style-name="a599">
            <text:list-item>
              <text:p text:style-name="a598" text:class-names="" text:cond-style-name=""><text:span text:style-name="a597" text:class-names="">按一下以編輯母片文字樣式</text:span></text:p>
            </text:list-item>
          </text:list>
          <text:list text:style-name="a602">
            <text:list-item>
              <text:list text:style-name="a602">
                <text:list-item>
                  <text:p text:style-name="a601" text:class-names="" text:cond-style-name=""><text:span text:style-name="a600" text:class-names="">第二層</text:span></text:p>
                </text:list-item>
              </text:list>
            </text:list-item>
          </text:list>
          <text:list text:style-name="a605">
            <text:list-item>
              <text:list text:style-name="a605">
                <text:list-item>
                  <text:list text:style-name="a605">
                    <text:list-item>
                      <text:p text:style-name="a604" text:class-names="" text:cond-style-name=""><text:span text:style-name="a603" text:class-names="">第三層</text:span></text:p>
                    </text:list-item>
                  </text:list>
                </text:list-item>
              </text:list>
            </text:list-item>
          </text:list>
          <text:list text:style-name="a608">
            <text:list-item>
              <text:list text:style-name="a608">
                <text:list-item>
                  <text:list text:style-name="a608">
                    <text:list-item>
                      <text:list text:style-name="a608">
                        <text:list-item>
                          <text:p text:style-name="a607" text:class-names="" text:cond-style-name=""><text:span text:style-name="a606" text:class-names="">第四層</text:span></text:p>
                        </text:list-item>
                      </text:list>
                    </text:list-item>
                  </text:list>
                </text:list-item>
              </text:list>
            </text:list-item>
          </text:list>
          <text:list text:style-name="a612">
            <text:list-item>
              <text:list text:style-name="a612">
                <text:list-item>
                  <text:list text:style-name="a612">
                    <text:list-item>
                      <text:list text:style-name="a612">
                        <text:list-item>
                          <text:list text:style-name="a612">
                            <text:list-item>
                              <text:p text:style-name="a611" text:class-names="" text:cond-style-name=""><text:span text:style-name="a609" text:class-names="">第五層</text:span><text:span text:style-name="a610" text:class-names=""/></text:p>
                            </text:list-item>
                          </text:list>
                        </text:list-item>
                      </text:list>
                    </text:list-item>
                  </text:list>
                </text:list-item>
              </text:list>
            </text:list-item>
          </text:list>
        </draw:text-box>
        <svg:title/>
        <svg:desc/>
      </draw:frame>
      <draw:frame draw:id="id62" presentation:style-name="a616" draw:name="Rectangle 4" svg:x="0.5in" svg:y="6.82986in" svg:width="2.33333in" svg:height="0.52083in" presentation:class="date-time" presentation:placeholder="false">
        <draw:text-box>
          <text:p text:style-name="a615" text:class-names="" text:cond-style-name=""><text:span text:style-name="a614" text:class-names=""/></text:p>
        </draw:text-box>
        <svg:title/>
        <svg:desc/>
      </draw:frame>
      <draw:frame draw:id="id63" presentation:style-name="a619" draw:name="Rectangle 5" svg:x="3.41667in" svg:y="6.82986in" svg:width="3.16667in" svg:height="0.52083in" presentation:class="footer" presentation:placeholder="false">
        <draw:text-box>
          <text:p text:style-name="a618" text:class-names="" text:cond-style-name=""><text:span text:style-name="a617" text:class-names=""/></text:p>
        </draw:text-box>
        <svg:title/>
        <svg:desc/>
      </draw:frame>
      <draw:frame draw:id="id64" presentation:style-name="a622" draw:name="Rectangle 6" svg:x="7.16667in" svg:y="6.82986in" svg:width="2.33333in" svg:height="0.52083in" presentation:class="page-number" presentation:placeholder="false">
        <draw:text-box>
          <text:p text:style-name="a621" text:class-names="" text:cond-style-name=""><text:span text:style-name="a620" text:class-names=""><text:page-number style:num-format="1" text:fixed="false">‹#›</text:page-number></text:span></text:p>
        </draw:text-box>
        <svg:title/>
        <svg:desc/>
      </draw:frame>
      <presentation:notes style:page-layout-name="pageLayout2" draw:style-name="a652">
        <draw:frame draw:id="id5" presentation:style-name="a625" draw:name="頁首版面配置區 1" svg:x="0in" svg:y="0in" svg:width="3.22674in" svg:height="0.54401in" presentation:class="header" presentation:placeholder="false">
          <draw:text-box>
            <text:p text:style-name="a624" text:class-names="" text:cond-style-name=""><text:span text:style-name="a623" text:class-names=""/></text:p>
          </draw:text-box>
          <svg:title/>
          <svg:desc/>
        </draw:frame>
        <draw:frame draw:id="id6" presentation:style-name="a629" draw:name="日期版面配置區 2" svg:x="4.21597in" svg:y="0in" svg:width="3.22674in" svg:height="0.54401in" presentation:class="date-time" presentation:placeholder="false">
          <draw:text-box>
            <text:p text:style-name="a628" text:class-names="" text:cond-style-name=""><text:span text:style-name="a626" text:class-names=""><text:date text:fixed="false" style:data-style-name="a627">2015/6/30</text:date></text:span></text:p>
          </draw:text-box>
          <svg:title/>
          <svg:desc/>
        </draw:frame>
        <draw:page-thumbnail svg:x="1.00521in" svg:y="0.81597in" svg:width="5.43403in" svg:height="4.07465in" presentation:class="page" draw:id="id7" presentation:style-name="a630" draw:name="投影片圖像版面配置區 3">
          <svg:title/>
          <svg:desc/>
        </draw:page-thumbnail>
        <draw:frame draw:id="id8" presentation:style-name="a645" draw:name="備忘稿版面配置區 4" svg:x="0.7441in" svg:y="5.16376in" svg:width="5.95625in" svg:height="4.89088in" presentation:class="notes" presentation:placeholder="false">
          <draw:text-box>
            <text:p text:style-name="a632" text:class-names="" text:cond-style-name=""><text:span text:style-name="a631" text:class-names="">按一下以編輯母片文字樣式</text:span></text:p>
            <text:list text:style-name="a635">
              <text:list-item>
                <text:list text:style-name="a635">
                  <text:list-item>
                    <text:p text:style-name="a634" text:class-names="" text:cond-style-name=""><text:span text:style-name="a633" text:class-names="">第二層</text:span></text:p>
                  </text:list-item>
                </text:list>
              </text:list-item>
            </text:list>
            <text:list text:style-name="a638">
              <text:list-item>
                <text:list text:style-name="a638">
                  <text:list-item>
                    <text:list text:style-name="a638">
                      <text:list-item>
                        <text:p text:style-name="a637" text:class-names="" text:cond-style-name=""><text:span text:style-name="a636" text:class-names="">第三層</text:span></text:p>
                      </text:list-item>
                    </text:list>
                  </text:list-item>
                </text:list>
              </text:list-item>
            </text:list>
            <text:list text:style-name="a641">
              <text:list-item>
                <text:list text:style-name="a641">
                  <text:list-item>
                    <text:list text:style-name="a641">
                      <text:list-item>
                        <text:list text:style-name="a641">
                          <text:list-item>
                            <text:p text:style-name="a640" text:class-names="" text:cond-style-name=""><text:span text:style-name="a639" text:class-names="">第四層</text:span></text:p>
                          </text:list-item>
                        </text:list>
                      </text:list-item>
                    </text:list>
                  </text:list-item>
                </text:list>
              </text:list-item>
            </text:list>
            <text:list text:style-name="a644">
              <text:list-item>
                <text:list text:style-name="a644">
                  <text:list-item>
                    <text:list text:style-name="a644">
                      <text:list-item>
                        <text:list text:style-name="a644">
                          <text:list-item>
                            <text:list text:style-name="a644">
                              <text:list-item>
                                <text:p text:style-name="a643" text:class-names="" text:cond-style-name=""><text:span text:style-name="a642" text:class-names="">第五層</text:span></text:p>
                              </text:list-item>
                            </text:list>
                          </text:list-item>
                        </text:list>
                      </text:list-item>
                    </text:list>
                  </text:list-item>
                </text:list>
              </text:list-item>
            </text:list>
          </draw:text-box>
          <svg:title/>
          <svg:desc/>
        </draw:frame>
        <draw:frame draw:id="id9" presentation:style-name="a648" draw:name="頁尾版面配置區 5" svg:x="0in" svg:y="10.32404in" svg:width="3.22674in" svg:height="0.54401in" presentation:class="footer" presentation:placeholder="false">
          <draw:text-box>
            <text:p text:style-name="a647" text:class-names="" text:cond-style-name=""><text:span text:style-name="a646" text:class-names=""/></text:p>
          </draw:text-box>
          <svg:title/>
          <svg:desc/>
        </draw:frame>
        <draw:frame draw:id="id10" presentation:style-name="a651" draw:name="投影片編號版面配置區 6" svg:x="4.21597in" svg:y="10.32404in" svg:width="3.22674in" svg:height="0.54401in" presentation:class="page-number" presentation:placeholder="false">
          <draw:text-box>
            <text:p text:style-name="a650" text:class-names="" text:cond-style-name=""><text:span text:style-name="a649" text:class-names=""><text:page-number style:num-format="1" text:fixed="false">‹#›</text:page-number></text:span></text:p>
          </draw:text-box>
          <svg:title/>
          <svg:desc/>
        </draw:frame>
      </presentation:notes>
    </style:master-page>
    <style:master-page style:name="Master1-Layout11-vertTitleAndTx-直排標題及文字" style:page-layout-name="pageLayout1" draw:style-name="a654">
      <draw:frame draw:id="id65" presentation:style-name="a658" draw:name="直排標題 1" svg:x="7.25in" svg:y="0.30035in" svg:width="2.25in" svg:height="6.39931in" presentation:class="title" presentation:placeholder="false">
        <draw:text-box>
          <text:p text:style-name="a657" text:class-names="" text:cond-style-name=""><text:span text:style-name="a655" text:class-names="">按一下以編輯母片標題樣式</text:span><text:span text:style-name="a656" text:class-names=""/></text:p>
        </draw:text-box>
        <svg:title/>
        <svg:desc/>
      </draw:frame>
      <draw:frame draw:id="id66" presentation:style-name="a675" draw:name="直排文字版面配置區 2" svg:x="0.5in" svg:y="0.30035in" svg:width="6.58333in" svg:height="6.39931in" presentation:class="outline" presentation:placeholder="false">
        <draw:text-box>
          <text:list text:style-name="a661">
            <text:list-item>
              <text:p text:style-name="a660" text:class-names="" text:cond-style-name=""><text:span text:style-name="a659" text:class-names="">按一下以編輯母片文字樣式</text:span></text:p>
            </text:list-item>
          </text:list>
          <text:list text:style-name="a664">
            <text:list-item>
              <text:list text:style-name="a664">
                <text:list-item>
                  <text:p text:style-name="a663" text:class-names="" text:cond-style-name=""><text:span text:style-name="a662" text:class-names="">第二層</text:span></text:p>
                </text:list-item>
              </text:list>
            </text:list-item>
          </text:list>
          <text:list text:style-name="a667">
            <text:list-item>
              <text:list text:style-name="a667">
                <text:list-item>
                  <text:list text:style-name="a667">
                    <text:list-item>
                      <text:p text:style-name="a666" text:class-names="" text:cond-style-name=""><text:span text:style-name="a665" text:class-names="">第三層</text:span></text:p>
                    </text:list-item>
                  </text:list>
                </text:list-item>
              </text:list>
            </text:list-item>
          </text:list>
          <text:list text:style-name="a670">
            <text:list-item>
              <text:list text:style-name="a670">
                <text:list-item>
                  <text:list text:style-name="a670">
                    <text:list-item>
                      <text:list text:style-name="a670">
                        <text:list-item>
                          <text:p text:style-name="a669" text:class-names="" text:cond-style-name=""><text:span text:style-name="a668" text:class-names="">第四層</text:span></text:p>
                        </text:list-item>
                      </text:list>
                    </text:list-item>
                  </text:list>
                </text:list-item>
              </text:list>
            </text:list-item>
          </text:list>
          <text:list text:style-name="a674">
            <text:list-item>
              <text:list text:style-name="a674">
                <text:list-item>
                  <text:list text:style-name="a674">
                    <text:list-item>
                      <text:list text:style-name="a674">
                        <text:list-item>
                          <text:list text:style-name="a674">
                            <text:list-item>
                              <text:p text:style-name="a673" text:class-names="" text:cond-style-name=""><text:span text:style-name="a671" text:class-names="">第五層</text:span><text:span text:style-name="a672" text:class-names=""/></text:p>
                            </text:list-item>
                          </text:list>
                        </text:list-item>
                      </text:list>
                    </text:list-item>
                  </text:list>
                </text:list-item>
              </text:list>
            </text:list-item>
          </text:list>
        </draw:text-box>
        <svg:title/>
        <svg:desc/>
      </draw:frame>
      <draw:frame draw:id="id67" presentation:style-name="a678" draw:name="Rectangle 4" svg:x="0.5in" svg:y="6.82986in" svg:width="2.33333in" svg:height="0.52083in" presentation:class="date-time" presentation:placeholder="false">
        <draw:text-box>
          <text:p text:style-name="a677" text:class-names="" text:cond-style-name=""><text:span text:style-name="a676" text:class-names=""/></text:p>
        </draw:text-box>
        <svg:title/>
        <svg:desc/>
      </draw:frame>
      <draw:frame draw:id="id68" presentation:style-name="a681" draw:name="Rectangle 5" svg:x="3.41667in" svg:y="6.82986in" svg:width="3.16667in" svg:height="0.52083in" presentation:class="footer" presentation:placeholder="false">
        <draw:text-box>
          <text:p text:style-name="a680" text:class-names="" text:cond-style-name=""><text:span text:style-name="a679" text:class-names=""/></text:p>
        </draw:text-box>
        <svg:title/>
        <svg:desc/>
      </draw:frame>
      <draw:frame draw:id="id69" presentation:style-name="a684" draw:name="Rectangle 6" svg:x="7.16667in" svg:y="6.82986in" svg:width="2.33333in" svg:height="0.52083in" presentation:class="page-number" presentation:placeholder="false">
        <draw:text-box>
          <text:p text:style-name="a683" text:class-names="" text:cond-style-name=""><text:span text:style-name="a682" text:class-names=""><text:page-number style:num-format="1" text:fixed="false">‹#›</text:page-number></text:span></text:p>
        </draw:text-box>
        <svg:title/>
        <svg:desc/>
      </draw:frame>
      <presentation:notes style:page-layout-name="pageLayout2" draw:style-name="a714">
        <draw:frame draw:id="id5" presentation:style-name="a687" draw:name="頁首版面配置區 1" svg:x="0in" svg:y="0in" svg:width="3.22674in" svg:height="0.54401in" presentation:class="header" presentation:placeholder="false">
          <draw:text-box>
            <text:p text:style-name="a686" text:class-names="" text:cond-style-name=""><text:span text:style-name="a685" text:class-names=""/></text:p>
          </draw:text-box>
          <svg:title/>
          <svg:desc/>
        </draw:frame>
        <draw:frame draw:id="id6" presentation:style-name="a691" draw:name="日期版面配置區 2" svg:x="4.21597in" svg:y="0in" svg:width="3.22674in" svg:height="0.54401in" presentation:class="date-time" presentation:placeholder="false">
          <draw:text-box>
            <text:p text:style-name="a690" text:class-names="" text:cond-style-name=""><text:span text:style-name="a688" text:class-names=""><text:date text:fixed="false" style:data-style-name="a689">2015/6/30</text:date></text:span></text:p>
          </draw:text-box>
          <svg:title/>
          <svg:desc/>
        </draw:frame>
        <draw:page-thumbnail svg:x="1.00521in" svg:y="0.81597in" svg:width="5.43403in" svg:height="4.07465in" presentation:class="page" draw:id="id7" presentation:style-name="a692" draw:name="投影片圖像版面配置區 3">
          <svg:title/>
          <svg:desc/>
        </draw:page-thumbnail>
        <draw:frame draw:id="id8" presentation:style-name="a707" draw:name="備忘稿版面配置區 4" svg:x="0.7441in" svg:y="5.16376in" svg:width="5.95625in" svg:height="4.89088in" presentation:class="notes" presentation:placeholder="false">
          <draw:text-box>
            <text:p text:style-name="a694" text:class-names="" text:cond-style-name=""><text:span text:style-name="a693" text:class-names="">按一下以編輯母片文字樣式</text:span></text:p>
            <text:list text:style-name="a697">
              <text:list-item>
                <text:list text:style-name="a697">
                  <text:list-item>
                    <text:p text:style-name="a696" text:class-names="" text:cond-style-name=""><text:span text:style-name="a695" text:class-names="">第二層</text:span></text:p>
                  </text:list-item>
                </text:list>
              </text:list-item>
            </text:list>
            <text:list text:style-name="a700">
              <text:list-item>
                <text:list text:style-name="a700">
                  <text:list-item>
                    <text:list text:style-name="a700">
                      <text:list-item>
                        <text:p text:style-name="a699" text:class-names="" text:cond-style-name=""><text:span text:style-name="a698" text:class-names="">第三層</text:span></text:p>
                      </text:list-item>
                    </text:list>
                  </text:list-item>
                </text:list>
              </text:list-item>
            </text:list>
            <text:list text:style-name="a703">
              <text:list-item>
                <text:list text:style-name="a703">
                  <text:list-item>
                    <text:list text:style-name="a703">
                      <text:list-item>
                        <text:list text:style-name="a703">
                          <text:list-item>
                            <text:p text:style-name="a702" text:class-names="" text:cond-style-name=""><text:span text:style-name="a701" text:class-names="">第四層</text:span></text:p>
                          </text:list-item>
                        </text:list>
                      </text:list-item>
                    </text:list>
                  </text:list-item>
                </text:list>
              </text:list-item>
            </text:list>
            <text:list text:style-name="a706">
              <text:list-item>
                <text:list text:style-name="a706">
                  <text:list-item>
                    <text:list text:style-name="a706">
                      <text:list-item>
                        <text:list text:style-name="a706">
                          <text:list-item>
                            <text:list text:style-name="a706">
                              <text:list-item>
                                <text:p text:style-name="a705" text:class-names="" text:cond-style-name=""><text:span text:style-name="a704" text:class-names="">第五層</text:span></text:p>
                              </text:list-item>
                            </text:list>
                          </text:list-item>
                        </text:list>
                      </text:list-item>
                    </text:list>
                  </text:list-item>
                </text:list>
              </text:list-item>
            </text:list>
          </draw:text-box>
          <svg:title/>
          <svg:desc/>
        </draw:frame>
        <draw:frame draw:id="id9" presentation:style-name="a710" draw:name="頁尾版面配置區 5" svg:x="0in" svg:y="10.32404in" svg:width="3.22674in" svg:height="0.54401in" presentation:class="footer" presentation:placeholder="false">
          <draw:text-box>
            <text:p text:style-name="a709" text:class-names="" text:cond-style-name=""><text:span text:style-name="a708" text:class-names=""/></text:p>
          </draw:text-box>
          <svg:title/>
          <svg:desc/>
        </draw:frame>
        <draw:frame draw:id="id10" presentation:style-name="a713" draw:name="投影片編號版面配置區 6" svg:x="4.21597in" svg:y="10.32404in" svg:width="3.22674in" svg:height="0.54401in" presentation:class="page-number" presentation:placeholder="false">
          <draw:text-box>
            <text:p text:style-name="a712" text:class-names="" text:cond-style-name=""><text:span text:style-name="a711" text:class-names=""><text:page-number style:num-format="1" text:fixed="false">‹#›</text:page-number></text:span></text:p>
          </draw:text-box>
          <svg:title/>
          <svg:desc/>
        </draw:frame>
      </presentation:notes>
    </style:master-page>
    <style:handout-master style:page-layout-name="pageLayout3" draw:style-name="a715">
      <draw:frame draw:id="id70" presentation:style-name="a718" draw:name="頁首版面配置區 1" svg:x="0in" svg:y="0in" svg:width="3.22674in" svg:height="0.54401in" presentation:class="header" presentation:placeholder="false">
        <draw:text-box>
          <text:p text:style-name="a717" text:class-names="" text:cond-style-name=""><text:span text:style-name="a716" text:class-names=""/></text:p>
        </draw:text-box>
        <svg:title/>
        <svg:desc/>
      </draw:frame>
      <draw:frame draw:id="id71" presentation:style-name="a722" draw:name="日期版面配置區 2" svg:x="4.21597in" svg:y="0in" svg:width="3.22674in" svg:height="0.54401in" presentation:class="date-time" presentation:placeholder="false">
        <draw:text-box>
          <text:p text:style-name="a721" text:class-names="" text:cond-style-name=""><text:span text:style-name="a719" text:class-names=""><text:date text:fixed="false" style:data-style-name="a720">2015/6/30</text:date></text:span></text:p>
        </draw:text-box>
        <svg:title/>
        <svg:desc/>
      </draw:frame>
      <draw:frame draw:id="id72" presentation:style-name="a725" draw:name="頁尾版面配置區 3" svg:x="0in" svg:y="10.32404in" svg:width="3.22674in" svg:height="0.54401in" presentation:class="footer" presentation:placeholder="false">
        <draw:text-box>
          <text:p text:style-name="a724" text:class-names="" text:cond-style-name=""><text:span text:style-name="a723" text:class-names=""/></text:p>
        </draw:text-box>
        <svg:title/>
        <svg:desc/>
      </draw:frame>
      <draw:frame draw:id="id73" presentation:style-name="a728" draw:name="投影片編號版面配置區 4" svg:x="4.21597in" svg:y="10.32404in" svg:width="3.22674in" svg:height="0.54401in" presentation:class="page-number" presentation:placeholder="false">
        <draw:text-box>
          <text:p text:style-name="a727" text:class-names="" text:cond-style-name=""><text:span text:style-name="a726" text:class-names=""><text:page-number style:num-format="1" text:fixed="false">‹#›</text:page-number></text:span></text:p>
        </draw:text-box>
        <svg:title/>
        <svg:desc/>
      </draw:frame>
      <draw:page-thumbnail draw:page-number="1" svg:x="0.52083in" svg:y="1.13715in" svg:width="3.05208in" svg:height="2.28819in"/>
      <draw:page-thumbnail draw:page-number="2" svg:x="3.86979in" svg:y="1.13715in" svg:width="3.05208in" svg:height="2.28819in"/>
      <draw:page-thumbnail draw:page-number="3" svg:x="0.52083in" svg:y="4.28819in" svg:width="3.05208in" svg:height="2.28819in"/>
      <draw:page-thumbnail draw:page-number="4" svg:x="3.86979in" svg:y="4.28819in" svg:width="3.05208in" svg:height="2.28819in"/>
      <draw:page-thumbnail draw:page-number="5" svg:x="0.52083in" svg:y="7.43924in" svg:width="3.05208in" svg:height="2.28819in"/>
      <draw:page-thumbnail draw:page-number="6" svg:x="3.86979in" svg:y="7.43924in" svg:width="3.05208in" svg:height="2.28819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Diapositiva 1</dc:title>
    <meta:initial-creator>Mariajose</meta:initial-creator>
    <dc:creator>MOJ</dc:creator>
    <meta:creation-date>2010-05-23T14:28:12Z</meta:creation-date>
    <dc:date>2015-12-28T01:38:14Z</dc:date>
    <meta:print-date>2015-06-26T06:36:24Z</meta:print-date>
    <meta:editing-cycles>949</meta:editing-cycles>
    <meta:editing-duration>PT598440S</meta:editing-duration>
    <meta:document-statistic meta:paragraph-count="153" meta:word-count="1216"/>
  </office:meta>
</office:document-meta>
</file>