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清單段落" style:list-style-name="LFO1" style:family="paragraph"/>
    <style:style style:name="P7" style:parent-style-name="清單段落" style:list-style-name="LFO1" style:family="paragraph"/>
    <style:style style:name="P8" style:parent-style-name="清單段落" style:list-style-name="LFO1" style:family="paragraph"/>
    <style:style style:name="P9" style:parent-style-name="清單段落" style:list-style-name="LFO1" style:family="paragraph"/>
    <style:style style:name="P10" style:parent-style-name="內文" style:family="paragraph">
      <style:text-properties fo:font-weight="bold" style:font-weight-asian="bold"/>
    </style:style>
    <style:style style:name="P11" style:parent-style-name="清單段落" style:list-style-name="LFO2" style:family="paragraph"/>
    <style:style style:name="P12" style:parent-style-name="清單段落" style:list-style-name="LFO2" style:family="paragraph"/>
    <style:style style:name="P13" style:parent-style-name="清單段落" style:list-style-name="LFO2" style:family="paragraph"/>
    <style:style style:name="P14" style:parent-style-name="清單段落" style:list-style-name="LFO2" style:family="paragraph"/>
    <style:style style:name="T15" style:parent-style-name="預設段落字型" style:family="text">
      <style:text-properties fo:font-weight="bold" style:font-weight-asian="bold"/>
    </style:style>
    <style:style style:name="P16" style:parent-style-name="清單段落" style:list-style-name="LFO2" style:family="paragraph"/>
    <style:style style:name="P17" style:parent-style-name="清單段落" style:list-style-name="LFO2" style:family="paragraph"/>
    <style:style style:name="P18" style:parent-style-name="清單段落" style:list-style-name="LFO2" style:family="paragraph"/>
    <style:style style:name="P19" style:parent-style-name="清單段落" style:list-style-name="LFO2" style:family="paragraph"/>
    <style:style style:name="T20" style:parent-style-name="預設段落字型" style:family="text">
      <style:text-properties fo:font-weight="bold" style:font-weight-asian="bold"/>
    </style:style>
    <style:style style:name="P21" style:parent-style-name="清單段落" style:list-style-name="LFO3" style:family="paragraph"/>
    <style:style style:name="P22" style:parent-style-name="清單段落" style:list-style-name="LFO3" style:family="paragraph"/>
    <style:style style:name="P23" style:parent-style-name="清單段落" style:list-style-name="LFO3" style:family="paragraph"/>
    <style:style style:name="P24" style:parent-style-name="清單段落" style:list-style-name="LFO3" style:family="paragraph"/>
    <style:style style:name="P25" style:parent-style-name="清單段落" style:list-style-name="LFO3" style:family="paragraph"/>
    <style:style style:name="P26" style:parent-style-name="清單段落" style:list-style-name="LFO3" style:family="paragraph"/>
    <style:style style:name="T2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Topic</text:span>: 2016 International Symposium-Trends in Judicial Reform</text:p>
      <text:p text:style-name="內文"><text:span text:style-name="T3">Date</text:span>: November 1-2, 2016</text:p>
      <text:p text:style-name="內文"><text:span text:style-name="T4">Venue</text:span>: Assembly Hall at the Academy for the Judiciary, Ministry of Justice</text:p>
      <text:p text:style-name="P5">Speakers:<text:s/></text:p>
      <text:list text:style-name="LFO1" text:continue-numbering="true">
        <text:list-item>
          <text:p text:style-name="P6">Xavier<text:s/>Ronsin, First President, the Rennes Court of Appeal, France</text:p>
        </text:list-item>
        <text:list-item>
          <text:p text:style-name="P7">Jorg Kinzig, Director, Institute of Criminology, Tubingen University, Germany</text:p>
        </text:list-item>
        <text:list-item>
          <text:p text:style-name="P8">KWON Soon-il, Justice, Supreme Court, Korea</text:p>
        </text:list-item>
        <text:list-item>
          <text:p text:style-name="P9">SHINOMIYA Satoru, Professor, Law School of Kokugakuin University, Japan<text:s/></text:p>
        </text:list-item>
      </text:list>
      <text:p text:style-name="內文"/>
      <text:p text:style-name="P10">Panelists:</text:p>
      <text:list text:style-name="LFO2" text:continue-numbering="true">
        <text:list-item>
          <text:p text:style-name="P11">Chwen-wen Chen, Professor, Department of Political Science, National Taiwan University</text:p>
        </text:list-item>
        <text:list-item>
          <text:p text:style-name="P12">Yueh-chung Ma, Associate Professor, Department and Graduate Institute of Criminology, National Chung-cheng University</text:p>
        </text:list-item>
        <text:list-item>
          <text:p text:style-name="P13">Tsann Wu, Division-Chief Judge, Supreme Court</text:p>
        </text:list-item>
        <text:list-item>
          <text:p text:style-name="P14">Jui-jen Chen, Prosecutor of Hsinchu District Prosecutors Office</text:p>
        </text:list-item>
      </text:list>
      <text:p text:style-name="內文"/>
      <text:p text:style-name="內文"><text:span text:style-name="T15">Moderators</text:span>:</text:p>
      <text:list text:style-name="LFO2" text:continue-numbering="true">
        <text:list-item>
          <text:p text:style-name="P16">Ming-Tang Chen, Political Deputy Minister, Ministry of Justice</text:p>
        </text:list-item>
        <text:list-item>
          <text:p text:style-name="P17">Chen-Huan Wu, the Honorable Justice, Judicial Yuan</text:p>
        </text:list-item>
        <text:list-item>
          <text:p text:style-name="P18">Huei-huang Lin, Visiting Professor, Department of Law, Shih<text:s/>Hsin University</text:p>
        </text:list-item>
        <text:list-item>
          <text:p text:style-name="P19">Da-ho Yen, Prosecutor General, Supreme Prosecutors Office</text:p>
        </text:list-item>
      </text:list>
      <text:p text:style-name="內文"/>
      <text:p text:style-name="內文"><text:span text:style-name="T20">Attendees</text:span>:</text:p>
      <text:list text:style-name="LFO3" text:continue-numbering="true">
        <text:list-item>
          <text:p text:style-name="P21">92 chief prosecutors, deputy chief prosecutors, head prosecutors, prosecutors, prosecutor investigators, and investigation officers of Investigation Bureau</text:p>
        </text:list-item>
        <text:list-item>
          <text:p text:style-name="P22">30 presidents,<text:s/>division-chief judges, judges of courts at various levels</text:p>
        </text:list-item>
        <text:list-item>
          <text:p text:style-name="P23">5 representatives of Taiwan Bar Association</text:p>
        </text:list-item>
        <text:list-item>
          <text:p text:style-name="P24">8 representatives from various bar associations</text:p>
        </text:list-item>
        <text:list-item>
          <text:p text:style-name="P25">5 scholars</text:p>
        </text:list-item>
        <text:list-item>
          <text:p text:style-name="P26">80 judiciary trainees and mentors</text:p>
        </text:list-item>
      </text:list>
      <text:p text:style-name="內文"/>
      <text:p text:style-name="內文"><text:span text:style-name="T27">Languages</text:span>: Simultaneous interpreters for French, German, Korean, Japan and Mandarin are availab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式鐸</meta:initial-creator>
    <dc:creator>林式鐸</dc:creator>
    <meta:creation-date>2016-10-28T08:07:00Z</meta:creation-date>
    <dc:date>2016-11-03T08:10:00Z</dc:date>
    <meta:template xlink:href="Normal.dotm" xlink:type="simple"/>
    <meta:editing-cycles>3</meta:editing-cycles>
    <meta:editing-duration>PT1260S</meta:editing-duration>
    <meta:document-statistic meta:page-count="1" meta:paragraph-count="2" meta:word-count="224" meta:character-count="1499" meta:row-count="10" meta:non-whitespace-character-count="1277"/>
  </office:meta>
</office:document-meta>
</file>