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125in" fo:margin-bottom="0.125in" fo:line-height="0.2083in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2083in"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5.8069in"/>
    </style:style>
    <style:style style:name="Table4" style:family="table">
      <style:table-properties style:width="5.8069in" fo:margin-left="0in" table:align="left"/>
    </style:style>
    <style:style style:name="TableRow6" style:family="table-row">
      <style:table-row-properties style:min-row-height="3.9902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清單段落" style:list-style-name="LFO1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3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3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3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4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4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888in" fo:margin-left="0.4444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司法官第○○期○○學習組學習心得分享</text:p>
      <text:p text:style-name="P2">報告人：○○○（學號、姓名）</text:p>
      <text:p text:style-name="P3">組<text:s text:c="2"/>員：○○○、○○○、○○○（學號、姓名）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題　　　　　綱</text:p>
            <text:list text:style-name="LFO1" text:continue-numbering="true">
              <text:list-item>
                <text:p text:style-name="P9">各學習組學習概況說明：</text:p>
              </text:list-item>
            </text:list>
            <text:list text:style-name="LFO2" text:continue-numbering="true">
              <text:list-item>
                <text:p text:style-name="P10">每週會報實施情況</text:p>
              </text:list-item>
              <text:list-item>
                <text:p text:style-name="P11">其他座談、演講或參觀、訪問等活動進行情形</text:p>
              </text:list-item>
            </text:list>
            <text:list text:style-name="LFO1" text:continue-numbering="true">
              <text:list-item>
                <text:p text:style-name="P12">學習成果--各項學習件數統計表之說明：</text:p>
              </text:list-item>
              <text:list-item>
                <text:p text:style-name="P13">實務學習心得分享：</text:p>
              </text:list-item>
            </text:list>
            <text:list text:style-name="LFO3" text:continue-numbering="true">
              <text:list-item>
                <text:p text:style-name="P14">檢察事務(含偵查、公訴及刑事執行)</text:p>
              </text:list-item>
              <text:list-item>
                <text:p text:style-name="P15">刑事事務(含刑事審判及少年事件)</text:p>
              </text:list-item>
              <text:list-item>
                <text:p text:style-name="P16">民事事務(含民事審判、家事事件及民事執行)</text:p>
              </text:list-item>
            </text:list>
            <text:list text:style-name="LFO1" text:continue-numbering="true">
              <text:list-item>
                <text:p text:style-name="P17">對在學院研習與院檢學習期間之改進或其他具體建議：</text:p>
              </text:list-item>
            </text:list>
          </table:table-cell>
        </table:table-row>
      </table:table>
      <text:p text:style-name="P18">備註：</text:p>
      <text:list text:style-name="LFO4" text:continue-numbering="true">
        <text:list-item>
          <text:p text:style-name="P19">學習成果部分，請將各項學習項目之件數，以數字方式具體統計，並統計至訪視前一週為止。</text:p>
        </text:list-item>
        <text:list-item>
          <text:p text:style-name="P20">學習心得內容請著重於學習過程之實際收穫，避免冗長的論述法律觀念、理論。</text:p>
        </text:list-item>
      </text:list>
      <text:p text:style-name="P21"><text:span text:style-name="T22">三</text:span><text:span text:style-name="T23">、口頭說明部分，請就前揭書面題綱所列各項內容，予以擇要精簡之說明，並請以</text:span><text:span text:style-name="T24">PowerPoint</text:span><text:span text:style-name="T25">簡報方式進行，全部口頭說明時間以</text:span><text:span text:style-name="T26">30</text:span><text:span text:style-name="T27">分鐘以內為原則，得由領隊</text:span><text:span text:style-name="T28">1</text:span><text:span text:style-name="T29">人或分配由學員數人分別分享，並請確實掌握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茂川</meta:initial-creator>
    <dc:creator>moj</dc:creator>
    <meta:creation-date>2017-09-28T01:56:00Z</meta:creation-date>
    <dc:date>2017-09-28T02:35:00Z</dc:date>
    <meta:print-date>2015-11-10T03:41:00Z</meta:print-date>
    <meta:template xlink:href="Normal.dotm" xlink:type="simple"/>
    <meta:editing-cycles>3</meta:editing-cycles>
    <meta:editing-duration>PT2220S</meta:editing-duration>
    <meta:document-statistic meta:page-count="1" meta:paragraph-count="1" meta:word-count="60" meta:character-count="404" meta:row-count="2" meta:non-whitespace-character-count="345"/>
  </office:meta>
</office:document-meta>
</file>