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</text:span><text:span text:style-name="T3">　</text:span><text:span text:style-name="T4">結</text:span><text:span text:style-name="T5">　</text:span><text:span text:style-name="T6">書</text:span></text:p>
      <text:p text:style-name="P7"/>
      <text:p text:style-name="P8"><text:span text:style-name="T9">本人</text:span><text:span text:style-name="T10"><text:s/></text:span><text:span text:style-name="T11"><text:s text:c="11"/></text:span><text:span text:style-name="T12"><text:s/></text:span><text:span text:style-name="T13">茲向法務部</text:span><text:span text:style-name="T14">司法官學院</text:span><text:span text:style-name="T15">申請</text:span><text:span text:style-name="T16">生育</text:span><text:span text:style-name="T17">補助</text:span><text:span text:style-name="T18">，</text:span><text:span text:style-name="T19">願據實陳明，</text:span><text:span text:style-name="T20">除本人外，並無配偶就同一事實重複申領本項補助，又配偶如有參加其他社會保險，已誠實提供配偶申請各項社會保險之文件及補助金額。如有虛偽欺矇情事，願退還所領補助全數，並依法受罰。以上所具切結屬實。</text:span></text:p>
      <text:p text:style-name="P21"><text:s text:c="3"/></text:p>
      <text:p text:style-name="P22"><text:s/></text:p>
      <text:p text:style-name="P23"><text:s/><text:s text:c="7"/><text:s/>具切結人： <text:s text:c="18"/>（簽章）</text:p>
      <text:p text:style-name="P24"><text:s text:c="6"/><text:s text:c="3"/></text:p>
      <text:p text:style-name="P25"/>
      <text:p text:style-name="P26"/>
      <text:p text:style-name="P27">中<text:s text:c="2"/>華<text:s text:c="2"/>民<text:s text:c="2"/>國<text:s text:c="10"/>年<text:s text:c="10"/>月<text:s text:c="11"/>日</text:p>
      <text:p text:style-name="內文"><text:span text:style-name="T2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結       書</dc:title>
    <meta:initial-creator>e1703</meta:initial-creator>
    <dc:creator>jhchao</dc:creator>
    <meta:creation-date>2015-09-30T07:32:00Z</meta:creation-date>
    <dc:date>2015-09-30T07:32:00Z</dc:date>
    <meta:print-date>2005-10-27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