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3659in" style:use-optimal-column-width="false"/>
    </style:style>
    <style:style style:name="TableColumn8" style:family="table-column">
      <style:table-column-properties style:column-width="0.434in" style:use-optimal-column-width="false"/>
    </style:style>
    <style:style style:name="TableColumn9" style:family="table-column">
      <style:table-column-properties style:column-width="0.1562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1.6166in" style:use-optimal-column-width="false"/>
    </style:style>
    <style:style style:name="Table1" style:family="table" style:master-page-name="MP0">
      <style:table-properties style:width="6.5in" fo:margin-left="0in" table:align="left"/>
    </style:style>
    <style:style style:name="TableRow12" style:family="table-row">
      <style:table-row-properties style:min-row-height="0.7416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ableRow18" style:family="table-row">
      <style:table-row-properties style:min-row-height="0.4812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02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2361in"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2222in" style:use-optimal-row-height="false" fo:keep-together="always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125in" style:use-optimal-row-height="false" fo:keep-together="always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125in" style:use-optimal-row-height="false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298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611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611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611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2937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02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7819in" style:use-optimal-row-height="false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1805in"/>
      <style:text-properties style:font-name="標楷體" style:font-name-asian="標楷體"/>
    </style:style>
    <style:style style:name="P133" style:parent-style-name="內文" style:family="paragraph">
      <style:paragraph-properties fo:line-height="0.1805in"/>
      <style:text-properties style:font-name="標楷體" style:font-name-asian="標楷體"/>
    </style:style>
    <style:style style:name="P134" style:parent-style-name="內文" style:family="paragraph">
      <style:paragraph-properties fo:line-height="0.1805in"/>
      <style:text-properties style:font-name="標楷體" style:font-name-asian="標楷體"/>
    </style:style>
    <style:style style:name="P135" style:parent-style-name="內文" style:family="paragraph">
      <style:paragraph-properties fo:line-height="0.1805in"/>
      <style:text-properties style:font-name="標楷體" style:font-name-asian="標楷體"/>
    </style:style>
    <style:style style:name="P13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2.0986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margin-top="0.125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margin-top="0.125in" fo:text-indent="0.3888in"/>
      <style:text-properties style:font-name="標楷體"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193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4166in" fo:text-indent="-0.41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法務部司法官學院</text:span><text:span text:style-name="T16">　　　</text:span><text:span text:style-name="T17">年度公教人員生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申請人姓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職稱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俸點薪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事<text:s text:c="6"/>由</text:p>
          </table:table-cell>
          <table:table-cell table:style-name="TableCell36" table:number-columns-spanned="9">
            <text:p text:style-name="內文"><text:span text:style-name="T37">生育補助</text:span><text:span text:style-name="T38"><text:s/></text:span></text:p>
            <text:p text:style-name="內文"><text:span text:style-name="T39">(</text:span><text:span text:style-name="T40">發生日期：</text:span><text:span text:style-name="T41">　　　　　</text:span><text:span text:style-name="T42"><text:s/></text:span><text:span text:style-name="T43">子女姓名：</text:span><text:span text:style-name="T44">　　　　　　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5">
            <text:p text:style-name="內文"><text:span text:style-name="T48">檢附證件</text:span></text:p>
          </table:table-cell>
          <table:covered-table-cell/>
          <table:table-cell table:style-name="TableCell49" table:number-columns-spanned="8">
            <text:p text:style-name="P50"><text:span text:style-name="T51">1</text:span><text:span text:style-name="T52">、</text:span><text:span text:style-name="T53">□</text:span><text:span text:style-name="T54">子女出生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8">
            <text:p text:style-name="P58">2、□申請人及子女之戶口名簿或現戶戶籍謄本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8">
            <text:p text:style-name="P62">3、□配偶請領各項社會保險生育給付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8">
            <text:p text:style-name="P66">4、□同一事件未重複請領切結書或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8">
            <text:p text:style-name="P70">5、□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3">
            <text:p text:style-name="P73"><text:span text:style-name="T74">申請補助金額</text:span></text:p>
          </table:table-cell>
          <table:covered-table-cell/>
          <table:table-cell table:style-name="TableCell75" table:number-columns-spanned="8">
            <text:p text:style-name="內文"><text:span text:style-name="T76">1.</text:span><text:span text:style-name="T77">事實發生當月起，往前推算</text:span><text:span text:style-name="T78">6</text:span><text:span text:style-name="T79">個月平均俸</text:span><text:span text:style-name="T80">(</text:span><text:span text:style-name="T81">薪</text:span><text:span text:style-name="T82">)</text:span><text:span text:style-name="T83">額</text:span><text:span text:style-name="T84">　　　　</text:span><text:span text:style-name="T8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8">
            <text:p text:style-name="P89"><text:span text:style-name="T90">2.</text:span><text:span text:style-name="T91">配偶已請領各項社會保險生育給付</text:span><text:span text:style-name="T92">　　　</text:span><text:span text:style-name="T93"><text:s/></text:span><text:span text:style-name="T9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8">
            <text:p text:style-name="P98"><text:span text:style-name="T99">3.</text:span><text:span text:style-name="T100">申請補助金額</text:span><text:span text:style-name="T101"><text:s text:c="3"/></text:span><text:span text:style-name="T102">新臺幣</text:span><text:span text:style-name="T103">　　　　　</text:span><text:span text:style-name="T10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核准補助金額</text:span></text:p>
          </table:table-cell>
          <table:covered-table-cell/>
          <table:table-cell table:style-name="TableCell109" table:number-columns-spanned="8">
            <text:p text:style-name="P110"><text:span text:style-name="T111">新臺幣</text:span><text:span text:style-name="T112">　　　　　</text:span><text:span text:style-name="T113">元整。</text:span><text:span text:style-name="T114">（本欄申請人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 table:number-rows-spanned="3">
            <text:p text:style-name="P119">批示</text:p>
          </table:table-cell>
          <table:covered-table-cell/>
          <table:table-cell table:style-name="TableCell120">
            <text:p text:style-name="P121">第<text:s/>一<text:s/>層決行</text:p>
          </table:table-cell>
        </table:table-row>
        <table:table-row table:style-name="TableRow122">
          <table:table-cell table:style-name="TableCell123" table:number-columns-spanned="3">
            <text:p text:style-name="P124">人事單位</text:p>
          </table:table-cell>
          <table:covered-table-cell/>
          <table:covered-table-cell/>
          <table:table-cell table:style-name="TableCell125" table:number-columns-spanned="4">
            <text:p text:style-name="P126">會計單位</text:p>
          </table: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table-cell table:style-name="TableCell128" table:number-rows-spanned="2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經核職級及所附證件等均與規定相符。</text:p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>申請補助金額核與規定相符。</text:p>
          </table: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10">
            <text:p text:style-name="P143">茲<text:s text:c="2"/>領<text:s text:c="2"/>到</text:p>
            <text:p text:style-name="P144"><text:span text:style-name="T145">法務部司法官學院生育補助新臺幣　</text:span><text:span text:style-name="T146"><text:s/></text:span><text:span text:style-name="T147">萬　</text:span><text:span text:style-name="T148"><text:s/></text:span><text:span text:style-name="T149">仟　</text:span><text:span text:style-name="T150"><text:s/></text:span><text:span text:style-name="T151">佰　</text:span><text:span text:style-name="T152"><text:s/></text:span><text:span text:style-name="T153">拾　</text:span><text:span text:style-name="T154"><text:s/></text:span><text:span text:style-name="T155">元整。</text:span></text:p>
            <text:p text:style-name="P156">此<text:s text:c="2"/>據<text:tab/><text:tab/><text:s text:c="6"/></text:p>
            <text:p text:style-name="P157"/>
            <text:p text:style-name="P158"/>
            <text:p text:style-name="P159"><text:s text:c="25"/>具<text:s/>領<text:s/>人：<text:tab/><text:tab/><text:tab/><text:tab/>　　<text:tab/><text:s/>(簽章)</text:p>
            <text:p text:style-name="P160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0">
            <text:p text:style-name="P163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備註：</text:p>
      <text:p text:style-name="P165">一、依行政院主計處民國95年10月17日處會三字第0950006059號書函規定，機關以劃撥轉帳方式存入員工帳戶之款項，得以金融機構之簽收或證明文件作為支出憑證，員工得免填寫收據。但未採直撥入帳者，仍應取得受領人或代理人簽名之收據。</text:p>
      <text:p text:style-name="P166"><text:span text:style-name="T167">二、</text:span><text:span text:style-name="T168">本申請書一式</text:span><text:span text:style-name="T169">一</text:span><text:span text:style-name="T170">份</text:span><text:span text:style-name="T1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5909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«f1»   «f2»年度</dc:title>
    <meta:initial-creator>littlea</meta:initial-creator>
    <dc:creator>jhchao</dc:creator>
    <meta:creation-date>2017-03-09T10:57:00Z</meta:creation-date>
    <dc:date>2017-03-09T10:57:00Z</dc:date>
    <meta:print-date>2014-08-27T10:47:00Z</meta:print-date>
    <meta:template xlink:href="Caj0264_old.dot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