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1666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3.4166in"/>
    </style:style>
    <style:style style:name="Table3" style:family="table">
      <style:table-properties style:width="6.5833in" fo:margin-left="0.1027in" table:align="left"/>
    </style:style>
    <style:style style:name="TableRow7" style:family="table-row">
      <style:table-row-properties style:min-row-height="0.7222in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7222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6298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44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1.4583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8888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8888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3611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3611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6958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司法官訓練所律訓結訓證書補發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7">
            <text:p text:style-name="P9">申請人</text:p>
          </table:table-cell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期別及梯次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身分證統一編號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通訊地址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申請人簽名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申請事由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申請用途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<text:s text:c="2"/></text:span><text:span text:style-name="T64">中華民國</text:span><text:span text:style-name="T65"><text:s text:c="13"/>年 <text:s text:c="9"/>月</text:span><text:span text:style-name="T66"><text:s text:c="19"/>日</text:span></text:p>
          </table:table-cell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司法官訓練所律訓結訓證書補發申請書</dc:title>
    <meta:initial-creator>司法官訓練所</meta:initial-creator>
    <dc:creator>moj</dc:creator>
    <meta:creation-date>2015-12-28T01:15:00Z</meta:creation-date>
    <dc:date>2015-12-28T01:15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