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" style:parent-style-name="本文" style:family="paragraph">
      <style:paragraph-properties fo:text-align="center" fo:line-height="0.3055in"/>
      <style:text-properties style:font-size-complex="16pt"/>
    </style:style>
    <style:style style:name="P9" style:parent-style-name="內文" style:family="paragraph">
      <style:paragraph-properties fo:text-align="center" fo:line-height="0.3055in"/>
    </style:style>
    <style:style style:name="P10" style:parent-style-name="內文" style:family="paragraph">
      <style:paragraph-properties fo:text-align="center" fo:line-height="0.3055in"/>
    </style:style>
    <style:style style:name="P11" style:parent-style-name="內文" style:family="paragraph">
      <style:paragraph-properties fo:text-align="center" fo:line-height="0.3055in"/>
    </style:style>
    <style:style style:name="P12" style:parent-style-name="內文" style:family="paragraph">
      <style:paragraph-properties fo:text-align="center" fo:line-height="0.3055in"/>
    </style:style>
    <style:style style:name="TableColumn14" style:family="table-column">
      <style:table-column-properties style:column-width="6.6583in"/>
    </style:style>
    <style:style style:name="Table13" style:family="table">
      <style:table-properties style:width="6.6583in" fo:margin-left="0in" table:align="left"/>
    </style:style>
    <style:style style:name="TableRow15" style:family="table-row">
      <style:table-row-properties style:min-row-height="2.8069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P18" style:parent-style-name="內文" style:family="paragraph">
      <style:paragraph-properties fo:line-height="0.3055in"/>
    </style:style>
    <style:style style:name="P19" style:parent-style-name="內文" style:family="paragraph">
      <style:paragraph-properties fo:line-height="0.3055in"/>
    </style:style>
    <style:style style:name="P20" style:parent-style-name="內文" style:family="paragraph">
      <style:paragraph-properties fo:line-height="0.3055in"/>
    </style:style>
    <style:style style:name="P21" style:parent-style-name="內文" style:family="paragraph">
      <style:paragraph-properties fo:line-height="0.3055in"/>
    </style:style>
    <style:style style:name="P22" style:parent-style-name="內文" style:family="paragraph">
      <style:paragraph-properties fo:line-height="0.3055in" fo:text-indent="0.2222in"/>
    </style:style>
    <style:style style:name="P23" style:parent-style-name="內文" style:family="paragraph">
      <style:paragraph-properties fo:line-height="0.3055in" fo:text-indent="0.2222in"/>
    </style:style>
    <style:style style:name="P24" style:parent-style-name="內文" style:family="paragraph">
      <style:paragraph-properties fo:line-height="0.3055in"/>
    </style:style>
    <style:style style:name="P25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P26" style:parent-style-name="內文" style:family="paragraph">
      <style:paragraph-properties fo:line-height="0.3055in"/>
    </style:style>
    <style:style style:name="P27" style:parent-style-name="內文" style:family="paragraph">
      <style:paragraph-properties fo:line-height="0.3055in"/>
    </style:style>
    <style:style style:name="P28" style:parent-style-name="內文" style:family="paragraph">
      <style:paragraph-properties fo:line-height="0.3055in"/>
    </style:style>
    <style:style style:name="P29" style:parent-style-name="內文" style:family="paragraph">
      <style:paragraph-properties fo:line-height="0.3055in"/>
    </style:style>
    <style:style style:name="P30" style:parent-style-name="內文" style:family="paragraph">
      <style:paragraph-properties fo:line-height="0.3055in"/>
    </style:style>
    <style:style style:name="P31" style:parent-style-name="內文" style:family="paragraph">
      <style:paragraph-properties fo:line-height="0.3055in"/>
    </style:style>
    <style:style style:name="P32" style:parent-style-name="內文" style:family="paragraph">
      <style:paragraph-properties fo:text-align="center" fo:line-height="0.3055in"/>
    </style:style>
  </office:automatic-styles>
  <office:body>
    <office:text text:use-soft-page-breaks="true">
      <text:p text:style-name="P1">司法官第<text:s text:c="4"/>期學員赴行政機關及相關機構學習心得報告</text:p>
      <text:p text:style-name="P2"><text:span text:style-name="T3">（學習組</text:span><text:span text:style-name="T4">專用範本</text:span><text:span text:style-name="T5">首頁，請依報告題綱順序從第2頁開始書寫</text:span><text:span text:style-name="T6">, 本報告係作為返回學院辦理學習心得分享座談之用</text:span><text:span text:style-name="T7">）</text:span></text:p>
      <text:p text:style-name="P8"/>
      <text:p text:style-name="P9">（學習機關（構）全銜）</text:p>
      <text:p text:style-name="P10"/>
      <text:p text:style-name="P11">報告人：○○○ <text:s text:c="3"/>學號：○○A○○○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（報告題綱摘要，例：）</text:p>
            <text:p text:style-name="P18">壹、機關職掌</text:p>
            <text:p text:style-name="P19"><text:s text:c="2"/>一、組織</text:p>
            <text:p text:style-name="P20"><text:s text:c="2"/>二、編制</text:p>
            <text:p text:style-name="P21">貳、學習重點</text:p>
            <text:p text:style-name="P22">一、學習方式</text:p>
            <text:p text:style-name="P23">二、…</text:p>
            <text:p text:style-name="P24">參、指導模式</text:p>
            <text:p text:style-name="P25">肆、學習心得（含學習單位主管法規、學習期間發生之重要爭議、爭議解決方式、解決方式之評論、特殊經驗分享及學習建議）</text:p>
            <text:p text:style-name="P26">伍、綜合感想</text:p>
            <text:p text:style-name="P27">（請不要編頁碼，謝謝！）</text:p>
          </table:table-cell>
        </table:table-row>
      </table:table>
      <text:p text:style-name="P28"/>
      <text:p text:style-name="P29">學習期間：○○年○○月○○日至○○年○○月○○日</text:p>
      <text:p text:style-name="P30">指導導師：○○○導師</text:p>
      <text:p text:style-name="P31">組<text:s text:c="3"/><text:s/>員：○○○、○○○、○○○……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complex="Times New Roman" style:use-window-font-color="true" fo:letter-spacing="normal" style:letter-kerning="tru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complex="Times New Roman" style:use-window-font-color="true" fo:letter-spacing="normal" style:letter-kerning="tru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style:use-window-font-color="true" fo:letter-spacing="normal" style:letter-kerning="tru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 fo:color="#333333" fo:letter-spacing="0.0138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 fo:color="#333333" fo:letter-spacing="0.0138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官第47期學員赴行政機關學習注意事項</dc:title>
    <meta:initial-creator>user</meta:initial-creator>
    <dc:creator>moj</dc:creator>
    <meta:creation-date>2015-12-28T00:43:00Z</meta:creation-date>
    <dc:date>2015-12-28T00:43:00Z</dc:date>
    <meta:print-date>2010-07-27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