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 style:min-row-height="3.8208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25in" fo:line-height="0.3888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start" fo:line-height="0.3888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5875in"/>
    </style:style>
    <style:style style:name="TableCell16" style:family="table-cell">
      <style:table-cell-properties fo:border-top="0.0069in solid #000000" fo:border-left="none" fo:border-bottom="0.0138in dashed #000000" fo:border-right="none" fo:padding-top="0in" fo:padding-left="0.075in" fo:padding-bottom="0in" fo:padding-right="0.075in"/>
    </style:style>
    <style:style style:name="P17" style:parent-style-name="內文" style:family="paragraph">
      <style:paragraph-properties fo:margin-top="0.1666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5.217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75in"/>
    </style:style>
    <style:style style:name="T61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75in"/>
    </style:style>
    <style:style style:name="T65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start" fo:line-height="0.4166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院檢學習期間專題討論會申請書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本法院暨檢察署學習組擬於______年______月_____日，邀請_______________先生為第_____期學習司法官學員講授「____________________________」專題討論，共_____小時。</text:p>
            <text:p text:style-name="P7">此<text:s text:c="2"/>致</text:p>
            <text:p text:style-name="P8">法務部司法官學院</text:p>
            <text:p text:style-name="P9">臺灣<text:s text:c="3"/><text:s text:c="2"/><text:s text:c="8"/>地方法院</text:p>
            <text:p text:style-name="P10"><text:s text:c="5"/><text:s/><text:s text:c="20"/>兼任導師</text:p>
            <text:p text:style-name="P11">臺灣<text:s text:c="4"/><text:s/><text:s text:c="2"/>地方法院檢察署</text:p>
            <text:p text:style-name="P12"><text:span text:style-name="T13">中華民國年</text:span><text:span text:style-name="T14">月日</text:span></text:p>
          </table:table-cell>
        </table:table-row>
        <table:table-row table:style-name="TableRow15">
          <table:table-cell table:style-name="TableCell16">
            <text:p text:style-name="P17"><text:span text:style-name="T18">院檢學習期間專題討論會領據</text:span></text:p>
          </table:table-cell>
        </table:table-row>
        <table:table-row table:style-name="TableRow19">
          <table:table-cell table:style-name="TableCell20">
            <text:p text:style-name="P21"><text:span text:style-name="T22"><text:s text:c="21"/></text:span><text:span text:style-name="T23">茲</text:span><text:span text:style-name="T24"><text:s text:c="3"/></text:span><text:span text:style-name="T25">證</text:span><text:span text:style-name="T26"><text:s text:c="3"/></text:span><text:span text:style-name="T27">明</text:span><text:span text:style-name="T28"><text:line-break/></text:span><text:span text:style-name="T29">法務部司法官學院司法官第</text:span><text:span text:style-name="T30">_____</text:span><text:span text:style-name="T31">期學員於</text:span><text:span text:style-name="T32">______</text:span><text:span text:style-name="T33">學習組</text:span><text:span text:style-name="T34">院檢學習期間邀請</text:span><text:span text:style-name="T35">臺</text:span><text:span text:style-name="T36">端</text:span><text:span text:style-name="T37">講授「</text:span><text:span text:style-name="T38">_____________________________________</text:span><text:span text:style-name="T39">」專題討論，共</text:span><text:span text:style-name="T40">_____</text:span><text:span text:style-name="T41">小時，合計領取</text:span><text:span text:style-name="T42">鐘</text:span><text:span text:style-name="T43">點費新</text:span><text:span text:style-name="T44">臺</text:span><text:span text:style-name="T45">幣</text:span><text:span text:style-name="T46">(</text:span><text:span text:style-name="T47">下同</text:span><text:span text:style-name="T48">)___________</text:span><text:span text:style-name="T49">元</text:span><text:span text:style-name="T50">暨交通費</text:span><text:span text:style-name="T51">__________</text:span><text:span text:style-name="T52">元，合計</text:span><text:span text:style-name="T53">____________</text:span><text:span text:style-name="T54">元整</text:span><text:span text:style-name="T55">。</text:span></text:p>
            <text:p text:style-name="P56"/>
            <text:p text:style-name="P57">領<text:s text:c="2"/>款<text:s text:c="2"/>人<text:s/>：</text:p>
            <text:p text:style-name="P58">服<text:s/>務<text:s/>機<text:s/>關：</text:p>
            <text:p text:style-name="P59">職<text:s text:c="7"/>稱：</text:p>
            <text:p text:style-name="P60"><text:span text:style-name="T61">身分證字號</text:span><text:span text:style-name="T62">：</text:span></text:p>
            <text:p text:style-name="P63">戶<text:s/>籍<text:s/>地<text:s/>址：</text:p>
            <text:p text:style-name="P64"><text:span text:style-name="T65">聯</text:span><text:span text:style-name="T66"><text:s/></text:span><text:span text:style-name="T67">絡</text:span><text:span text:style-name="T68"><text:s/></text:span><text:span text:style-name="T69">電</text:span><text:span text:style-name="T70"><text:s/></text:span><text:span text:style-name="T71">話</text:span><text:span text:style-name="T72">:</text:span></text:p>
            <text:p text:style-name="P73"/>
            <text:p text:style-name="P74">中華民國<text:s text:c="10"/>年<text:s text:c="10"/>月<text:s text:c="10"/>日</text:p>
            <text:p text:style-name="P75"/>
            <text:p text:style-name="P76"><text:span text:style-name="T77">備註：本項所得將列入該年度個人綜合所得稅計算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8659in" fo:margin-bottom="0.4333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5-12-28T01:15:00Z</meta:creation-date>
    <dc:date>2015-12-28T01:15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