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3.25in"/>
    </style:style>
    <style:style style:name="Table1" style:family="table" style:master-page-name="MP0">
      <style:table-properties style:width="5.75in" fo:margin-left="0.1444in" table:align="left"/>
    </style:style>
    <style:style style:name="TableRow5" style:family="table-row">
      <style:table-row-properties style:min-row-height="0.739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style:font-name-complex="New Gulim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New Gulim" fo:font-weight="bold" style:font-weight-asian="bold" fo:font-size="24pt" style:font-size-asian="24pt" style:font-size-complex="24pt"/>
    </style:style>
    <style:style style:name="TableRow9" style:family="table-row">
      <style:table-row-properties style:min-row-height="6.3361in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1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法務部司法官學院司法官學員</text:p>
            <text:p text:style-name="P8">在訓證明書申請單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一、本人<text:s text:c="7"/>因<text:s text:c="11"/>需在訓證明書1份。</text:p>
            <text:p text:style-name="P12"><text:s text:c="4"/>期 <text:s text:c="5"/>別：</text:p>
            <text:p text:style-name="P13"><text:s text:c="4"/>學 <text:s text:c="5"/>號：</text:p>
            <text:p text:style-name="P14"><text:s text:c="4"/>出生年月日：</text:p>
            <text:p text:style-name="P15"><text:s text:c="4"/>國民身分證統一編號：</text:p>
            <text:p text:style-name="P16"><text:s text:c="4"/>考試及格年屆：<text:s text:c="3"/>年</text:p>
            <text:p text:style-name="P17"/>
            <text:list text:style-name="LFO1" text:continue-numbering="true">
              <text:list-item>
                <text:p text:style-name="P18">請 准予核發。</text:p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  <text:p text:style-name="P22">姓名</text:p>
          </table:table-cell>
          <table:table-cell table:style-name="TableCell23">
            <text:p text:style-name="內文"/>
          </table:table-cell>
          <table:table-cell table:style-name="TableCell24">
            <text:p text:style-name="P25">地址：<text:s/></text:p>
          </table:table-cell>
        </table:table-row>
        <table:table-row table:style-name="TableRow26">
          <table:table-cell table:style-name="TableCell27" table:number-columns-spanned="3">
            <text:p text:style-name="P28">中華民國<text:s/>年<text:s/>月<text:s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司法官訓練所</meta:initial-creator>
    <dc:creator>moj</dc:creator>
    <meta:creation-date>2015-12-28T01:15:00Z</meta:creation-date>
    <dc:date>2015-12-28T01:15:00Z</dc:date>
    <meta:print-date>2013-07-22T0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